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800000922AE2985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0.717cm" svg:height="29.249cm" draw:z-index="0"><draw:image xlink:href="Pictures/100000000000067800000922AE2985A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0.1.2$Windows_x86 LibreOffice_project/81898c9f5c0d43f3473ba111d7b351050be20261</meta:generator>
    <dc:date>2016-03-17T15:10:24.688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