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2F3E430t00" svg:font-family="TTE2F3E430t00"/>
    <style:font-face style:name="TTE2F4CF90t00" svg:font-family="TTE2F4CF90t00"/>
    <style:font-face style:name="Courier New" svg:font-family="'Courier New'" style:font-family-generic="modern"/>
    <style:font-face style:name="Helvetica-Narrow" svg:font-family="Helvetica-Narrow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1cm" style:page-number="auto" table:align="center" style:writing-mode="lr-tb"/>
    </style:style>
    <style:style style:name="Tableau1.A" style:family="table-column">
      <style:table-column-properties style:column-width="2.54cm"/>
    </style:style>
    <style:style style:name="Tableau1.B" style:family="table-column">
      <style:table-column-properties style:column-width="4.651cm"/>
    </style:style>
    <style:style style:name="Tableau1.C" style:family="table-column">
      <style:table-column-properties style:column-width="11.019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cm" style:keep-together="true" fo:keep-together="auto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3" style:family="table-row">
      <style:table-row-properties style:min-row-height="1.147cm" style:keep-together="true" fo:keep-together="auto"/>
    </style:style>
    <style:style style:name="Tableau2" style:family="table">
      <style:table-properties style:width="18.21cm" table:align="center" style:writing-mode="lr-tb"/>
    </style:style>
    <style:style style:name="Tableau2.A" style:family="table-column">
      <style:table-column-properties style:column-width="3.348cm"/>
    </style:style>
    <style:style style:name="Tableau2.B" style:family="table-column">
      <style:table-column-properties style:column-width="1.127cm"/>
    </style:style>
    <style:style style:name="Tableau2.C" style:family="table-column">
      <style:table-column-properties style:column-width="13.735cm"/>
    </style:style>
    <style:style style:name="Tableau2.1" style:family="table-row">
      <style:table-row-properties style:min-row-height="0.499cm" style:keep-together="true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6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46cm" table:align="center" style:writing-mode="lr-tb"/>
    </style:style>
    <style:style style:name="Tableau3.A" style:family="table-column">
      <style:table-column-properties style:column-width="4.475cm"/>
    </style:style>
    <style:style style:name="Tableau3.B" style:family="table-column">
      <style:table-column-properties style:column-width="3.141cm"/>
    </style:style>
    <style:style style:name="Tableau3.C" style:family="table-column">
      <style:table-column-properties style:column-width="4.251cm"/>
    </style:style>
    <style:style style:name="Tableau3.D" style:family="table-column">
      <style:table-column-properties style:column-width="6.378cm"/>
    </style:style>
    <style:style style:name="Tableau3.1" style:family="table-row">
      <style:table-row-properties style:min-row-height="0.9cm" style:keep-together="true"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21cm" table:align="center" style:writing-mode="lr-tb"/>
    </style:style>
    <style:style style:name="Tableau4.A" style:family="table-column">
      <style:table-column-properties style:column-width="4.475cm"/>
    </style:style>
    <style:style style:name="Tableau4.B" style:family="table-column">
      <style:table-column-properties style:column-width="3.429cm"/>
    </style:style>
    <style:style style:name="Tableau4.E" style:family="table-column">
      <style:table-column-properties style:column-width="3.448cm"/>
    </style:style>
    <style:style style:name="Tableau4.1" style:family="table-row">
      <style:table-row-properties style:min-row-height="0.499cm" style:keep-together="true"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235cm" table:align="center" style:writing-mode="lr-tb"/>
    </style:style>
    <style:style style:name="Tableau5.A" style:family="table-column">
      <style:table-column-properties style:column-width="4.475cm"/>
    </style:style>
    <style:style style:name="Tableau5.B" style:family="table-column">
      <style:table-column-properties style:column-width="3.581cm"/>
    </style:style>
    <style:style style:name="Tableau5.C" style:family="table-column">
      <style:table-column-properties style:column-width="1cm"/>
    </style:style>
    <style:style style:name="Tableau5.G" style:family="table-column">
      <style:table-column-properties style:column-width="1.018cm"/>
    </style:style>
    <style:style style:name="Tableau5.1" style:family="table-row">
      <style:table-row-properties style:min-row-height="0.499cm" style:keep-together="true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5.G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6" style:family="table">
      <style:table-properties style:width="18.21cm" table:align="center" style:writing-mode="lr-tb"/>
    </style:style>
    <style:style style:name="Tableau6.A" style:family="table-column">
      <style:table-column-properties style:column-width="4.475cm"/>
    </style:style>
    <style:style style:name="Tableau6.B" style:family="table-column">
      <style:table-column-properties style:column-width="13.735cm"/>
    </style:style>
    <style:style style:name="Tableau6.1" style:family="table-row">
      <style:table-row-properties style:min-row-height="0.9cm" style:keep-together="true"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1cm" table:align="center" style:writing-mode="lr-tb"/>
    </style:style>
    <style:style style:name="Tableau7.A" style:family="table-column">
      <style:table-column-properties style:column-width="4.475cm"/>
    </style:style>
    <style:style style:name="Tableau7.B" style:family="table-column">
      <style:table-column-properties style:column-width="13.735cm"/>
    </style:style>
    <style:style style:name="Tableau7.1" style:family="table-row">
      <style:table-row-properties style:min-row-height="0.801cm" style:keep-together="true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21cm" table:align="center" style:writing-mode="lr-tb"/>
    </style:style>
    <style:style style:name="Tableau8.A" style:family="table-column">
      <style:table-column-properties style:column-width="4.475cm"/>
    </style:style>
    <style:style style:name="Tableau8.B" style:family="table-column">
      <style:table-column-properties style:column-width="13.735cm"/>
    </style:style>
    <style:style style:name="Tableau8.1" style:family="table-row">
      <style:table-row-properties style:min-row-height="0.801cm" style:keep-together="true" fo:keep-together="auto"/>
    </style:style>
    <style:style style:name="Tableau8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21cm" table:align="center" style:writing-mode="lr-tb"/>
    </style:style>
    <style:style style:name="Tableau9.A" style:family="table-column">
      <style:table-column-properties style:column-width="4.475cm"/>
    </style:style>
    <style:style style:name="Tableau9.B" style:family="table-column">
      <style:table-column-properties style:column-width="13.735cm"/>
    </style:style>
    <style:style style:name="Tableau9.1" style:family="table-row">
      <style:table-row-properties style:min-row-height="0.801cm" style:keep-together="true" fo:keep-together="auto"/>
    </style:style>
    <style:style style:name="Tableau9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21cm" table:align="center" style:writing-mode="lr-tb"/>
    </style:style>
    <style:style style:name="Tableau10.A" style:family="table-column">
      <style:table-column-properties style:column-width="1.097cm"/>
    </style:style>
    <style:style style:name="Tableau10.B" style:family="table-column">
      <style:table-column-properties style:column-width="17.113cm"/>
    </style:style>
    <style:style style:name="Tableau10.1" style:family="table-row">
      <style:table-row-properties style:min-row-height="0.499cm"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.3" style:family="table-row">
      <style:table-row-properties style:min-row-height="6.1cm" style:keep-together="true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6" style:family="table-row">
      <style:table-row-properties style:min-row-height="6.001cm" style:keep-together="true" fo:keep-together="auto"/>
    </style:style>
    <style:style style:name="Tableau11" style:family="table">
      <style:table-properties style:width="18.21cm" table:align="center" style:writing-mode="lr-tb"/>
    </style:style>
    <style:style style:name="Tableau11.A" style:family="table-column">
      <style:table-column-properties style:column-width="1.097cm"/>
    </style:style>
    <style:style style:name="Tableau11.B" style:family="table-column">
      <style:table-column-properties style:column-width="17.113cm"/>
    </style:style>
    <style:style style:name="Tableau11.1" style:family="table-row">
      <style:table-row-properties style:min-row-height="0.499cm"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2" style:family="table-row">
      <style:table-row-properties style:min-row-height="3.401cm" style:keep-together="true" fo:keep-together="auto"/>
    </style:style>
    <style:style style:name="Tableau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21cm" table:align="center" style:writing-mode="lr-tb"/>
    </style:style>
    <style:style style:name="Tableau12.A" style:family="table-column">
      <style:table-column-properties style:column-width="1.097cm"/>
    </style:style>
    <style:style style:name="Tableau12.B" style:family="table-column">
      <style:table-column-properties style:column-width="17.113cm"/>
    </style:style>
    <style:style style:name="Tableau12.1" style:family="table-row">
      <style:table-row-properties style:min-row-height="0.499cm"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2.2" style:family="table-row">
      <style:table-row-properties style:min-row-height="3.401cm" style:keep-together="true" fo:keep-together="auto"/>
    </style:style>
    <style:style style:name="Tableau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21cm" table:align="center" style:writing-mode="lr-tb"/>
    </style:style>
    <style:style style:name="Tableau13.A" style:family="table-column">
      <style:table-column-properties style:column-width="1.097cm"/>
    </style:style>
    <style:style style:name="Tableau13.B" style:family="table-column">
      <style:table-column-properties style:column-width="17.113cm"/>
    </style:style>
    <style:style style:name="Tableau13.1" style:family="table-row">
      <style:table-row-properties style:min-row-height="0.499cm"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3.2" style:family="table-row">
      <style:table-row-properties style:min-row-height="3.3cm" style:keep-together="true" fo:keep-together="auto"/>
    </style:style>
    <style:style style:name="Tableau1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21cm" table:align="center" style:writing-mode="lr-tb"/>
    </style:style>
    <style:style style:name="Tableau14.A" style:family="table-column">
      <style:table-column-properties style:column-width="4.475cm"/>
    </style:style>
    <style:style style:name="Tableau14.B" style:family="table-column">
      <style:table-column-properties style:column-width="3.429cm"/>
    </style:style>
    <style:style style:name="Tableau14.E" style:family="table-column">
      <style:table-column-properties style:column-width="3.448cm"/>
    </style:style>
    <style:style style:name="Tableau14.1" style:family="table-row">
      <style:table-row-properties style:min-row-height="1cm" style:keep-together="true" fo:keep-together="auto"/>
    </style:style>
    <style:style style:name="Tableau1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4.E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5" style:family="table">
      <style:table-properties style:width="18.21cm" table:align="center" style:writing-mode="lr-tb"/>
    </style:style>
    <style:style style:name="Tableau15.A" style:family="table-column">
      <style:table-column-properties style:column-width="4.475cm"/>
    </style:style>
    <style:style style:name="Tableau15.B" style:family="table-column">
      <style:table-column-properties style:column-width="13.735cm"/>
    </style:style>
    <style:style style:name="Tableau15.1" style:family="table-row">
      <style:table-row-properties style:min-row-height="2.499cm" style:keep-together="true" fo:keep-together="auto"/>
    </style:style>
    <style:style style:name="Tableau15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12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21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1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1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1.212cm"/>
        </style:tab-stops>
      </style:paragraph-properties>
      <style:text-properties fo:font-variant="small-caps" style:font-name="Comic Sans MS" fo:font-size="18pt" fo:text-shadow="1pt 1pt" fo:font-weight="bold" style:font-size-asian="18pt" style:font-weight-asian="bold" style:font-name-complex="Comic Sans MS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2cm"/>
        </style:tab-stops>
      </style:paragraph-properties>
      <style:text-properties fo:font-variant="small-caps" style:font-name="Arial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.212cm"/>
        </style:tab-stops>
      </style:paragraph-properties>
      <style:text-properties fo:font-variant="small-caps"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12cm"/>
        </style:tab-stops>
      </style:paragraph-properties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.212cm"/>
        </style:tab-stops>
      </style:paragraph-properties>
      <style:text-properties fo:font-variant="small-caps" style:font-name="Wingdings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font-variant="small-caps" fo:color="#000080" style:font-name="TTE2F3E430t00" fo:font-size="10pt" fo:font-weight="bold" style:font-name-asian="TTE2F3E430t00" style:font-size-asian="10pt" style:font-weight-asian="bold" style:font-name-complex="TTE2F3E430t00" style:font-size-complex="10pt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1.212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TE2F3E430t00" fo:font-size="10pt" style:font-name-asian="TTE2F3E430t00" style:font-size-asian="10pt" style:font-name-complex="TTE2F3E430t00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1.212cm"/>
        </style:tab-stops>
      </style:paragraph-properties>
      <style:text-properties fo:color="#000080" style:font-name="Helvetica-Narrow" fo:font-size="12pt" style:font-name-asian="Helvetica-Narrow" style:font-size-asian="12pt" style:font-name-complex="Helvetica-Narrow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80" style:font-name="Helvetica-Narrow" fo:font-size="12pt" style:font-name-asian="Helvetica-Narrow" style:font-size-asian="12pt" style:font-name-complex="Helvetica-Narrow" style:font-size-complex="12pt"/>
    </style:style>
    <style:style style:name="P26" style:family="paragraph" style:parent-style-name="Standard">
      <style:paragraph-properties style:text-autospace="none"/>
      <style:text-properties fo:color="#000080" style:font-name="Helvetica-Narrow" fo:font-size="12pt" style:font-name-asian="Helvetica-Narrow" style:font-size-asian="12pt" style:font-name-complex="Helvetica-Narrow" style:font-size-complex="12pt"/>
    </style:style>
    <style:style style:name="P27" style:family="paragraph" style:parent-style-name="Standard">
      <style:paragraph-properties style:text-autospace="none"/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30" style:family="paragraph" style:parent-style-name="Standard" style:list-style-name="L2">
      <style:paragraph-properties fo:text-align="start" style:justify-single-word="false" style:text-autospace="none"/>
      <style:text-properties fo:color="#000080" style:font-name="TTE2F3E430t00" fo:font-size="10pt" style:font-name-asian="TTE2F3E430t00" style:font-size-asian="10pt" style:font-name-complex="TTE2F3E430t00" style:font-size-complex="10pt"/>
    </style:style>
    <style:style style:name="P31" style:family="paragraph" style:parent-style-name="Standard" style:list-style-name="WW8Num3">
      <style:paragraph-properties>
        <style:tab-stops>
          <style:tab-stop style:position="1.21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font-variant="small-caps" fo:color="#000080" style:font-name="TTE2F3E430t00" fo:font-size="10pt" fo:font-weight="bold" style:font-name-asian="TTE2F3E430t00" style:font-size-asian="10pt" style:font-weight-asian="bold" style:font-name-complex="TTE2F3E430t00" style:font-size-complex="10pt"/>
    </style:style>
    <style:style style:name="P34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font-variant="small-caps" style:font-name="TTE2F3E430t00" fo:font-size="10pt" fo:font-weight="bold" style:font-size-asian="10pt" style:font-weight-asian="bold" style:font-name-complex="TTE2F3E430t00" style:font-size-complex="10pt"/>
    </style:style>
    <style:style style:name="P35" style:family="paragraph" style:parent-style-name="Standard">
      <style:paragraph-properties style:snap-to-layout-grid="false">
        <style:tab-stops>
          <style:tab-stop style:position="1.212cm"/>
        </style:tab-stops>
      </style:paragraph-properties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36" style:family="paragraph">
      <style:paragraph-properties fo:text-align="star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fo:font-variant="small-caps" style:font-name="Arial" fo:font-weight="bold" style:font-weight-asian="bold" style:font-name-complex="Arial"/>
    </style:style>
    <style:style style:name="T5" style:family="text">
      <style:text-properties fo:font-variant="small-caps" fo:font-style="italic" fo:font-weight="bold" style:font-style-asian="italic" style:font-weight-asian="bold"/>
    </style:style>
    <style:style style:name="T6" style:family="text">
      <style:text-properties fo:text-transform="uppercase" style:font-name="Arial" fo:font-weight="bold" style:font-weight-asian="bold" style:font-name-complex="Arial"/>
    </style:style>
    <style:style style:name="T7" style:family="text">
      <style:text-properties fo:color="#000080"/>
    </style:style>
    <style:style style:name="T8" style:family="text">
      <style:text-properties fo:color="#000080" style:font-name-asian="TTE2F3E430t00"/>
    </style:style>
    <style:style style:name="T9" style:family="text">
      <style:text-properties fo:color="#000080" style:font-name="TTE2F4CF90t00" style:font-name-asian="TTE2F4CF90t00" style:font-name-complex="TTE2F4CF90t00"/>
    </style:style>
    <style:style style:name="T10" style:family="text">
      <style:text-properties fo:color="#000080" style:font-name="Courier" style:font-name-asian="Courier" style:font-name-complex="Courie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2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C1" table:number-rows-spanned="3" office:value-type="string">
            <text:p text:style-name="P6">Fiche descriptive</text:p>
            <text:p text:style-name="P6">Situation professionnelle <text:s/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Nom – Prénom de l’élève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3">XX XX</text:p>
          </table:table-cell>
          <table:covered-table-cell/>
          <table:covered-table-cell/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7">À caractère</text:p>
          </table:table-cell>
          <table:covered-table-cell/>
          <table:table-cell table:style-name="Tableau2.C1" office:value-type="string">
            <text:p text:style-name="P7">Nom de l’activité (Titre de la situation)</text:p>
          </table:table-cell>
        </table:table-row>
        <table:table-row table:style-name="Tableau2.2">
          <table:table-cell table:style-name="Tableau2.A2" office:value-type="string">
            <text:p text:style-name="P14">Technique</text:p>
          </table:table-cell>
          <table:table-cell table:style-name="Tableau2.B2" office:value-type="string">
            <text:p text:style-name="P4"><text:bookmark-start text:name="CaseACocher2"/><draw:control text:anchor-type="as-char" draw:z-index="0" draw:style-name="gr1" draw:text-style-name="P36" svg:width="0.32cm" svg:height="0.32cm" draw:control="control1"/><text:bookmark-end text:name="CaseACocher2"/></text:p>
          </table:table-cell>
          <table:table-cell table:style-name="Tableau2.C2" table:number-rows-spanned="3" office:value-type="string">
            <text:p text:style-name="P24">Réception des appels téléphoniques</text:p>
            <text:p text:style-name="P25">Accueil physique des visiteurs</text:p>
            <text:p text:style-name="P26">Préparer l’expédition du nouveau catalogue</text:p>
          </table:table-cell>
        </table:table-row>
        <table:table-row table:style-name="Tableau2.2">
          <table:table-cell table:style-name="Tableau2.A2" office:value-type="string">
            <text:p text:style-name="P14">Organisationnel</text:p>
          </table:table-cell>
          <table:table-cell table:style-name="Tableau2.B2" office:value-type="string">
            <text:p text:style-name="P4"><text:bookmark-start text:name="CaseACocher3"/><draw:control text:anchor-type="as-char" draw:z-index="1" draw:style-name="gr1" draw:text-style-name="P36" svg:width="0.32cm" svg:height="0.32cm" draw:control="control2"/><text:bookmark-end text:name="CaseACocher3"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4">Relationnel</text:p>
          </table:table-cell>
          <table:table-cell table:style-name="Tableau2.B2" office:value-type="string">
            <text:p text:style-name="P4"><text:bookmark-start text:name="CaseACocher4"/><draw:control text:anchor-type="as-char" draw:z-index="2" draw:style-name="gr1" draw:text-style-name="P36" svg:width="0.32cm" svg:height="0.32cm" draw:control="control3"/><text:bookmark-end text:name="CaseACocher4"/></text:p>
          </table:table-cell>
          <table:covered-table-cell/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Date de la situation</text:p>
          </table:table-cell>
          <table:table-cell table:style-name="Tableau3.B1" office:value-type="string">
            <text:p text:style-name="P15">XX/XX/XX</text:p>
          </table:table-cell>
          <table:table-cell table:style-name="Tableau3.A1" office:value-type="string">
            <text:p text:style-name="P8">Lieu de réalisation</text:p>
          </table:table-cell>
          <table:table-cell table:style-name="Tableau3.D1" office:value-type="string">
            <text:p text:style-name="P22"><draw:control text:anchor-type="as-char" draw:z-index="3" draw:style-name="gr1" draw:text-style-name="P36" svg:width="0.32cm" svg:height="0.32cm" draw:control="control4"/> <text:span text:style-name="T3">en établissement de formation</text:span></text:p>
            <text:p text:style-name="P22"><text:span text:style-name="T3"><draw:control text:anchor-type="as-char" draw:z-index="4" draw:style-name="gr1" draw:text-style-name="P36" svg:width="0.32cm" svg:height="0.32cm" draw:control="control5"/></text:span><text:span text:style-name="T3"> en PFMP (Entreprise)</text:span></text:p>
            <text:p text:style-name="P22"><text:span text:style-name="T3"><draw:control text:anchor-type="as-char" draw:z-index="5" draw:style-name="gr1" draw:text-style-name="P36" svg:width="0.32cm" svg:height="0.32cm" draw:control="control6"/></text:span><text:span text:style-name="T3"> autre (préciser</text:span>)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 table:style-name="Tableau4.1">
          <table:table-cell table:style-name="Tableau4.A1" office:value-type="string">
            <text:p text:style-name="P8">Contexte de <text:line-break/>réalisation</text:p>
          </table:table-cell>
          <table:table-cell table:style-name="Tableau4.B1" office:value-type="string">
            <text:p text:style-name="P16">Réel</text:p>
          </table:table-cell>
          <table:table-cell table:style-name="Tableau4.C1" office:value-type="string">
            <text:p text:style-name="P2"><draw:control text:anchor-type="as-char" draw:z-index="6" draw:style-name="gr1" draw:text-style-name="P36" svg:width="0.32cm" svg:height="0.32cm" draw:control="control7"/></text:p>
          </table:table-cell>
          <table:table-cell table:style-name="Tableau4.C1" office:value-type="string">
            <text:p text:style-name="P16">Simulé</text:p>
          </table:table-cell>
          <table:table-cell table:style-name="Tableau4.E1" office:value-type="string">
            <text:p text:style-name="P2"><draw:control text:anchor-type="as-char" draw:z-index="7" draw:style-name="gr1" draw:text-style-name="P36" svg:width="0.32cm" svg:height="0.32cm" draw:control="control8"/>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G"/>
        <table:table-row table:style-name="Tableau5.1">
          <table:table-cell table:style-name="Tableau5.A1" office:value-type="string">
            <text:p text:style-name="P8">Réalisation de l’activité</text:p>
          </table:table-cell>
          <table:table-cell table:style-name="Tableau5.B1" office:value-type="string">
            <text:p text:style-name="P16">Autonomie</text:p>
          </table:table-cell>
          <table:table-cell table:style-name="Tableau5.C1" office:value-type="string">
            <text:p text:style-name="P2"><draw:control text:anchor-type="as-char" draw:z-index="8" draw:style-name="gr1" draw:text-style-name="P36" svg:width="0.32cm" svg:height="0.32cm" draw:control="control9"/></text:p>
          </table:table-cell>
          <table:table-cell table:style-name="Tableau5.C1" office:value-type="string">
            <text:p text:style-name="P16">Accompagné</text:p>
          </table:table-cell>
          <table:table-cell table:style-name="Tableau5.C1" office:value-type="string">
            <text:p text:style-name="P2"><draw:control text:anchor-type="as-char" draw:z-index="9" draw:style-name="gr1" draw:text-style-name="P36" svg:width="0.32cm" svg:height="0.32cm" draw:control="control10"/></text:p>
          </table:table-cell>
          <table:table-cell table:style-name="Tableau5.C1" office:value-type="string">
            <text:p text:style-name="P16">Observé</text:p>
          </table:table-cell>
          <table:table-cell table:style-name="Tableau5.G1" office:value-type="string">
            <text:p text:style-name="P2"><draw:control text:anchor-type="as-char" draw:z-index="10" draw:style-name="gr1" draw:text-style-name="P36" svg:width="0.32cm" svg:height="0.32cm" draw:control="control11"/>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Correspondance avec le référentiel du baccalauréat professionnel <text:line-break/>gestion-administration</text:p>
          </table:table-cell>
          <table:table-cell table:style-name="Tableau6.B1" office:value-type="string">
            <text:p text:style-name="P23">VOIR LOGICIEL</text:p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Compétence </text:p>
          </table:table-cell>
          <table:table-cell table:style-name="Tableau7.B1" office:value-type="string">
            <text:p text:style-name="P15">VOIR LOGICIEL</text:p>
          </table:table-cell>
        </table:table-row>
      </table:table>
      <text:p text:style-name="P1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Complexité</text:p>
          </table:table-cell>
          <table:table-cell table:style-name="Tableau8.B1" office:value-type="string">
            <text:p text:style-name="P15">VOIR LOGICIEL</text:p>
          </table:table-cell>
        </table:table-row>
      </table:table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">Aléas</text:p>
          </table:table-cell>
          <table:table-cell table:style-name="Tableau9.B1" office:value-type="string">
            <text:p text:style-name="P15">VOIR LOGICIEL</text:p>
          </table:table-cell>
        </table:table-row>
      </table:table>
      <text:p text:style-name="P13"/>
      <text:p text:style-name="P32"><text:span text:style-name="T5">Description de la situation professionnelle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</text:p>
          </table:table-cell>
          <table:table-cell table:style-name="Tableau10.B1" office:value-type="string">
            <text:p text:style-name="P9">Le contexte de réalisation de la situation professionnelle</text:p>
          </table:table-cell>
        </table:table-row>
        <table:table-row table:style-name="Tableau10.1">
          <table:table-cell table:style-name="Tableau10.A2" table:number-columns-spanned="2" office:value-type="string">
            <text:list xml:id="list4226233366081480483" text:style-name="WW8Num3">
              <text:list-item>
                <text:p text:style-name="P31">Description du cadre (l’organisation, le service)</text:p>
              </text:list-item>
              <text:list-item>
                <text:p text:style-name="P31">Description des tâches demandées, les résultats attendus</text:p>
              </text:list-item>
            </text:list>
          </table:table-cell>
          <table:covered-table-cell/>
        </table:table-row>
        <table:table-row table:style-name="Tableau10.3">
          <table:table-cell table:style-name="Tableau10.A3" table:number-columns-spanned="2" office:value-type="string">
            <text:p text:style-name="P34"><text:span text:style-name="T8">L’entreprise PISCINELLA fabrique et commercialise du matériel électrique pour piscines ; ses</text:span></text:p>
            <text:p text:style-name="P20">principaux clients sont des particuliers ou des professionnels (coffrets filtration, boitiers alarme,</text:p>
            <text:p text:style-name="P20">éclairage…).</text:p>
            <text:p text:style-name="P20">L’entreprise est organisée autour de 3 services : le service technique (élaboration de devis et</text:p>
            <text:p text:style-name="P20">fabrication), le service commercial, le service administratif et comptable.</text:p>
            <text:p text:style-name="P20">L’entreprise située à Carcassonne est gérée par Monsieur BARELLO, gérant de l’entreprise.</text:p>
            <text:p text:style-name="P27">En pleine saison (printemps-été) l’effectif peut s’élever à une quarantaine de salariés.</text:p>
            <text:p text:style-name="P20">Mon tuteur me demande :</text:p>
            <text:list xml:id="list5399384149060630459" text:style-name="L1">
              <text:list-item>
                <text:p text:style-name="P29">de réceptionner les appels téléphoniques,</text:p>
              </text:list-item>
              <text:list-item>
                <text:p text:style-name="P29">de recevoir les visiteurs,</text:p>
              </text:list-item>
              <text:list-item>
                <text:p text:style-name="P29">de préparer l'envoi du nouveau catalogue</text:p>
              </text:list-item>
            </text:list>
            <text:list xml:id="list8908967022909996498" text:style-name="L2">
              <text:list-header>
                <text:p text:style-name="P30"/>
              </text:list-header>
            </text:list>
          </table:table-cell>
          <table:covered-table-cell/>
        </table:table-row>
        <text:soft-page-break/>
        <table:table-row table:style-name="Tableau10.1">
          <table:table-cell table:style-name="Tableau10.A1" office:value-type="string">
            <text:p text:style-name="P11"/>
          </table:table-cell>
          <table:table-cell table:style-name="Tableau10.B1" office:value-type="string">
            <text:p text:style-name="P9">Les conditions de réalisation de la situation professionnelle</text:p>
          </table:table-cell>
        </table:table-row>
        <table:table-row table:style-name="Tableau10.1">
          <table:table-cell table:style-name="Tableau10.A3" table:number-columns-spanned="2" office:value-type="string">
            <text:list xml:id="list37621069" text:continue-list="list4226233366081480483" text:style-name="WW8Num3">
              <text:list-item>
                <text:p text:style-name="P31">Moyens mis à disposition, outils à disposition, délais, personnes ressources</text:p>
              </text:list-item>
              <text:list-item>
                <text:p text:style-name="P31">la réalisation : démarche, choix, décisions, essais</text:p>
              </text:list-item>
              <text:list-item>
                <text:p text:style-name="P31">Traitement : les éléments complexes, les aléas, incidents, imprévus</text:p>
              </text:list-item>
            </text:list>
          </table:table-cell>
          <table:covered-table-cell/>
        </table:table-row>
        <table:table-row table:style-name="Tableau10.6">
          <table:table-cell table:style-name="Tableau10.A3" table:number-columns-spanned="2" office:value-type="string">
            <text:p text:style-name="P12">Je suis stagiaire sous les ordres de mon tuteur Claude BARNIER, responsable du service</text:p>
            <text:p text:style-name="P20">administratif et comptable qui compte 3 salariés à temps plein (Nicolas FRANCES, Catherine LOUGE</text:p>
            <text:p text:style-name="P20">et Alain DENIS).</text:p>
            <text:p text:style-name="P27">Pour ma dernière semaine de formation dans l’entreprise, je suis affectée à l’accueil de l’entreprise.</text:p>
            <text:p text:style-name="P10"/>
            <text:p text:style-name="P12">Je suis installée dans un petit bureau ouvert devant l’entrée ; je dispose d’un téléphone (standard)</text:p>
            <text:p text:style-name="P20">et d’un poste informatique (ordinateur relié au réseau de l’entreprise et à une imprimante fax).</text:p>
            <text:p text:style-name="P20">J’ai accès aux numéros de tous les postes de l’organisation.</text:p>
            <text:p text:style-name="P20">Je peux également noter sur un bloc note les messages à transmettre.</text:p>
            <text:p text:style-name="P20">Je dispose également d’un journal des appels et des visites.</text:p>
            <text:p text:style-name="P20">Devant l’entrée il y a deux fauteuils, des revues professionnelles et des journaux pour faire</text:p>
            <text:p text:style-name="P27">patienter les visiteurs et un distributeur d’eau fraîche.</text:p>
            <text:p text:style-name="P10"/>
            <text:p text:style-name="P12">Accueil téléphonique : Je dois</text:p>
            <text:p text:style-name="P19"><text:span text:style-name="T9">- </text:span><text:span text:style-name="T7">commencer par un message d’accueil,</text:span></text:p>
            <text:p text:style-name="P19"><text:span text:style-name="T9">- </text:span><text:span text:style-name="T7">identifier mon interlocuteur et l’objet de son appel pour…</text:span></text:p>
            <text:p text:style-name="P19"><text:span text:style-name="T10">o </text:span><text:span text:style-name="T7">le mettre en relation avec la bonne personne dans l’entreprise,</text:span></text:p>
            <text:p text:style-name="P19"><text:span text:style-name="T10">o </text:span><text:span text:style-name="T7">mettre en attente l’interlocuteur si le poste est occupé.</text:span></text:p>
            <text:p text:style-name="P12">Accueil physique des visiteurs : Je dois</text:p>
            <text:p text:style-name="P19"><text:span text:style-name="T9">- </text:span><text:span text:style-name="T7">identifier le visiteur et l’objet de sa visite,</text:span></text:p>
            <text:p text:style-name="P19"><text:span text:style-name="T9">- </text:span><text:span text:style-name="T7">le faire patienter pendant que j’en informe le chef de service concerné.</text:span></text:p>
            <text:p text:style-name="P20"/>
            <text:p text:style-name="P20">Je dois également noter avec précision toutes les visites et tous les appels téléphoniques dans un</text:p>
            <text:p text:style-name="P20">cahier prévu pour cela.</text:p>
            <text:p text:style-name="P27">Entre deux appels téléphoniques, je dois préparer l’envoi du nouveau catalogue.</text:p>
            <text:p text:style-name="P10"/>
          </table:table-cell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</text:p>
          </table:table-cell>
          <table:table-cell table:style-name="Tableau11.B1" office:value-type="string">
            <text:p text:style-name="P7">Les productions résultant de la situation professionnelle : <text:line-break/>résultats et productions obtenus</text:p>
          </table:table-cell>
        </table:table-row>
        <table:table-row table:style-name="Tableau11.2">
          <table:table-cell table:style-name="Tableau11.A2" table:number-columns-spanned="2" office:value-type="string">
            <text:p text:style-name="P21">J’ai répondu en moyenne à 20 appels téléphoniques et j’ai accueilli 5 personnes par journée.</text:p>
            <text:p text:style-name="P20">J’ai complété le journal des appels et des visites.</text:p>
            <text:p text:style-name="P20">J’ai également préparé les nouveaux catalogues (tampon de l’entreprise et carte du commercial)</text:p>
            <text:p text:style-name="P27">pour les envoyer aux clients.</text:p>
          </table:table-cell>
          <table:covered-table-cell/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1"></text:p>
          </table:table-cell>
          <table:table-cell table:style-name="Tableau12.B1" office:value-type="string">
            <text:p text:style-name="P9">Analyse de l’action menée (réussites, difficultés)</text:p>
          </table:table-cell>
        </table:table-row>
        <table:table-row table:style-name="Tableau12.2">
          <table:table-cell table:style-name="Tableau12.A2" table:number-columns-spanned="2" office:value-type="string">
            <text:p text:style-name="P21">Pour les appels téléphoniques, j’ai fait de gros progrès dans la correction de mon langage (j’ai</text:p>
            <text:p text:style-name="P20">préparé avec mon tuteur quelques phrases types que je pouvais utiliser).</text:p>
            <text:p text:style-name="P20">Comme c’était ma quatrième semaine dans l’entreprise, c’était plus facile pour moi d’orienter les</text:p>
            <text:p text:style-name="P20">interlocuteurs vers les bonnes personnes.</text:p>
            <text:p text:style-name="P27">L’utilisation du standard téléphonique ne m’a posé aucun problème.</text:p>
          </table:table-cell>
          <table:covered-table-cell/>
        </table:table-row>
      </table:table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office:value-type="string">
            <text:p text:style-name="P11"></text:p>
          </table:table-cell>
          <table:table-cell table:style-name="Tableau13.B1" office:value-type="string">
            <text:p text:style-name="P9">Décrivez votre compétence</text:p>
          </table:table-cell>
        </table:table-row>
        <table:table-row table:style-name="Tableau13.2">
          <table:table-cell table:style-name="Tableau13.A2" table:number-columns-spanned="2" office:value-type="string">
            <text:p text:style-name="P21">Le contact direct ou téléphonique avec les visiteurs est une activité qui m’a bien plu.</text:p>
            <text:p text:style-name="P20">Au début j’ai eu peur de ne pas pouvoir faire correctement tout ce qui m’était demandé (appel et</text:p>
            <text:p text:style-name="P20">visite) et j’étais stressée.</text:p>
            <text:p text:style-name="P20">J’ai appris à mieux m’exprimer à l’oral.</text:p>
            <text:p text:style-name="P20">J’ai bien compris l’importance de la tenue professionnelle et de la façon dont on s’adresse aux</text:p>
            <text:p text:style-name="P27">personnes dans une entreprise</text:p>
          </table:table-cell>
          <table:covered-table-cell/>
        </table:table-row>
      </table:table>
      <text:p text:style-name="P13"/>
      <table:table table:name="Tableau14" table:style-name="Tableau14">
        <table:table-column table:style-name="Tableau14.A"/>
        <table:table-column table:style-name="Tableau14.B" table:number-columns-repeated="3"/>
        <table:table-column table:style-name="Tableau14.E"/>
        <table:table-row table:style-name="Tableau14.1">
          <table:table-cell table:style-name="Tableau14.A1" office:value-type="string">
            <text:p text:style-name="P2"><text:span text:style-name="T4">Attache </text:span><text:span text:style-name="T6">bep msa</text:span></text:p>
          </table:table-cell>
          <table:table-cell table:style-name="Tableau14.B1" office:value-type="string">
            <text:p text:style-name="P16">Oui</text:p>
          </table:table-cell>
          <table:table-cell table:style-name="Tableau14.C1" office:value-type="string">
            <text:p text:style-name="P2"><draw:control text:anchor-type="as-char" draw:z-index="11" draw:style-name="gr1" draw:text-style-name="P36" svg:width="0.32cm" svg:height="0.32cm" draw:control="control12"/></text:p>
          </table:table-cell>
          <table:table-cell table:style-name="Tableau14.C1" office:value-type="string">
            <text:p text:style-name="P16">Non</text:p>
          </table:table-cell>
          <table:table-cell table:style-name="Tableau14.E1" office:value-type="string">
            <text:p text:style-name="P2"><draw:control text:anchor-type="as-char" draw:z-index="12" draw:style-name="gr1" draw:text-style-name="P36" svg:width="0.32cm" svg:height="0.32cm" draw:control="control13"/></text:p>
          </table:table-cell>
        </table:table-row>
      </table:table>
      <text:p text:style-name="P1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8">Choix de l’activité associé au BEP</text:p>
          </table:table-cell>
          <table:table-cell table:style-name="Tableau15.B1" office:value-type="string">
            <text:p text:style-name="P15"/>
            <text:p text:style-name="P15"/>
            <text:p text:style-name="P15">VOIR LOGICIE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2F3E430t00" svg:font-family="TTE2F3E430t00"/>
    <style:font-face style:name="TTE2F4CF90t00" svg:font-family="TTE2F4CF90t00"/>
    <style:font-face style:name="Courier New" svg:font-family="'Courier New'" style:font-family-generic="modern"/>
    <style:font-face style:name="Helvetica-Narrow" svg:font-family="Helvetica-Narrow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0.65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descriptive d’activité professionnelle n° 0 <text:s text:c="15"/>"Mode opératoire"<text:tab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</meta:initial-creator>
    <meta:creation-date>2013-01-02T19:28:00</meta:creation-date>
    <dc:date>2014-10-15T17:45:36.57</dc:date>
    <meta:editing-cycles>6</meta:editing-cycles>
    <meta:editing-duration>P2171DT9H49M15S</meta:editing-duration>
    <meta:generator>OpenOffice/4.1.1$Win32 OpenOffice.org_project/411m6$Build-9775</meta:generator>
    <meta:print-date>2013-11-15T11:47:01.12</meta:print-date>
    <meta:document-statistic meta:table-count="15" meta:image-count="0" meta:object-count="0" meta:page-count="3" meta:paragraph-count="112" meta:word-count="686" meta:character-count="4580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