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Mangal2" svg:font-family="Mangal"/>
    <style:font-face style:name="OpenSymbol" svg:font-family="OpenSymbol"/>
    <style:font-face style:name="Thorndale" svg:font-family="Thorndale"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133cm" table:align="margins"/>
    </style:style>
    <style:style style:name="Tableau2.A" style:family="table-column">
      <style:table-column-properties style:column-width="9.066cm" style:rel-column-width="32767*"/>
    </style:style>
    <style:style style:name="Tableau2.B" style:family="table-column">
      <style:table-column-properties style:column-width="9.066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ff0000"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fo:color="#ff0000" style:font-name="Calibri" fo:font-size="15pt" style:text-underline-style="none"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fo:color="#000000" style:font-name="Calibri" fo:font-size="15pt" style:text-underline-style="none" fo:font-weight="bold" style:font-size-asian="15pt" style:font-weight-asian="bold" style:font-size-complex="15pt" style:font-weight-complex="bold"/>
    </style:style>
    <style:style style:name="P5" style:family="paragraph" style:parent-style-name="Standard">
      <style:paragraph-properties fo:text-align="justify" style:justify-single-word="false">
        <style:drop-cap style:lines="3"/>
      </style:paragraph-properties>
      <style:text-properties fo:color="#000000" style:font-name="Calibri" fo:font-size="15pt" style:text-underline-style="none" fo:font-weight="bold" style:font-size-asian="15pt" style:font-weight-asian="bold" style:font-size-complex="15pt" style:font-weight-complex="bold"/>
    </style:style>
    <style:style style:name="P6" style:family="paragraph" style:parent-style-name="Standard">
      <style:paragraph-properties fo:text-align="justify" style:justify-single-word="false"/>
      <style:text-properties fo:color="#000000" style:font-name="Calibri" fo:font-size="15pt"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paragraph-properties fo:text-align="justify" style:justify-single-word="false">
        <style:drop-cap style:lines="4"/>
      </style:paragraph-properties>
      <style:text-properties fo:color="#000000" style:font-name="Calibri" fo:font-size="15pt" style:text-underline-style="solid" style:text-underline-width="auto" style:text-underline-color="font-color"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fo:color="#333333" fo:font-size="15pt" style:text-underline-style="none" fo:font-weight="bold" style:font-size-asian="15pt" style:font-weight-asian="bold" style:font-size-complex="15pt" style:font-weight-complex="bold"/>
    </style:style>
    <style:style style:name="P9" style:family="paragraph" style:parent-style-name="Standard">
      <style:paragraph-properties fo:text-align="justify" style:justify-single-word="false"/>
      <style:text-properties fo:color="#333333" style:font-name="Calibri" fo:font-size="15pt" style:text-underline-style="none"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tab-stops>
          <style:tab-stop style:position="2.399cm"/>
        </style:tab-stops>
      </style:paragraph-properties>
      <style:text-properties fo:color="#333333" style:font-name="Calibri" fo:font-size="15pt" style:text-underline-style="none"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text-properties fo:color="#ff3333" style:font-name="Calibri" fo:font-size="15pt" style:text-underline-style="none" fo:font-weight="bold" style:font-size-asian="15pt" style:font-weight-asian="bold" style:font-size-complex="15pt" style:font-weight-complex="bold"/>
    </style:style>
    <style:style style:name="P12" style:family="paragraph" style:parent-style-name="Standard">
      <style:paragraph-properties fo:text-align="justify" style:justify-single-word="false"/>
      <style:text-properties style:font-name="Calibri" style:text-underline-style="none" fo:font-weight="bold" style:font-weight-asian="bold" style:font-weight-complex="bold"/>
    </style:style>
    <style:style style:name="P13" style:family="paragraph" style:parent-style-name="Standard">
      <style:paragraph-properties fo:text-align="justify" style:justify-single-word="false" fo:background-color="#cccccc">
        <style:tab-stops>
          <style:tab-stop style:position="2.399cm"/>
        </style:tab-stops>
        <style:background-image/>
      </style:paragraph-properties>
      <style:text-properties fo:color="#333333" style:font-name="Calibri" fo:font-size="15pt" style:text-underline-style="none" fo:font-weight="bold" style:font-size-asian="15pt" style:font-weight-asian="bold" style:font-size-complex="15pt" style:font-weight-complex="bold"/>
    </style:style>
    <style:style style:name="P14" style:family="paragraph" style:parent-style-name="Standard">
      <style:paragraph-properties fo:text-align="justify" style:justify-single-word="false" fo:background-color="#cccccc">
        <style:background-image/>
      </style:paragraph-properties>
      <style:text-properties fo:color="#000000" style:font-name="Calibri" fo:font-size="15pt" style:text-underline-style="solid" style:text-underline-width="auto" style:text-underline-color="font-color" fo:font-weight="bold" style:font-size-asian="15pt" style:font-weight-asian="bold" style:font-size-complex="15pt" style:font-weight-complex="bold"/>
    </style:style>
    <style:style style:name="P15" style:family="paragraph" style:parent-style-name="Standard">
      <style:paragraph-properties fo:text-align="justify" style:justify-single-word="false" fo:background-color="#cccccc">
        <style:background-image/>
      </style:paragraph-properties>
      <style:text-properties fo:color="#000000" style:font-name="Calibri" fo:font-size="15pt" style:text-underline-style="none" fo:font-weight="bold" style:font-size-asian="15pt" style:font-weight-asian="bold" style:font-size-complex="15pt" style:font-weight-complex="bold"/>
    </style:style>
    <style:style style:name="P16" style:family="paragraph" style:parent-style-name="Table_20_Contents">
      <style:paragraph-properties fo:text-align="justify" style:justify-single-word="false"/>
      <style:text-properties style:font-name="Calibri" fo:font-size="14pt" fo:font-weight="bold" style:font-size-asian="14pt" style:font-weight-asian="bold" style:font-size-complex="14pt" style:font-weight-complex="bold"/>
    </style:style>
    <style:style style:name="P17" style:family="paragraph" style:parent-style-name="Table_20_Contents">
      <style:paragraph-properties fo:text-align="justify" style:justify-single-word="false"/>
      <style:text-properties style:font-name="Calibri" fo:font-weight="bold" style:font-weight-asian="bold" style:font-weight-complex="bold"/>
    </style:style>
    <style:style style:name="P18" style:family="paragraph" style:parent-style-name="Text_20_body">
      <style:paragraph-properties fo:text-align="justify" style:justify-single-word="false"/>
      <style:text-properties fo:font-variant="normal" fo:text-transform="none" fo:color="#000000" style:font-name="Calibri" fo:font-size="15pt" fo:letter-spacing="normal" fo:font-style="normal" style:text-underline-style="none" fo:font-weight="bold" style:font-size-asian="15pt" style:font-weight-asian="bold" style:font-size-complex="15pt" style:font-weight-complex="bold"/>
    </style:style>
    <style:style style:name="P19"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Calibri" fo:font-size="15pt" fo:letter-spacing="normal" fo:font-style="normal" fo:font-weight="bold" style:font-size-asian="15pt" style:font-weight-asian="bold" style:font-size-complex="15pt" style:font-weight-complex="bold"/>
    </style:style>
    <style:style style:name="P20"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Calibri" fo:font-size="13pt" fo:letter-spacing="normal" fo:font-weight="bold" style:font-size-asian="13pt" style:font-weight-asian="bold" style:font-size-complex="13pt" style:font-weight-complex="bold"/>
    </style:style>
    <style:style style:name="P21" style:family="paragraph" style:parent-style-name="Standard">
      <style:paragraph-properties fo:text-align="justify" style:justify-single-word="false" fo:background-color="#808080">
        <style:background-image/>
      </style:paragraph-properties>
      <style:text-properties fo:color="#000000" style:font-name="Calibri" fo:font-size="15pt" style:text-underline-style="none" fo:font-weight="bold" style:font-size-asian="15pt" style:font-weight-asian="bold" style:font-size-complex="15pt" style:font-weight-complex="bold"/>
    </style:style>
    <style:style style:name="P22" style:family="paragraph" style:parent-style-name="Standard" style:list-style-name="L2">
      <style:paragraph-properties fo:text-align="justify" style:justify-single-word="false">
        <style:tab-stops>
          <style:tab-stop style:position="2.399cm"/>
        </style:tab-stops>
      </style:paragraph-properties>
      <style:text-properties fo:color="#333333" style:font-name="Calibri" fo:font-size="15pt" style:text-underline-style="none" fo:font-weight="bold" style:font-size-asian="15pt" style:font-weight-asian="bold" style:font-size-complex="15pt" style:font-weight-complex="bold"/>
    </style:style>
    <style:style style:name="P23" style:family="paragraph" style:parent-style-name="Standard" style:list-style-name="L3">
      <style:paragraph-properties fo:text-align="justify" style:justify-single-word="false">
        <style:tab-stops>
          <style:tab-stop style:position="2.399cm"/>
        </style:tab-stops>
      </style:paragraph-properties>
      <style:text-properties fo:color="#333333" style:font-name="Calibri" fo:font-size="15pt" style:text-underline-style="none" fo:font-weight="bold" style:font-size-asian="15pt" style:font-weight-asian="bold" style:font-size-complex="15pt" style:font-weight-complex="bold"/>
    </style:style>
    <style:style style:name="P24" style:family="paragraph" style:parent-style-name="Standard" style:list-style-name="L4">
      <style:paragraph-properties fo:text-align="justify" style:justify-single-word="false">
        <style:tab-stops>
          <style:tab-stop style:position="2.399cm"/>
        </style:tab-stops>
      </style:paragraph-properties>
      <style:text-properties fo:color="#333333" style:font-name="Calibri" fo:font-size="15pt" style:text-underline-style="none" fo:font-weight="bold" style:font-size-asian="15pt" style:font-weight-asian="bold" style:font-size-complex="15pt" style:font-weight-complex="bold"/>
    </style:style>
    <style:style style:name="P25" style:family="paragraph" style:parent-style-name="Standard">
      <style:paragraph-properties fo:text-align="justify" style:justify-single-word="false"/>
      <style:text-properties fo:color="#000000" style:font-name="Calibri" fo:font-size="15pt" style:text-underline-style="none" fo:font-weight="bold" style:font-size-asian="15pt" style:font-weight-asian="bold" style:font-size-complex="15pt" style:font-weight-complex="bold"/>
    </style:style>
    <style:style style:name="P26" style:family="paragraph" style:parent-style-name="Standard" style:list-style-name="L5">
      <style:paragraph-properties fo:text-align="justify" style:justify-single-word="false"/>
      <style:text-properties fo:color="#000000" style:font-name="Calibri" fo:font-size="15pt" style:text-underline-style="none" fo:font-weight="bold" style:font-size-asian="15pt" style:font-weight-asian="bold" style:font-size-complex="15pt" style:font-weight-complex="bold"/>
    </style:style>
    <style:style style:name="P27" style:family="paragraph" style:parent-style-name="Standard" style:list-style-name="L7">
      <style:paragraph-properties fo:text-align="justify" style:justify-single-word="false"/>
      <style:text-properties fo:color="#000000" style:font-name="Calibri" fo:font-size="15pt" style:text-underline-style="none" fo:font-weight="bold" style:font-size-asian="15pt" style:font-weight-asian="bold" style:font-size-complex="15pt" style:font-weight-complex="bold"/>
    </style:style>
    <style:style style:name="P28" style:family="paragraph" style:parent-style-name="Standard" style:list-style-name="L8">
      <style:paragraph-properties fo:text-align="justify" style:justify-single-word="false"/>
      <style:text-properties fo:color="#000000" style:font-name="Calibri" fo:font-size="15pt" style:text-underline-style="none" fo:font-weight="bold" style:font-size-asian="15pt" style:font-weight-asian="bold" style:font-size-complex="15pt" style:font-weight-complex="bold"/>
    </style:style>
    <style:style style:name="P29" style:family="paragraph" style:parent-style-name="Standard" style:list-style-name="L9">
      <style:paragraph-properties fo:text-align="justify" style:justify-single-word="false"/>
      <style:text-properties fo:color="#000000" style:font-name="Calibri" fo:font-size="15pt" style:text-underline-style="none" fo:font-weight="bold" style:font-size-asian="15pt" style:font-weight-asian="bold" style:font-size-complex="15pt" style:font-weight-complex="bold"/>
    </style:style>
    <style:style style:name="P30" style:family="paragraph" style:parent-style-name="Standard" style:list-style-name="L10">
      <style:paragraph-properties fo:text-align="justify" style:justify-single-word="false"/>
      <style:text-properties fo:color="#000000" style:font-name="Calibri" fo:font-size="15pt" style:text-underline-style="none" fo:font-weight="bold" style:font-size-asian="15pt" style:font-weight-asian="bold" style:font-size-complex="15pt" style:font-weight-complex="bold"/>
    </style:style>
    <style:style style:name="P31" style:family="paragraph" style:parent-style-name="Standard" style:list-style-name="L11">
      <style:paragraph-properties fo:text-align="justify" style:justify-single-word="false"/>
      <style:text-properties fo:color="#000000" style:font-name="Calibri" fo:font-size="15pt" style:text-underline-style="none" fo:font-weight="bold" style:font-size-asian="15pt" style:font-weight-asian="bold" style:font-size-complex="15pt" style:font-weight-complex="bold"/>
    </style:style>
    <style:style style:name="P32" style:family="paragraph" style:parent-style-name="Standard">
      <style:paragraph-properties fo:text-align="justify" style:justify-single-word="false"/>
      <style:text-properties fo:color="#000000" style:font-name="Calibri" fo:font-size="15pt" style:text-underline-style="solid" style:text-underline-width="auto" style:text-underline-color="font-color" fo:font-weight="bold" style:font-size-asian="15pt" style:font-weight-asian="bold" style:font-size-complex="15pt" style:font-weight-complex="bold"/>
    </style:style>
    <style:style style:name="P33" style:family="paragraph" style:parent-style-name="Standard" style:list-style-name="L1">
      <style:paragraph-properties fo:text-align="justify" style:justify-single-word="false" fo:background-color="#cccccc">
        <style:background-image/>
      </style:paragraph-properties>
      <style:text-properties fo:color="#333333" style:font-name="Calibri" fo:font-size="15pt" style:text-underline-style="none" fo:font-weight="bold" style:font-size-asian="15pt" style:font-weight-asian="bold" style:font-size-complex="15pt" style:font-weight-complex="bold"/>
    </style:style>
    <style:style style:name="P34" style:family="paragraph" style:parent-style-name="Standard" style:list-style-name="L6">
      <style:paragraph-properties fo:text-align="justify" style:justify-single-word="false" fo:background-color="#cccccc">
        <style:background-image/>
      </style:paragraph-properties>
      <style:text-properties fo:color="#000000" style:font-name="Calibri" fo:font-size="15pt" style:text-underline-style="solid" style:text-underline-width="auto" style:text-underline-color="font-color" fo:font-weight="bold" style:font-size-asian="15pt" style:font-weight-asian="bold" style:font-size-complex="15pt" style:font-weight-complex="bold"/>
    </style:style>
    <style:style style:name="P3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P37" style:family="paragraph">
      <style:paragraph-properties fo:text-align="center"/>
    </style:style>
    <style:style style:name="P38" style:family="paragraph">
      <style:paragraph-properties fo:text-align="start"/>
    </style:style>
    <style:style style:name="T1" style:family="text">
      <style:text-properties fo:color="#000000" fo:font-size="15pt" style:font-size-asian="15pt" style:font-size-complex="15pt"/>
    </style:style>
    <style:style style:name="T2" style:family="text">
      <style:text-properties fo:color="#000000" fo:font-size="15pt" style:text-underline-style="solid" style:text-underline-width="auto" style:text-underline-color="font-color" style:font-size-asian="15pt" style:font-size-complex="15pt"/>
    </style:style>
    <style:style style:name="T3" style:family="text">
      <style:text-properties style:text-underline-style="solid" style:text-underline-width="auto" style:text-underline-color="font-color"/>
    </style:style>
    <style:style style:name="T4" style:family="text">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hatch" draw:fill-color="#000000" draw:fill-hatch-name="Red_20_Crossed_20_45_20_Degrees" draw:textarea-horizontal-align="center" draw:textarea-vertical-align="middle" draw:auto-grow-height="false" draw:fit-to-size="false" fo:min-height="0cm" fo:min-width="0cm" fo:padding-top="0.131cm" fo:padding-bottom="0.131cm" fo:padding-left="0.25cm" fo:padding-right="0.25cm" fo:wrap-option="wrap" draw:shadow="visible" draw:shadow-offset-x="0.199cm" draw:shadow-offset-y="0.199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3.3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draw:custom-shape text:anchor-type="paragraph" draw:z-index="0" draw:style-name="gr1" draw:text-style-name="P36" svg:width="15.119cm" svg:height="7.48cm" svg:x="1.418cm" svg:y="0.12cm"><text:p text:style-name="P35"><text:span text:style-name="T4">Centre de gestion 17</text:span></text:p><text:p text:style-name="P35"><text:span text:style-name="T4"><text:s/></text:span></text:p><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3" text:anchor-type="as-char" svg:width="6.325cm" svg:height="4.685cm" draw:z-index="13"><draw:image xlink:href="http://photos.wikimapia.org/p/00/00/01/02/83_big.jpg" xlink:type="simple" xlink:show="embed" xlink:actuate="onLoad"/></draw:frame></text:p>
      <text:p text:style-name="P2"/>
      <text:p text:style-name="P8"/>
      <text:p text:style-name="P8"/>
      <text:list xml:id="list5365569022751812864" text:style-name="L1">
        <text:list-item>
          <text:p text:style-name="P33"><text:soft-page-break/>Introduction</text:p>
        </text:list-item>
      </text:list>
      <text:p text:style-name="P3"/>
      <text:p text:style-name="P5">Le Vendredi 28 novembre 2014, nous sommes allés visiter le centre de gestion au conseil général avec Madame Carrère, Madame Moretti, Madame Roelants.</text:p>
      <text:p text:style-name="P4"/>
      <text:p text:style-name="P11">Phrase d'accroche</text:p>
      <text:p text:style-name="P4">La visite du centre de gestion de la Rochelle a eu lieu car nous voulions savoir ce que nous cachait le centre de gestion.</text:p>
      <text:p text:style-name="P4"/>
      <text:p text:style-name="P11">Sujet de l'étude</text:p>
      <text:p text:style-name="P11"/>
      <text:p text:style-name="P9">Je vais vous présenter le centre de gestion qui se situe dans le bâtiment du conseil général.</text:p>
      <text:p text:style-name="P9"/>
      <text:p text:style-name="P11">Problématique</text:p>
      <text:p text:style-name="P9">Qu'est-ce que le centre de gestion ?</text:p>
      <text:p text:style-name="P9"/>
      <text:p text:style-name="P11">Annonce du plan</text:p>
      <text:p text:style-name="P9">Mon plan sera donc :</text:p>
      <text:p text:style-name="P10"><text:s/><text:tab/>I. Les fonctions Publiques</text:p>
      <text:p text:style-name="P10"><text:s text:c="2"/><text:tab/>II. Les missions facultatives</text:p>
      <text:p text:style-name="P10"><text:tab/>III. Les différents métiers</text:p>
      <text:p text:style-name="P10"><text:tab/>VI. Les concours</text:p>
      <text:p text:style-name="P10"><text:tab/>V. Le recrutement</text:p>
      <text:p text:style-name="P10"/>
      <text:p text:style-name="P13">I<text:span text:style-name="T3">. Nous avons vu plusieurs fonctions publiques :</text:span></text:p>
      <text:list xml:id="list4661298205837687375" text:style-name="L2">
        <text:list-item>
          <text:p text:style-name="P22"><text:tab/>État loi 11.01.1984 2 millions de personnes</text:p>
        </text:list-item>
      </text:list>
      <text:list xml:id="list5401508891685816589" text:style-name="L3">
        <text:list-item>
          <text:p text:style-name="P23"><text:tab/>Territoriales loi 26.01.1984 1million 800 personnes</text:p>
        </text:list-item>
      </text:list>
      <text:list xml:id="list4449499391972394940" text:style-name="L4">
        <text:list-item>
          <text:p text:style-name="P24"><text:tab/>Hospitalière loi 09.01.1986 1million 200 personnes.</text:p>
        </text:list-item>
      </text:list>
      <text:p text:style-name="P4">Le centre de gestion gère 8000 carrières et 257 métiers.</text:p>
      <text:p text:style-name="P4"/>
      <text:p text:style-name="P6">Dans la fonction publique il y a 7 filières:</text:p>
      <text:p text:style-name="P4"/>
      <text:list xml:id="list5140383182045388611" text:style-name="L5">
        <text:list-item>
          <text:p text:style-name="P26"><text:tab/>Filière Administrative</text:p>
        </text:list-item>
        <text:list-item>
          <text:p text:style-name="P26"><text:tab/>Filière Technique</text:p>
        </text:list-item>
        <text:list-item>
          <text:p text:style-name="P26"><text:tab/>Filière Médico-sociale</text:p>
        </text:list-item>
        <text:list-item>
          <text:p text:style-name="P26"><text:tab/>Filière Sportive</text:p>
        </text:list-item>
        <text:list-item>
          <text:p text:style-name="P26"><text:tab/>Filière animation</text:p>
        </text:list-item>
        <text:list-item>
          <text:p text:style-name="P26"><text:soft-page-break/><text:tab/>Filière culturelle</text:p>
        </text:list-item>
        <text:list-item>
          <text:p text:style-name="P26"><text:tab/>Et la filière sécurité (police municipale).</text:p>
        </text:list-item>
      </text:list>
      <text:p text:style-name="P6"/>
      <text:p text:style-name="P6"/>
      <text:p text:style-name="P6"><draw:frame text:anchor-type="paragraph" draw:z-index="1" draw:style-name="gr2" draw:text-style-name="P37" svg:width="4.499cm" svg:height="4.287cm" svg:x="1.607cm" svg:y="0.275cm"><draw:text-box><text:p text:style-name="P37">+++</text:p><text:p text:style-name="P37"><text:span text:style-name="T5">Catégorie A :</text:span></text:p><text:p text:style-name="P38"><text:tab/>-Conception</text:p><text:p text:style-name="P38"><text:tab/>-Direction </text:p><text:p text:style-name="P38"><text:tab/>-Encadrement</text:p></draw:text-box></draw:frame><draw:frame text:anchor-type="paragraph" draw:z-index="2" draw:style-name="gr3" draw:text-style-name="P37" svg:width="3.282cm" svg:height="3.387cm" svg:x="6.863cm" svg:y="0.425cm"><draw:text-box><text:p text:style-name="P37">+-</text:p><text:p text:style-name="P37"><text:span text:style-name="T5">Catégorie B :</text:span></text:p><text:p text:style-name="P38"><text:span text:style-name="T6">-applications intermédiaires</text:span></text:p><text:p text:style-name="P38"><text:span text:style-name="T6"/></text:p></draw:text-box></draw:frame><draw:frame text:anchor-type="paragraph" draw:z-index="3" draw:style-name="gr4" draw:text-style-name="P37" svg:width="3.467cm" svg:height="3.467cm" svg:x="11.573cm" svg:y="0.071cm"><draw:text-box><text:p text:style-name="P37">---</text:p><text:p text:style-name="P37"><text:span text:style-name="T5">Catégorie C :</text:span></text:p><text:p text:style-name="P38">-exécution</text:p><text:p>-agents de categories C à la taille de la collectivité </text:p></draw:text-box></draw:frame></text:p>
      <text:p text:style-name="P6"/>
      <text:p text:style-name="P6"/>
      <text:p text:style-name="P6"/>
      <text:p text:style-name="P6"/>
      <text:p text:style-name="P6"/>
      <text:p text:style-name="P6"/>
      <text:p text:style-name="P6"/>
      <text:p text:style-name="P6"/>
      <table:table table:name="Tableau2" table:style-name="Tableau2">
        <table:table-column table:style-name="Tableau2.A"/>
        <table:table-column table:style-name="Tableau2.B"/>
        <table:table-row>
          <table:table-cell table:style-name="Tableau2.A1" office:value-type="string">
            <text:p text:style-name="P16">Filière</text:p>
            <text:p text:style-name="P17"/>
            <text:p text:style-name="P17"/>
            <text:p text:style-name="P17"/>
            <text:p text:style-name="P17">ADMINISTARTIVE</text:p>
          </table:table-cell>
          <table:table-cell table:style-name="Tableau2.B1" office:value-type="string">
            <text:p text:style-name="P17"><draw:line text:anchor-type="paragraph" draw:z-index="5" draw:style-name="gr6" draw:text-style-name="P37" svg:x1="3.037cm" svg:y1="0.3cm" svg:x2="4.228cm" svg:y2="0.3cm"><text:p/></draw:line><draw:line text:anchor-type="paragraph" draw:z-index="6" draw:style-name="gr6" draw:text-style-name="P37" svg:x1="4.228cm" svg:y1="0.3cm" svg:x2="4.254cm" svg:y2="1.596cm"><text:p/></draw:line>Administrateur </text:p>
            <text:p text:style-name="P17"><draw:custom-shape text:anchor-type="paragraph" draw:z-index="4" draw:style-name="gr5" svg:width="0.424cm" svg:height="0.477cm" svg:x="0.947cm" svg:y="0.18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8" draw:style-name="gr7" svg:width="2.647cm" svg:height="0.795cm" svg:x="4.704cm" svg:y="0.104cm"><draw:text-box><text:p>Catégorie A</text:p></draw:text-box></draw:frame></text:p>
            <text:p text:style-name="P17"/>
            <text:p text:style-name="P17"><draw:line text:anchor-type="paragraph" draw:z-index="7" draw:style-name="gr6" draw:text-style-name="P37" svg:x1="4.255cm" svg:y1="0.136cm" svg:x2="3.117cm" svg:y2="0.136cm"><text:p/></draw:line>Attaché</text:p>
            <text:p text:style-name="P17"><draw:custom-shape text:anchor-type="paragraph" draw:z-index="9" draw:style-name="gr5" svg:width="0.398cm" svg:height="0.556cm" svg:x="0.868cm" svg:y="0.15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7"><draw:frame text:anchor-type="paragraph" draw:z-index="11" draw:style-name="gr8" svg:width="2.567cm" svg:height="0.53cm" svg:x="4.784cm" svg:y="0.459cm"><draw:text-box><text:p>Catégorie B</text:p></draw:text-box></draw:frame></text:p>
            <text:p text:style-name="P17"><draw:line text:anchor-type="paragraph" draw:z-index="10" draw:style-name="gr6" draw:text-style-name="P37" svg:x1="3.09cm" svg:y1="0.183cm" svg:x2="4.254cm" svg:y2="0.157cm"><text:p/></draw:line>Rédacteur</text:p>
            <text:p text:style-name="P17"><draw:custom-shape text:anchor-type="paragraph" draw:z-index="12" draw:style-name="gr5" svg:width="0.556cm" svg:height="0.742cm" svg:x="0.762cm" svg:y="0.01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7"><draw:frame text:anchor-type="paragraph" draw:z-index="15" draw:style-name="gr9" svg:width="2.673cm" svg:height="0.583cm" svg:x="5.683cm" svg:y="0.427cm"><draw:text-box><text:p>Catégorie C</text:p></draw:text-box></draw:frame></text:p>
            <text:p text:style-name="P17"><draw:line text:anchor-type="paragraph" draw:z-index="14" draw:style-name="gr6" draw:text-style-name="P37" svg:x1="4.069cm" svg:y1="0.31cm" svg:x2="5.418cm" svg:y2="0.284cm"><text:p/></draw:line>Adjoint Administratif </text:p>
          </table:table-cell>
        </table:table-row>
      </table:table>
      <text:p text:style-name="P6"/>
      <text:p text:style-name="P14">II. Les missions facultatives</text:p>
      <text:p text:style-name="P4"/>
      <text:p text:style-name="P4"><text:s/><text:tab/>- Organisation des concours et examens</text:p>
      <text:p text:style-name="P4"><text:tab/>- Gestion des carrières 16 000 fonctionnaires</text:p>
      <text:p text:style-name="P4"><text:tab/>- Représentation du droit syndical.</text:p>
      <text:p text:style-name="P4"/>
      <text:p text:style-name="P6">Il y a aussi des missions facultatives :</text:p>
      <text:p text:style-name="P4"/>
      <text:p text:style-name="P4"><text:tab/>- Services des remplacements (il faut avoir au moins 16 ans)</text:p>
      <text:p text:style-name="P4"><text:tab/>- L'aide au recrutement</text:p>
      <text:p text:style-name="P4"><text:tab/>- Confection des paies (- 2700 agent prie en charge au centre de gestion)</text:p>
      <text:p text:style-name="P4"><text:tab/>- L’hygiène et la sécurité au travail</text:p>
      <text:p text:style-name="P4"><text:tab/>- L'indemnisation au chômage</text:p>
      <text:p text:style-name="P4"><text:tab/>- Et la cellule handicap.</text:p>
      <text:p text:style-name="P4"/>
      <text:p text:style-name="P4">Dans les collectivités affiliées il y a 468 communes et 290 établissements publics.</text:p>
      <text:p text:style-name="P6"/>
      <text:list xml:id="list2248016769777410392" text:style-name="L6">
        <text:list-item>
          <text:p text:style-name="P34"><text:soft-page-break/>Les différents métiers</text:p>
        </text:list-item>
      </text:list>
      <text:p text:style-name="P6"/>
      <text:p text:style-name="P7">Il y a 239 Métiers différents :</text:p>
      <text:list xml:id="list1126344294343310363" text:style-name="L7">
        <text:list-item>
          <text:p text:style-name="P27">Le CNFPT (centre national de la fonction publique territoriale)</text:p>
        </text:list-item>
        <text:list-item>
          <text:p text:style-name="P27">Assistant de gestion administrative</text:p>
        </text:list-item>
      </text:list>
      <text:list xml:id="list8055352362375286457" text:style-name="L8">
        <text:list-item>
          <text:p text:style-name="P28">Chargée d'accueil</text:p>
        </text:list-item>
        <text:list-item>
          <text:p text:style-name="P28">Assistant de direction.</text:p>
        </text:list-item>
      </text:list>
      <text:p text:style-name="P4">Etc...</text:p>
      <text:p text:style-name="P6"/>
      <text:p text:style-name="P18">Chargé d'accueil, agent d'accueil, hôte d'accueil, ... les dénominations sont nombreuses pour un métier qui consiste essentiellement à accueillir, renseigner et orienter le public. Le chargé d'accueil est la première image de l'administration ou de l'entreprise donnée aux usagers ou clients, dont il est généralement le premier interlocuteur.</text:p>
      <text:p text:style-name="P19">Il reçoit les personnes sur place ou au téléphone. Il peut se voir confier des tâches administratives ou logistiques annexes (réservation d'hôtel, prise de rendez-vous, suivi des fournitures, etc...).</text:p>
      <text:p text:style-name="P19">Selon l'entreprise, il peut avoir à identifier le visiteur, lui remettre un laissez-passer. Il oriente le visiteur vers la personne avec laquelle il a rendez-vous ou lui indique où se trouve la salle de réunion. L'agent d'accueil répond aux demandes de renseignements du visiteur. Il peut lui remettre un dossier d'information sur l'entreprise. L'agent d'accueil peut être amené à effectuer certains travaux de saisie, de mise sous pli par exemple, selon l'affluence du public.</text:p>
      <text:p text:style-name="P20"/>
      <text:p text:style-name="P6">Dans les collectivités non-affiliées, il y a :</text:p>
      <text:p text:style-name="P4"><text:tab/></text:p>
      <text:list xml:id="list3593157468779655896" text:style-name="L9">
        <text:list-item>
          <text:p text:style-name="P29"><text:tab/>Agence d'intérim des collectivités suivi du centre de gestion avec + de 800 agents,</text:p>
        </text:list-item>
        <text:list-item>
          <text:p text:style-name="P29"><text:tab/>Emploi PRN+ de 700 employeurs.</text:p>
          <text:p text:style-name="P29"/>
        </text:list-item>
      </text:list>
      <text:p text:style-name="P4"/>
      <text:p text:style-name="P4">Le département et la CCA compte 468 communes en Charente-Maritime et 295 établissements publics.</text:p>
      <text:p text:style-name="P4"/>
      <text:p text:style-name="P4"/>
      <text:p text:style-name="P4"/>
      <text:p text:style-name="P4"/>
      <text:p text:style-name="P4"/>
      <text:p text:style-name="P21"><text:soft-page-break/><text:s/>VI. Les concours</text:p>
      <text:p text:style-name="P21"/>
      <text:p text:style-name="P4">Il y a plusieurs concours.</text:p>
      <text:p text:style-name="P4"/>
      <text:p text:style-name="P6">Ex de concours :</text:p>
      <text:p text:style-name="P4"/>
      <text:p text:style-name="P4"><text:tab/><text:tab/>Adjoint administratif de 1ère classe</text:p>
      <text:p text:style-name="P4"/>
      <text:p text:style-name="P6">Épreuves :</text:p>
      <text:list xml:id="list5938437840300521123" text:style-name="L10">
        <text:list-item>
          <text:p text:style-name="P30"><text:tab/><text:tab/><text:tab/>Sujet de français</text:p>
        </text:list-item>
        <text:list-item>
          <text:p text:style-name="P30"><text:tab/><text:tab/><text:tab/>Tableau numérique</text:p>
        </text:list-item>
      </text:list>
      <text:p text:style-name="P4"/>
      <text:p text:style-name="P4">Épreuves orales Épreuves de bureautique.</text:p>
      <text:p text:style-name="P6"/>
      <text:p text:style-name="P4">Pour le concours un nombre de candidat est décidé ; il y a 1000 candidats pour ce concours d'adjoint administratif de 1ère classe.</text:p>
      <text:p text:style-name="P4"/>
      <text:p text:style-name="P15">V. Le recrutement</text:p>
      <text:p text:style-name="P4"/>
      <text:p text:style-name="P6">RECRUTEMENT :</text:p>
      <text:p text:style-name="P6"/>
      <text:list xml:id="list8826502549838439572" text:style-name="L11">
        <text:list-item>
          <text:p text:style-name="P31">Contractuels qui veut dire non-titulaires,</text:p>
        </text:list-item>
        <text:list-item>
          <text:p text:style-name="P31">Sans concours,</text:p>
        </text:list-item>
        <text:list-item>
          <text:p text:style-name="P31">Avec concours.</text:p>
          <text:p text:style-name="P31"/>
        </text:list-item>
      </text:list>
      <text:p text:style-name="P12"><text:span text:style-name="T2">En alternance :</text:span><text:span text:style-name="T1"> - Apprentissage</text:span></text:p>
      <text:p text:style-name="P4"><text:s text:c="27"/>- Secrétaire de mairie</text:p>
      <text:p text:style-name="P4"/>
      <text:p text:style-name="P4"/>
      <text:p text:style-name="P4">Il y a plusieurs sites que nous pouvons aller voir :</text:p>
      <text:p text:style-name="P4"/>
      <text:p text:style-name="P4"><text:tab/><text:tab/><text:tab/>-emploi territorial</text:p>
      <text:p text:style-name="P4"><text:tab/><text:tab/><text:tab/>-cdg.17</text:p>
      <text:p text:style-name="P4"/>
      <text:p text:style-name="P6">Conclusion</text:p>
      <text:p text:style-name="P4">Ma position face à la sortie au centre de gestion est que j'ai bien aimé et que plus tard je pourrai intégrer une mairi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Mangal2" svg:font-family="Mangal"/>
    <style:font-face style:name="OpenSymbol" svg:font-family="OpenSymbol"/>
    <style:font-face style:name="Thorndale" svg:font-family="Thorndale"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Red_20_Crossed_20_45_20_Degrees" draw:display-name="Red Crossed 45 Degrees" draw:style="double" draw:color="#800000" draw:distance="0.043cm" draw:rotation="4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Symbol"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301cm" fo:page-height="29.7cm" style:num-format="1" style:print-orientation="portrait" fo:margin-top="1.499cm" fo:margin-bottom="1.499cm" fo:margin-left="1.499cm" fo:margin-right="1.499cm" fo:border="0.035cm solid #000000" fo:padding="0.04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3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Mélanie 2GA2</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05T14:28:10.52</meta:creation-date>
    <dc:date>2015-02-12T18:05:11.22</dc:date>
    <meta:editing-duration>PT1H23M57S</meta:editing-duration>
    <meta:editing-cycles>10</meta:editing-cycles>
    <meta:generator>OpenOffice/4.1.1$Win32 OpenOffice.org_project/411m6$Build-9775</meta:generator>
    <dc:creator>I M</dc:creator>
    <meta:document-statistic meta:table-count="1" meta:image-count="1" meta:object-count="0" meta:page-count="5" meta:paragraph-count="84" meta:word-count="623" meta:character-count="3900"/>
  </office:meta>
</office:document-meta>
</file>