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922cm"/>
        </style:tab-stops>
      </style:paragraph-properties>
      <style:text-properties style:font-name="Times New Roman"/>
    </style:style>
    <style:style style:name="P3" style:family="paragraph" style:parent-style-name="Standard">
      <style:paragraph-properties>
        <style:tab-stops>
          <style:tab-stop style:position="1.984cm"/>
          <style:tab-stop style:position="9.922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end" style:justify-single-word="false">
        <style:tab-stops>
          <style:tab-stop style:position="1.984cm"/>
          <style:tab-stop style:position="9.922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text-align="start" style:justify-single-word="false">
        <style:tab-stops>
          <style:tab-stop style:position="1.984cm"/>
          <style:tab-stop style:position="9.922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5.001cm" svg:height="3.228cm" draw:z-index="0"><draw:image xlink:href="http://ww2.ac-poitiers.fr/ecogest/IMG/jpg/Lycee_Pierre_Doriole.jpg" xlink:type="simple" xlink:show="embed" xlink:actuate="onLoad"/></draw:frame><text:bookmark text:name="il_fi"/> </text:p>
      <text:p text:style-name="Standard">Lycée Pierre Doriole</text:p>
      <text:p text:style-name="Standard">1GA2</text:p>
      <text:p text:style-name="Standard">221 Rue de Périgny, </text:p>
      <text:p text:style-name="P1">17000 La Rochelle </text:p>
      <text:p text:style-name="P1"/>
      <text:p text:style-name="P1"><text:tab/><text:span text:style-name="T1"><text:tab/>Au proviseur,</text:span></text:p>
      <text:p text:style-name="P2"><text:tab/>Monsieur Jezequel</text:p>
      <text:p text:style-name="P2"/>
      <text:p text:style-name="P2"/>
      <text:p text:style-name="P2"/>
      <text:p text:style-name="P2">Pj : Diplôme des délégués</text:p>
      <text:p text:style-name="P2"/>
      <text:p text:style-name="P2"/>
      <text:p text:style-name="P2"/>
      <text:p text:style-name="P3"><text:tab/>Monsieur Le Proviseur,</text:p>
      <text:p text:style-name="P3"/>
      <text:p text:style-name="P3"><text:tab/>Dans le cadre de notre projet de classe, nous avons réalisé un diplôme pour le décerner aux quatre élèves élus délégués de notre classe (titulaires et suppléants).</text:p>
      <text:p text:style-name="P3"/>
      <text:p text:style-name="P3"><text:tab/>Accepteriez vous de signer le diplôme ci-joint ?</text:p>
      <text:p text:style-name="P3"/>
      <text:p text:style-name="P3"><text:tab/>Nous vous remercions par avance.</text:p>
      <text:p text:style-name="P3"/>
      <text:p text:style-name="P3"><text:tab/>Veuillez agréer, Monsieur Le Proviseur, nos respectueuses salutations. </text:p>
      <text:p text:style-name="P4"/>
      <text:p text:style-name="P3"/>
      <text:p text:style-name="P3"/>
      <text:p text:style-name="P5">Mme MORETTI <text:s text:c="56"/>Météryle BOURION et Solène FALLONE</text:p>
      <text:p text:style-name="P5">Professeur principal <text:s text:c="51"/>Elèves 1GA2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08:58:19.04</meta:creation-date>
    <meta:print-date>2015-09-30T09:40:50.54</meta:print-date>
    <dc:date>2015-09-30T09:41:46.12</dc:date>
    <meta:editing-duration>PT1M27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15" meta:word-count="82" meta:character-count="649"/>
  </office:meta>
</office:document-meta>
</file>