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4pt" officeooo:rsid="00132fcf" fo:background-color="transparen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0000" officeooo:rsid="00172d50" officeooo:paragraph-rsid="00172d50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8pt" officeooo:rsid="00132fcf" officeooo:paragraph-rsid="00132fcf" fo:background-color="transparent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8pt" officeooo:rsid="00132fcf" officeooo:paragraph-rsid="0016c82e" fo:background-color="transparent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8pt" officeooo:rsid="00132fcf" officeooo:paragraph-rsid="0017b282" fo:background-color="transparent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8pt" officeooo:rsid="0016c82e" officeooo:paragraph-rsid="0016c82e" fo:background-color="transparent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8pt" officeooo:rsid="0016c82e" officeooo:paragraph-rsid="0017b282" fo:background-color="transparent" style:font-size-asian="15.75pt" style:font-size-complex="18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8pt" officeooo:rsid="0017b282" officeooo:paragraph-rsid="0017b282" fo:background-color="transparent" style:font-size-asian="15.75pt" style:font-size-complex="18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8pt" officeooo:rsid="00172d50" officeooo:paragraph-rsid="0018e543" fo:background-color="transparent" style:font-size-asian="15.75pt" style:font-size-complex="18pt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8pt" officeooo:rsid="00172d50" officeooo:paragraph-rsid="0018e543" fo:background-color="transparent" style:font-size-asian="15.75pt" style:font-size-complex="18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6pt" officeooo:rsid="00172d50" officeooo:paragraph-rsid="0018e543" fo:background-color="transparen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officeooo:rsid="00172d50" officeooo:paragraph-rsid="00172d50" fo:background-color="transparent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6pt" officeooo:rsid="00172d50" officeooo:paragraph-rsid="0018e543" fo:background-color="transparent" style:font-size-asian="16pt" style:font-size-complex="16pt"/>
    </style:style>
    <style:style style:name="T1" style:family="text">
      <style:text-properties officeooo:rsid="00132fcf"/>
    </style:style>
    <style:style style:name="T2" style:family="text">
      <style:text-properties officeooo:rsid="0016c82e"/>
    </style:style>
    <style:style style:name="T3" style:family="text">
      <style:text-properties fo:font-size="24pt" fo:font-weight="bold" officeooo:rsid="00132fcf" fo:background-color="transparent" loext:char-shading-value="0" style:font-size-asian="24pt" style:font-weight-asian="bold" style:font-size-complex="24pt" style:font-weight-complex="bold"/>
    </style:style>
    <style:style style:name="T4" style:family="text">
      <style:text-properties fo:font-size="24pt" fo:font-weight="normal" fo:background-color="transparent" loext:char-shading-value="0" style:font-size-asian="24pt" style:font-weight-asian="normal" style:font-size-complex="24pt" style:font-weight-complex="normal"/>
    </style:style>
    <style:style style:name="T5" style:family="text">
      <style:text-properties fo:font-size="24pt" fo:font-weight="normal" officeooo:rsid="00132fcf" fo:background-color="transparent" loext:char-shading-value="0" style:font-size-asian="24pt" style:font-weight-asian="normal" style:font-size-complex="24pt" style:font-weight-complex="normal"/>
    </style:style>
    <style:style style:name="T6" style:family="text">
      <style:text-properties fo:font-size="24pt" fo:font-weight="normal" officeooo:rsid="001adab7" fo:background-color="transparent" loext:char-shading-value="0" style:font-size-asian="24pt" style:font-weight-asian="normal" style:font-size-complex="2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b282"/>
    </style:style>
    <style:style style:name="T9" style:family="text">
      <style:text-properties officeooo:rsid="0018e543"/>
    </style:style>
    <style:style style:name="T10" style:family="text">
      <style:text-properties officeooo:rsid="001adab7"/>
    </style:style>
    <style:style style:name="T11" style:family="text">
      <style:text-properties officeooo:rsid="001f11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CORRECTION </text:p>
      <text:p text:style-name="P2"><text:span text:style-name="T3"><text:s/></text:span><text:span text:style-name="T5"><text:s/></text:span><text:span text:style-name="T6">P</text:span><text:span text:style-name="T4">roblème en cuisine </text:span></text:p>
      <text:p text:style-name="P1"/>
      <text:p text:style-name="P3"><text:span text:style-name="T7">Pour avoir la recette pour 12 personnes, nous devons:</text:span> </text:p>
      <text:p text:style-name="P3"/>
      <text:p text:style-name="P4"><text:span text:style-name="T2">1) T</text:span>ou<text:span text:style-name="T11">t</text:span> diviser par 9 pour trouver la recette pour 1 personne.</text:p>
      <text:p text:style-name="P8"><text:s text:c="2"/></text:p>
      <text:p text:style-name="P8">- 3 <text:span text:style-name="T1">œufs </text:span>÷9= 1/3 d’<text:span text:style-name="T1">œufs</text:span></text:p>
      <text:p text:style-name="P8">- 160g de sucre ÷9 = 17,77g </text:p>
      <text:p text:style-name="P5">- <text:span text:style-name="T2">5 cuillères à soupe d’huile de colza ÷9 = 1/2 c.s.</text:span></text:p>
      <text:p text:style-name="P7">- 2 c.s. de rases de cacao en poudre ÷9 =1/3 c.s.</text:p>
      <text:p text:style-name="P7">- 1 pincée de sel ÷9 = 0,<text:span text:style-name="T9">1/1 pincée de sel </text:span></text:p>
      <text:p text:style-name="P7">- 120g de chocolat noir ÷9 = 13,3g</text:p>
      <text:p text:style-name="P7">- 90g de farine ÷9 = 10g</text:p>
      <text:p text:style-name="P7">- 80g de pépites de chocolat ÷9 = 8,9g</text:p>
      <text:p text:style-name="P4"/>
      <text:p text:style-name="P4"><text:span text:style-name="T2">2) T</text:span>out multiplier par 1<text:span text:style-name="T2">2</text:span>.</text:p>
      <text:p text:style-name="P8"><text:s/></text:p>
      <text:p text:style-name="P5"><text:span text:style-name="T8">- </text:span>1/3 d’œuf<text:span text:style-name="T2">s</text:span>×12 = 4 œufs </text:p>
      <text:p text:style-name="P3"><text:span text:style-name="T8">- </text:span>17,77g×12= 213,33g <text:span text:style-name="T8">de sucre </text:span></text:p>
      <text:p text:style-name="P7"><text:span text:style-name="T8">- </text:span>1/2 c.s.×12= 6 c.s. et demie <text:span text:style-name="T8">d’huile de colza </text:span></text:p>
      <text:p text:style-name="P7"><text:span text:style-name="T8">- </text:span>1/3 c.s.×1<text:span text:style-name="T10">2</text:span>= c.s. et demie <text:span text:style-name="T8">de cacao en poudre </text:span></text:p>
      <text:p text:style-name="P7"><text:span text:style-name="T8">- </text:span>0,11×12= 1 cuillère et 1/3 <text:span text:style-name="T9">de pincée de sel </text:span></text:p>
      <text:p text:style-name="P7"><text:span text:style-name="T8">- </text:span>13,3g×12= 159,6g <text:span text:style-name="T8">de chocolat noire </text:span></text:p>
      <text:p text:style-name="P6"><text:span text:style-name="T8">- </text:span>10g×12= 120g <text:span text:style-name="T8">de farine</text:span></text:p>
      <text:p text:style-name="P6"><text:span text:style-name="T8">- </text:span>8,9g×12= 106,8g <text:span text:style-name="T8">de pépites de chocolat </text:span></text:p>
      <text:p text:style-name="P9"><text:s text:c="73"/></text:p>
      <text:p text:style-name="P9"/>
      <text:p text:style-name="P10"><text:s text:c="74"/></text:p>
      <text:p text:style-name="P13"/>
      <text:p text:style-name="P13"/>
      <text:p text:style-name="P13">Fait par Ilyass Moufid, </text:p>
      <text:p text:style-name="P12"><text:s text:c="83"/>Lola Lhoumeau et</text:p>
      <text:p text:style-name="P11"><text:s text:c="91"/>Louise Niqu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18:31:14.570000000</meta:creation-date>
    <dc:date>2020-02-05T18:27:15.343000000</dc:date>
    <meta:editing-duration>PT18H52M48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8" meta:word-count="170" meta:character-count="1143" meta:non-whitespace-character-count="657"/>
  </office:meta>
</office:document-meta>
</file>