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138" officeooo:paragraph-rsid="00058138"/>
    </style:style>
    <style:style style:name="P2" style:family="paragraph" style:parent-style-name="Standard">
      <style:paragraph-properties fo:text-align="center" style:justify-single-word="false"/>
      <style:text-properties officeooo:rsid="00058138" officeooo:paragraph-rsid="00058138"/>
    </style:style>
    <style:style style:name="P3" style:family="paragraph" style:parent-style-name="Standard">
      <style:text-properties officeooo:paragraph-rsid="00058138"/>
    </style:style>
    <style:style style:name="T1" style:family="text">
      <style:text-properties officeooo:rsid="000581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Correction problème vidéo</text:p>
      <text:p text:style-name="P2">~ La soirée ~</text:p>
      <text:p text:style-name="Standard"/>
      <text:p text:style-name="Standard"/>
      <text:p text:style-name="Standard">POUR 1 PERSONNE :</text:p>
      <text:p text:style-name="P3"><text:span text:style-name="T1">Volume= </text:span>nombre de verres <text:s/>x <text:s/>volume du verre </text:p>
      <text:p text:style-name="Standard">6 x 25 = 150 cl </text:p>
      <text:p text:style-name="P1"/>
      <text:p text:style-name="P3">150 cl = 1,50 L <text:s/>pour 1 personne</text:p>
      <text:p text:style-name="Standard"/>
      <text:p text:style-name="Standard">15 x 1,5 = 22,5 L <text:s text:c="2"/>= nombre de bouteilles <text:s/>x <text:s/>volume des bouteilles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POUR 30 PERSONNES :</text:p>
      <text:p text:style-name="Standard"/>
      <text:p text:style-name="Standard">1,50 L <text:s/>x <text:s/>30 = <text:s/>45 L <text:s/>pour 30 personnes</text:p>
      <text:p text:style-name="Standard"/>
      <text:p text:style-name="Standard"/>
      <text:p text:style-name="Standard">CONCLUSION :</text:p>
      <text:p text:style-name="Standard"/>
      <text:p text:style-name="Standard">Non , ils n'ont pas achetés assez de bouteilles . Il manque 22,5 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4:26:25.74</meta:creation-date>
    <dc:date>2020-02-15T11:39:18.541000000</dc:date>
    <meta:editing-duration>PT15M3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77" meta:character-count="361" meta:non-whitespace-character-count="275"/>
  </office:meta>
</office:document-meta>
</file>