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339cm" fo:margin-left="0cm" table:align="left"/>
    </style:style>
    <style:style style:name="Tableau1.A" style:family="table-column">
      <style:table-column-properties style:column-width="17.339cm"/>
    </style:style>
    <style:style style:name="Tableau1.1" style:family="table-row">
      <style:table-row-properties style:min-row-height="3.166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color="#ff0000" fo:font-size="24pt" style:font-size-asian="24pt" style:font-size-complex="24pt"/>
    </style:style>
    <style:style style:name="P2" style:family="paragraph" style:parent-style-name="Normal">
      <style:text-properties fo:font-size="24pt" style:font-size-asian="24pt" style:font-size-complex="24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22pt" fo:font-weight="bold" style:font-size-asian="22pt" style:font-weight-asian="bold" style:font-size-complex="22pt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24pt" style:font-size-asian="24pt" style:font-size-complex="24pt"/>
    </style:style>
    <style:style style:name="P7" style:family="paragraph" style:parent-style-name="Normal" style:master-page-name="MP0">
      <style:paragraph-properties style:page-number="auto" fo:break-before="page"/>
      <style:text-properties fo:color="#ff0000"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fd78a" style:font-size-asian="24pt" style:font-size-complex="2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Pour la correction du problème de jardinage</text:p>
      <text:p text:style-name="P2">Sachant que nous avons 75 graines de radis à planter dans notre jardin, il faut tout d’abord prendre l’information sur le document pour savoir que l’espacement est de 5 à 10cm, et que l’intervalle est de 20 cm.</text:p>
      <text:p text:style-name="Normal"><text:span text:style-name="T1">Je prends 10 cm pour l’espacement.</text:span><text:span text:style-name="Police_20_par_20_défaut"><text:span text:style-name="T1"> <text:s text:c="33"/>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4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      <text:p text:style-name="P4"/>
            <text:p text:style-name="P4">. <text:s/>. <text:s/>. <text:s/>. <text:s/>. <text:s/>. <text:s/>. <text:s/>. <text:s/>. <text:s/>. <text:s/>. <text:s/>. <text:s/>. <text:s/>. <text:s/>. <text:s/>. <text:s/>. <text:s/>. <text:s text:c="2"/>. <text:s/>. <text:s/>. <text:s/>. <text:s/>. <text:s/>. <text:s/>. <text:s/>. <text:s/>. <text:s/>. <text:s/>. <text:s/>. <text:s/></text:p>
            <text:p text:style-name="P4"/>
            <text:p text:style-name="P4"/>
            <text:p text:style-name="P5"><text:span text:style-name="Police_20_par_20_défaut"><text:span text:style-name="T3">. <text:s/>. <text:s/>. <text:s/>. <text:s/>. <text:s/>. <text:s/>. <text:s/>. <text:s/>. <text:s/>. <text:s/>. <text:s/>. <text:s/>. <text:s/>. <text:s/>. <text:s text:c="3"/></text:span></text:span><text:span text:style-name="Police_20_par_20_défaut"><text:span text:style-name="T4">.</text:span></text:span></text:p>
            <text:p text:style-name="P6"/>
            <text:p text:style-name="P6"/>
          </table:table-cell>
        </table:table-row>
      </table:table>
      <text:p text:style-name="Normal"><text:span text:style-name="Police_20_par_20_défaut"><text:span text:style-name="T1">Dans une rangée nous pouvons planter 30 graines </text:span></text:span><text:span text:style-name="Police_20_par_20_défaut"><text:span text:style-name="T2">car 10cm <text:s/>x <text:s/>30 = 300 cm = 3 m . S</text:span></text:span><text:span text:style-name="Police_20_par_20_défaut"><text:span text:style-name="T1">achant que la rangée mesure 2m50 de largeur sur 3m de longueur. Il faudra donc <text:s/>2 rangées <text:s/>et demie pour planter toutes les graines </text:span></text:span><text:span text:style-name="Police_20_par_20_défaut"><text:span text:style-name="T2">car 30 graines x 2,5 = 75 grain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89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Valérie NONNET</meta:initial-creator>
    <meta:creation-date>2020-02-10T17:17:00Z</meta:creation-date>
    <dc:date>2020-02-14T18:43:05.547000000</dc:date>
    <meta:editing-cycles>4</meta:editing-cycles>
    <meta:editing-duration>PT3M5S</meta:editing-duration>
    <meta:document-statistic meta:table-count="1" meta:image-count="0" meta:object-count="0" meta:page-count="1" meta:paragraph-count="7" meta:word-count="178" meta:character-count="795" meta:non-whitespace-character-count="508"/>
    <meta:template xlink:type="simple" xlink:actuate="onRequest" xlink:title="" xlink:href="file:///C:/Users/letar/Downloads/Pour%20la%20correction%20du%20problème%20de%20jardinage%20(2).odt/Normal.dotm"/>
  </office:meta>
</office:document-meta>
</file>