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s escaliers</text:p>
      <text:p text:style-name="Standard"/>
      <text:p text:style-name="Standard">Une réponse :</text:p>
      <text:p text:style-name="Standard"/>
      <text:p text:style-name="Standard">Une marche : 171 × 32,1 = 5 489,1 cm²</text:p>
      <text:p text:style-name="Standard">Un plateau : 200 × 340 = 68 000 cm²</text:p>
      <text:p text:style-name="Standard"/>
      <text:p text:style-name="Standard">Les marches :</text:p>
      <text:p text:style-name="Standard">5 489,1 cm² × 10 marches × 2 escaliers × 3 étages = 329 346 cm² = 32, 93 46 m²</text:p>
      <text:p text:style-name="Standard"/>
      <text:p text:style-name="Standard">Les plateaux :</text:p>
      <text:p text:style-name="Standard">68 000 cm² × 2 plateaux × 3 étages = 408 000 cm² = 40,8 m²</text:p>
      <text:p text:style-name="Standard"/>
      <text:p text:style-name="Standard">Total : </text:p>
      <text:p text:style-name="Standard">32, 93 46 m² + 40,8 m² = 73,73 46 m² <text:span text:style-name="T1">≈</text:span><text:span text:style-name="T2"> 74 m²</text:span></text:p>
      <text:p text:style-name="Standard"><text:span text:style-name="T2"/></text:p>
      <text:p text:style-name="Standard"><text:span text:style-name="T2">La surface totale nettoyée par les agents techniques est d'environ 74 m²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 *</meta:initial-creator>
    <meta:creation-date>2020-02-09T17:58:51.23</meta:creation-date>
    <meta:document-statistic meta:table-count="0" meta:image-count="0" meta:object-count="0" meta:page-count="1" meta:paragraph-count="11" meta:word-count="110" meta:character-count="386"/>
    <dc:date>2020-02-09T18:10:50.52</dc:date>
    <dc:creator>* *</dc:creator>
    <meta:editing-duration>PT11M59S</meta:editing-duration>
    <meta:editing-cycles>1</meta:editing-cycles>
    <meta:generator>OpenOffice/4.0.1$Win32 OpenOffice.org_project/401m5$Build-9714</meta:generator>
  </office:meta>
</office:document-meta>
</file>