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Ebrima" svg:font-family="Ebri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Ebrima" officeooo:rsid="000ce8d8" officeooo:paragraph-rsid="000ce8d8"/>
    </style:style>
    <style:style style:name="P2" style:family="paragraph" style:parent-style-name="Standard">
      <style:text-properties style:font-name="Ebrima" officeooo:paragraph-rsid="000cfb6e"/>
    </style:style>
    <style:style style:name="P3" style:family="paragraph" style:parent-style-name="Standard">
      <style:text-properties style:font-name="Ebrima" officeooo:rsid="000d46fe" officeooo:paragraph-rsid="000d46fe"/>
    </style:style>
    <style:style style:name="P4" style:family="paragraph" style:parent-style-name="Standard">
      <style:text-properties style:font-name="Ebrima" officeooo:paragraph-rsid="000d46fe"/>
    </style:style>
    <style:style style:name="P5" style:family="paragraph" style:parent-style-name="Standard">
      <style:text-properties style:font-name="Ebrima" officeooo:paragraph-rsid="000e4dd0"/>
    </style:style>
    <style:style style:name="P6" style:family="paragraph" style:parent-style-name="Standard">
      <style:text-properties style:font-name="Ebrima" officeooo:rsid="000e4dd0" officeooo:paragraph-rsid="000e4dd0"/>
    </style:style>
    <style:style style:name="P7" style:family="paragraph" style:parent-style-name="Standard">
      <style:text-properties style:font-name="Ebrima" officeooo:rsid="000f0b0f" officeooo:paragraph-rsid="000f0b0f"/>
    </style:style>
    <style:style style:name="T1" style:family="text">
      <style:text-properties officeooo:rsid="000cfb6e"/>
    </style:style>
    <style:style style:name="T2" style:family="text">
      <style:text-properties fo:language="en" fo:country="US"/>
    </style:style>
    <style:style style:name="T3" style:family="text">
      <style:text-properties fo:language="en" fo:country="US" officeooo:rsid="000cfb6e"/>
    </style:style>
    <style:style style:name="T4" style:family="text">
      <style:text-properties officeooo:rsid="000d46fe"/>
    </style:style>
    <style:style style:name="T5" style:family="text">
      <style:text-properties fo:font-weight="normal"/>
    </style:style>
    <style:style style:name="T6" style:family="text">
      <style:text-properties fo:font-weight="normal" officeooo:rsid="000d46fe"/>
    </style:style>
    <style:style style:name="T7" style:family="text">
      <style:text-properties officeooo:rsid="000e4dd0"/>
    </style:style>
    <style:style style:name="T8" style:family="text">
      <style:text-properties officeooo:rsid="000f0b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 : Hello everyone you are on Delta FM 90.2 for a special emission for our inderdiscipliary project english – engenering science and we are going to talk about robot in education and robot in toy more specifically in music. And ther is Malo</text:p>
      <text:p text:style-name="P1"/>
      <text:p text:style-name="P1">MV : Yeah i’m Malo</text:p>
      <text:p text:style-name="P1"/>
      <text:p text:style-name="P1">TR : Margaux</text:p>
      <text:p text:style-name="P1"/>
      <text:p text:style-name="P1">MH : Yeah</text:p>
      <text:p text:style-name="P1"/>
      <text:p text:style-name="P1">TR : And Titouan</text:p>
      <text:p text:style-name="P1"/>
      <text:p text:style-name="P1">TH : Hi</text:p>
      <text:p text:style-name="P1"/>
      <text:p text:style-name="P1">TR : around the table to help to this emmision. <text:span text:style-name="T1">So guys you are talking to… about toys and little bits no ?</text:span></text:p>
      <text:p text:style-name="P1"/>
      <text:p text:style-name="P2"><text:span text:style-name="T1">MV : Yeah for sure. </text:span><text:span text:style-name="T2">Sooo, I gonna talk about the little bits korgg kit. Little bits is a brand that makes electrnic toys an projects, it’s magnetic components that’s snap together, so you can be really creative with </text:span><text:span text:style-name="T3">them</text:span><text:span text:style-name="T2">. Korg is one of the best synthesizer brand to me, and they feated with little bits for making a beautiful analog synth kit. With this kit, anybody can understand how analog synthesizer work and can make is own, that’s a really good point </text:span><text:span text:style-name="T3">I think</text:span><text:span text:style-name="T2">. The only negative thing in this kit is that, it’s seems cheaply fragile and it’s a little bit too expensive. But generally it’s good synth for educational purpose.</text:span> <text:span text:style-name="T1">That’s cool.</text:span></text:p>
      <text:p text:style-name="P2"/>
      <text:p text:style-name="P2"><text:span text:style-name="T1">TH : Yeah the </text:span>simple principle <text:span text:style-name="T1">little bits </text:span>, you have 11 different modules to create music, Oscillator, Sequencer, Filter. All of this craps are divided in little slabs, you can plug it in any order you want to create your own musical sound (and also, your music instrument). With the keyboard you can play some notes and then, with the sequencer you'll register a little sequence of notes and the synth speaker will play it. For the pub campaign, Littlebits called Reggie Watts, a multidisciplinary musician, he make samples and beatboxs on improvisation, he rap... anyway, he make music. Also, LittleBits called Reggie Watts to create a professionnal music with the “toy”. Like this he prooved the Synth Kit isnt for kids but a real musical instrument. </text:p>
      <text:p text:style-name="P2"/>
      <text:p text:style-name="P3">TR : Okay, thanks guys, tht’s really interesting and you already try this things ?</text:p>
      <text:p text:style-name="P3"/>
      <text:p text:style-name="P3">MV : Euh no never unfortunally. I’d really like</text:p>
      <text:p text:style-name="P3"/>
      <text:p text:style-name="P3">TH : No</text:p>
      <text:p text:style-name="P3"/>
      <text:p text:style-name="P3">TR : I know what you are talking about because I have already try this on a festival</text:p>
      <text:p text:style-name="P3"/>
      <text:p text:style-name="P3">MV : Waho</text:p>
      <text:p text:style-name="P3"><text:soft-page-break/></text:p>
      <text:p text:style-name="P3">TR : And it’s really cool because I don’t play music with analog …</text:p>
      <text:p text:style-name="P3"/>
      <text:p text:style-name="P3">MV : synthesizer </text:p>
      <text:p text:style-name="P3"/>
      <text:p text:style-name="P3">TR : yes, and tha’s really interesting because when you don’t know how to play music and how it works that’s really cool</text:p>
      <text:p text:style-name="P3"/>
      <text:p text:style-name="P3">MV : Yeah</text:p>
      <text:p text:style-name="P3">TR : So after Margaux you want to talk about education and robot ? </text:p>
      <text:p text:style-name="P3"/>
      <text:p text:style-name="P4"><text:span text:style-name="T4">MH : Yes. So I want to talk about </text:span><text:span text:style-name="T5">Nao (Now) </text:span><text:span text:style-name="T6">who is </text:span><text:span text:style-name="T5">a </text:span><text:span text:style-name="T6">robot. It is </text:span><text:span text:style-name="T5">programmable and autonomous humanoïd robots which is developed by Aldebaran Robotics a french company. The robot’s development begins in two thousand and four and the first prototype was presented in two thousand and eight.  Several versions of the robot have been released since two thousand and eight like the Nao Academics Version which was developed for universities and laboratories. The robots can help students for research and education. With Nao, students can learn programming, or robots industry. Nao is also used with autistic children in a UK school. Children find that relations with robots was better than relations with humans.</text:span> </text:p>
      <text:p text:style-name="P4"/>
      <text:p text:style-name="P5"><text:span text:style-name="T7">TR : Yes that’s really interesting and I have to had that’s numerous type of robots</text:span> are incorporated in education. For exemple, <text:span text:style-name="T7">Nao</text:span> <text:span text:style-name="T7">that’s a robot </text:span>use in primar<text:span text:style-name="T7">il</text:span>y school to teach english. <text:span text:style-name="T7">To goal isn’t to replace teachers tht’s to help us in class wich numerous problem. Any questions ?</text:span></text:p>
      <text:p text:style-name="P5"/>
      <text:p text:style-name="P6">TH, MH : No</text:p>
      <text:p text:style-name="P6"/>
      <text:p text:style-name="P6">MV : Can it dance on music ?</text:p>
      <text:p text:style-name="P6"/>
      <text:p text:style-name="P6">TR : May be. Ah yes !</text:p>
      <text:p text:style-name="P6"/>
      <text:p text:style-name="P6">M<text:span text:style-name="T8">V</text:span> : Yeah it dance<text:span text:style-name="T8">d with an artist, i don’t know his name.</text:span></text:p>
      <text:p text:style-name="P6"/>
      <text:p text:style-name="P7">TR : Ah yes tht’s was for his first presentation with public.</text:p>
      <text:p text:style-name="P7"/>
      <text:p text:style-name="P7">TH : If it dance we can do a mix with little bits. It’s amazing</text:p>
      <text:p text:style-name="P7"/>
      <text:p text:style-name="P7">TR : A good idea. Thanks you have heard this emission that’s the end. Goodbye !</text:p>
      <text:p text:style-name="P7"/>
      <text:p text:style-name="P7">MV, TH, MH : Goodby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Ebrima" svg:font-family="Ebri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0:38:15.553000000</meta:creation-date>
    <dc:date>2018-05-31T11:32:16.155000000</dc:date>
    <meta:editing-duration>PT1M5S</meta:editing-duration>
    <meta:editing-cycles>1</meta:editing-cycles>
    <meta:document-statistic meta:table-count="0" meta:image-count="0" meta:object-count="0" meta:page-count="2" meta:paragraph-count="29" meta:word-count="680" meta:character-count="3655" meta:non-whitespace-character-count="2998"/>
    <meta:generator>LibreOffice/5.2.3.3$Windows_X86_64 LibreOffice_project/d54a8868f08a7b39642414cf2c8ef2f228f780cf</meta:generator>
  </office:meta>
</office:document-meta>
</file>