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1"/>
    </style:style>
    <style:style style:name="P2" style:family="paragraph" style:parent-style-name="Text_20_body">
      <style:text-properties style:font-name="Arial1" fo:font-weight="bold"/>
    </style:style>
    <style:style style:name="P3" style:family="paragraph" style:parent-style-name="Text_20_body">
      <style:text-properties style:font-name="Arial1" fo:font-style="italic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/>
    </style:style>
    <style:style style:name="T3" style:family="text">
      <style:text-properties style:font-name="Arial1" fo:language="none" fo:country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33% 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rler au micro</text:p>
      <text:p text:style-name="Text_20_body"> </text:p>
      <text:p text:style-name="P1">La posture (colonne d’air) </text:p>
      <text:p text:style-name="P1">Qu’est-ce qu’on boit ? </text:p>
      <text:p text:style-name="P1">La respiration (attention on n’arrive pas essoufflé !)</text:p>
      <text:p text:style-name="P1">On pose sa voix / une voix franche, ni trop forte, ni trop faible </text:p>
      <text:p text:style-name="P1">Une bonne articulation, on ne parle ni trop vite, ni trop lentement</text:p>
      <text:p text:style-name="Text_20_body"><text:span text:style-name="T1">6 exercices pour améliorer sa diction : </text:span><text:a xlink:type="simple" xlink:href="https://www.youtube.com/watch?v=_RtM-KV3VS4"><text:span text:style-name="T1">https://www.youtube.com/watch?v=_RtM-KV3VS4</text:span></text:a><text:span text:style-name="T1"> </text:span></text:p>
      <text:p text:style-name="Text_20_body"> </text:p>
      <text:p text:style-name="P3">Exercice pratique : météo </text:p>
      <text:p text:style-name="Text_20_body"> </text:p>
      <text:p text:style-name="Text_20_body"> </text:p>
      <text:p text:style-name="P2">LES FORMATS RADIOPHONIQUES</text:p>
      <text:p text:style-name="Text_20_body"> </text:p>
      <text:p text:style-name="P2">Une même information peut être traitée de différentes manières, selon l’importance qu’on souhaite lui accorder :</text:p>
      <text:p text:style-name="Text_20_body"> </text:p>
      <text:p text:style-name="Text_20_body"><text:span text:style-name="T2">Le reportage</text:span> <text:span text:style-name="T1">: le journaliste-reporter se déplace sur le terrain, sur le lieu où se déroule un fait d’actualité. Il interviewe plusieurs personnes complémentaires pour traiter un sujet (témoignages+experts…) Faute de pouvoir donner des images « visuelles », il enregistrera du son d’ambiance pour donner à voir par le son. </text:span></text:p>
      <text:p text:style-name="P1">Quelle ambiance enregistrer pour un reportage « rentrée des classes » ? </text:p>
      <text:p text:style-name="P1">Le journaliste garde les extraits les plus pertinents des interviews et les relie par des textes qu’il écrit et enregistre.  </text:p>
      <text:p text:style-name="Text_20_body"> </text:p>
      <text:p text:style-name="Text_20_body"><text:span text:style-name="T2">Le papier / la chronique</text:span> <text:span text:style-name="T1">: un journaliste ou animateur traite d’un sujet seul au micro. Lorsque le papier est assez long, il peut y avoir des « relances » du présentateur, pour donner du rythme. On est alors dans un format « question réponse ». </text:span></text:p>
      <text:p text:style-name="Text_20_body"><text:a xlink:type="simple" xlink:href="https://www.rtl.fr/actu/bien-etre/nutrition-les-conseils-de-michel-cymes-pour-eviter-le-surpoids-des-adolescents-7798323614"><text:span text:style-name="T1">https://www.rtl.fr/actu/bien-etre/nutrition-les-conseils-de-michel-cymes-pour-eviter-le-surpoids-des-adolescents-7798323614</text:span></text:a><text:span text:style-name="T1"> </text:span></text:p>
      <text:p text:style-name="P1">La chronique est plus libre que le papier, on peut commenter, être plus léger dans le ton et dans le contenu. </text:p>
      <text:p text:style-name="Text_20_body"> </text:p>
      <text:p text:style-name="Text_20_body"><text:span text:style-name="T2">Le papier+son, ou enrobé</text:span> <text:span text:style-name="T1">: on enrichit le papier d’un extrait d’interview </text:span></text:p>
      <text:p text:style-name="Text_20_body"> </text:p>
      <text:p text:style-name="Text_20_body"> </text:p>
      <text:p text:style-name="Text_20_body"><text:span text:style-name="T2">L’interview ou entretien</text:span> <text:span text:style-name="T1">: on donne la parole à une personne pour recueillir son expertise ou son opinion sur un sujet, pour parler de son actualité, de son parcours... </text:span></text:p>
      <text:p text:style-name="Text_20_body"><text:a xlink:type="simple" xlink:href="http://nova.fr/niska-aujourdhui-na-plus-rien-envier-aux-americains"><text:span text:style-name="T3">http://nova.fr/niska-aujourdhui-na-plus-rien-envier-aux-americains</text:span></text:a> </text:p>
      <text:p text:style-name="Text_20_body"> </text:p>
      <text:p text:style-name="Text_20_body"><text:soft-page-break/><text:span text:style-name="T2">Le microtrottoir</text:span> <text:span text:style-name="T1">(ou vox pop) : on donne la parole aux gens dans la rue pour recueillir leur point de vue sur un sujet. </text:span><text:a xlink:type="simple" xlink:href="https://savoirs.rfi.fr/fr/apprendre-enseigner/societe/micro-trottoir-retrouvez-les-questions"><text:span text:style-name="T1">https://savoirs.rfi.fr/fr/apprendre-enseigner/societe/micro-trottoir-retrouvez-les-questions</text:span></text:a><text:span text:style-name="T1"> </text:span></text:p>
      <text:p text:style-name="Text_20_body"> </text:p>
      <text:p text:style-name="Text_20_body"><text:span text:style-name="T2">La brève</text:span> <text:span text:style-name="T1">: texte court (15 à 20’) qui répond aux questions essentielles, les 5W : who, what, when, where, why. Un flash info est constitué d’une série de brèves. On peut aussi en insérer dans un journal radio pour aborder des sujets auxquels on a décidé d’accorder moins d’importance. </text:span></text:p>
      <text:p text:style-name="Text_20_body"> </text:p>
      <text:p text:style-name="Text_20_body"> </text:p>
      <text:p text:style-name="P2">PREPARER ET REALISER UNE INTERVIEW </text:p>
      <text:p text:style-name="Text_20_body"> </text:p>
      <text:p text:style-name="P2">Préparer…</text:p>
      <text:p text:style-name="P1">-Travailler son sujet (on sait de quoi on parle) et connaître le profil de la personne à interviewer, pour poser les bonnes questions </text:p>
      <text:p text:style-name="P1">-Poser des questions ouvertes </text:p>
      <text:p text:style-name="P1">-Anticiper les réponses pour décider si une question est pertinente ou non</text:p>
      <text:p text:style-name="P1">-Soigner l’ordre des questions </text:p>
      <text:p text:style-name="Text_20_body"> </text:p>
      <text:p text:style-name="Text_20_body"> </text:p>
      <text:p text:style-name="P2">Réaliser… </text:p>
      <text:p text:style-name="P1">FOND</text:p>
      <text:p text:style-name="P1">-Poser une seule question à la fois !! </text:p>
      <text:p text:style-name="P1">-Partir avec un cadre mais être <text:span text:style-name="T4">à l’écoute des réponses</text:span> pour pouvoir rebondir sur ce qui a été dit, demander des précisions. </text:p>
      <text:p text:style-name="P1">-ne faites pas de commentaires, ne donnez pas votre opinion après une réponse, l’intervieweur se doit d’être neutre. </text:p>
      <text:p text:style-name="P1">-Votre interlocuteur ne répond pas vraiment à la question ? Reposez-la en essayant de la reformuler. </text:p>
      <text:p text:style-name="Text_20_body"> </text:p>
      <text:p text:style-name="P1">FORME</text:p>
      <text:p text:style-name="P1">-Veiller à ce que la personne réponde en faisant une phrase, de façon a faciliter le montage (ne pas hésiter à guider). </text:p>
      <text:p text:style-name="P1">-S’assurer que la personne a fait des phrases correctes, ne pas hésiter à reposer la question si ce n’est pas le cas. // pareil pour ses propres questions ! ne pas hésiter à reposer la question </text:p>
      <text:p text:style-name="P1">-Etre vigilant à ce que la personne ne fasse pas d’erreur involontaire dans ses réponses (erreur sur un chiffre…) </text:p>
      <text:p text:style-name="P1">-Ne pas partir dans des interviews à rallonge. </text:p>
      <text:p text:style-name="P1">-éviter les mots et relances inutiles (d’accord, très bien, merci, maintenant j’ai une 2<text:span text:style-name="T5">ème</text:span> question…) </text:p>
      <text:p text:style-name="Text_20_body"><text:soft-page-break/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2">Écrire pour la Radio</text:p>
      <text:p text:style-name="Text_20_body"> </text:p>
      <text:p text:style-name="P1">-l'avantage c'est qu'on n'a pas besoin de l'ortho </text:p>
      <text:p text:style-name="P1">-des phrases courtes, simples, et une seule idée par phrase !! : le degré d'attention d’un auditeur est limité</text:p>
      <text:p text:style-name="P1">-le niveau de langue : correct mais pas élevé… si l’auditeur se pose des questions il décroche, et il n’écoute pas la suite. </text:p>
      <text:p text:style-name="P1">Ca n’est pas grave s’il y a quelques répétitions. Cela peut même être nécessaire pour fixer les mots clés d’un sujet. </text:p>
      <text:p text:style-name="P1">La neutralité : objectif / subjectif </text:p>
      <text:p text:style-name="Text_20_body"> </text:p>
      <text:p text:style-name="P1">Pour s’assurer qu’un écrit « fonctionne », est adapté pour l’oral, il est indispensable de le lire à haute voix avant le passage à l’antenne ! </text:p>
      <text:p text:style-name="Text_20_body"> </text:p>
      <text:p text:style-name="P1">Exercices : </text:p>
      <text:p text:style-name="Text_20_body"> </text:p>
      <text:p text:style-name="P1">transformer le style écrit en style oral</text:p>
      <text:p text:style-name="Text_20_body"> </text:p>
      <text:p text:style-name="Text_20_body"> </text:p>
      <text:p text:style-name="P2"><text:soft-page-break/>LES REGLES D'OR DE L'ENREGISTREMENT AUDIO</text:p>
      <text:p text:style-name="Text_20_body"> </text:p>
      <text:p text:style-name="P1">AVANT</text:p>
      <text:p text:style-name="Text_20_body"> </text:p>
      <text:p text:style-name="P1">-Eteindre les téléphones portables.</text:p>
      <text:p text:style-name="P1">-S'assurer qu'il y a assez de batterie et d'espace d'enregistrement.</text:p>
      <text:p text:style-name="P1">-Veiller à ce que l'environnement sonore soit propice à l'enregistrement</text:p>
      <text:p text:style-name="P1">(vent, ordis, conversations autour, bruits de blousons...) le micro a un grand angle de prise.</text:p>
      <text:p text:style-name="Text_20_body"> </text:p>
      <text:p text:style-name="Text_20_body"> </text:p>
      <text:p text:style-name="P1">PENDANT</text:p>
      <text:p text:style-name="Text_20_body"> </text:p>
      <text:p text:style-name="P1">-Vérifier que l'enregistrement est bien lancé.</text:p>
      <text:p text:style-name="P1">-Avant de commencer l'interview, enregistrer l'environnement sonore pendant une bonne dizaine de secondes. Cette "chute" pourra être utile pour le montage.</text:p>
      <text:p text:style-name="P1">-Attention aux bruits de feuilles si vous tenez un document avec vos</text:p>
      <text:p text:style-name="P1">questions!</text:p>
      <text:p text:style-name="P1">-VOUS TENEZ LE MICRO, PAS VOTRE INTERLOCUTEUR ! </text:p>
      <text:p text:style-name="P1">-Prendre le temps de bien ramener le micro vers la bouche avant de parler. Bien finir de parler avant de déplacer le micro vers l'interlocuteur.</text:p>
      <text:p text:style-name="P1">-Ne pas parler trop près du micro pour éviter les saturations, ni trop loin pour avoir une bonne qualité d'enregistrement. Enregistrer avec un casque permet de contrôler tout ça.</text:p>
      <text:p text:style-name="P1">-Eviter les bruits de main, de cables, qui seront eux aussi enregistré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5.3$Windows_x86 LibreOffice_project/1c1366bba2ba2b554cd2ca4d87c06da81c05d24</meta:generator>
    <dc:date>2019-09-27T08:28:59.016000000</dc:date>
    <meta:document-statistic meta:table-count="0" meta:image-count="0" meta:object-count="0" meta:page-count="4" meta:paragraph-count="111" meta:word-count="836" meta:character-count="5345" meta:non-whitespace-character-count="4486"/>
    <meta:user-defined meta:name="Info 1"/>
    <meta:user-defined meta:name="Info 2"/>
    <meta:user-defined meta:name="Info 3"/>
    <meta:user-defined meta:name="Info 4"/>
  </office:meta>
</office:document-meta>
</file>