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58000001BA209BF1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99cm" svg:height="12.522cm" draw:z-index="0"><draw:image xlink:href="Pictures/1000000000000258000001BA209BF1B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9-02-19T08:43:05</meta:creation-date>
    <dc:date>2009-02-19T08:43:30</dc:date>
    <dc:language>fr-FR</dc:language>
    <meta:editing-cycles>2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