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properties fo:font-size="18pt" style:font-size-asian="18pt" style:font-size-complex="18pt"/>
    </style:style>
    <style:style style:name="P2" style:family="paragraph" style:parent-style-name="Standard">
      <style:paragraph-properties fo:text-align="end" style:justify-single-word="false"/>
      <style:text-properties fo:font-size="18pt" style:font-size-asian="18pt" style:font-size-complex="18pt"/>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fo:color="#800000" fo:font-size="32pt" style:text-underline-style="solid" style:text-underline-width="auto" style:text-underline-color="font-color" style:font-size-asian="32pt" style:font-size-complex="32pt"/>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4.052cm" svg:y="4.057cm" svg:width="12.866cm" svg:height="7.167cm" draw:z-index="0">
        <draw:image xlink:href="http://img.over-blog-kiwi.com/0/97/44/97/20160121/ob_567bba_plantu-franco-allemand-134945.jpg" xlink:type="simple" xlink:show="embed" xlink:actuate="onLoad"/>
      </draw:frame>
      <text:p text:style-name="P4">La journée Franco-Allemande</text:p>
      <text:p text:style-name="P3"/>
      <text:p text:style-name="P3"/>
      <text:p text:style-name="P3"/>
      <text:p text:style-name="P1"><text:s text:c="4"/>Le 22 Janvier 1963 a lieu la signature du traité de l’Élysée entre Charles De Gaulle et Konrad Adenauer. Quarante ans après, c'est à dire le 22 Janvier 2003, le président Français (Jacques Chirac) et le chancelier Allemand (Gerhard Schröder) décident d'officialiser cette date comme étant la journée franco-allemande.</text:p>
      <text:p text:style-name="P1"><text:s text:c="3"/></text:p>
      <text:p text:style-name="P1"><text:s text:c="4"/>Cette journée est l'occasion de mieux connaître la culture et la langue du pays partenaire ainsi que les programmes d'échanges dans le pays voisin. Pour les familles, c'est aussi un moyen de s'enrichir des cultures du pays voisin et d'informer leur enfant sur les possibilités qui s'offrent à eux après les études si leur deuxième choix de langue est l'Allemand (ou le Français en Allemagne). <text:s/></text:p>
      <text:p text:style-name="P1"/>
      <text:p text:style-name="P1"><text:s text:c="4"/>C'est une journée de partage entre deux pays culturellement éloignés (mais avec de nombreux points communs aussi!) dont le passé possède des differents. </text:p>
      <text:p text:style-name="P1"/>
      <text:p text:style-name="P1"/>
      <text:p text:style-name="P1"/>
      <text:p text:style-name="P1"/>
      <text:p text:style-name="P1"/>
      <text:p text:style-name="P2"><text:soft-page-break/>Léa Pubert et Thuille Co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0T19:30:46.50</meta:creation-date>
    <meta:editing-duration>PT15M3S</meta:editing-duration>
    <meta:editing-cycles>4</meta:editing-cycles>
    <meta:generator>OpenOffice/4.0.1$Win32 OpenOffice.org_project/401m5$Build-9714</meta:generator>
    <dc:date>2017-01-22T12:29:41.84</dc:date>
    <meta:document-statistic meta:table-count="0" meta:image-count="1" meta:object-count="0" meta:page-count="2" meta:paragraph-count="6" meta:word-count="145" meta:character-count="934"/>
  </office:meta>
</office:document-meta>
</file>