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9pt" fo:font-weight="bold" fo:background-color="#00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9pt" fo:font-weight="bold" fo:background-color="#00ff00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Arial1" fo:font-size="9pt" fo:font-weight="bold" fo:background-color="#00ff00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style:font-name="Arial1" fo:font-size="9pt" fo:font-weight="bold" fo:background-color="#ff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9pt" fo:language="de" fo:country="DE" fo:font-weight="bold" style:font-name-asian="Arial Unicode MS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9pt" fo:language="de" fo:country="DE" fo:font-weight="bold" fo:background-color="#00ff00" style:font-name-asian="Arial Unicode MS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9pt" fo:language="de" fo:country="DE" fo:font-weight="bold" fo:background-color="#00ff00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9pt" fo:language="en" fo:country="US" fo:font-weight="bold" fo:background-color="#00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fr" style:country-asian="FR" style:font-name-complex="Arial2" style:font-size-complex="9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fr" style:country-asian="FR" style:font-name-complex="Arial2" style:font-size-complex="9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fo:background-color="#ffff00" style:font-name-asian="Times New Roman1" style:font-size-asian="9pt" style:language-asian="fr" style:country-asian="FR" style:font-name-complex="Arial2" style:font-size-complex="9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fo:color="#3a3a3a" style:font-name="Arial1" fo:font-size="9pt" fo:language="de" fo:country="DE" fo:font-weight="bold" fo:background-color="#ff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1" fo:font-size="9pt" fo:language="de" fo:country="DE" style:font-name-asian="Times New Roman1" style:font-size-asian="9pt" style:language-asian="fr" style:country-asian="FR" style:font-name-complex="Arial2" style:font-size-complex="9pt"/>
    </style:style>
    <style:style style:name="T1" style:family="text">
      <style:text-properties style:font-name="Arial1" fo:font-size="12pt" fo:font-weight="bold" style:letter-kerning="true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T2" style:family="text">
      <style:text-properties style:font-name="Arial1" fo:font-size="9pt" fo:font-style="italic" fo:font-weight="bold" style:font-name-asian="Times New Roman1" style:font-size-asian="9pt" style:language-asian="fr" style:country-asian="FR" style:font-style-asian="italic" style:font-weight-asian="bold" style:font-name-complex="Arial2" style:font-size-complex="9pt" style:font-style-complex="italic" style:font-weight-complex="bold"/>
    </style:style>
    <style:style style:name="T3" style:family="text">
      <style:text-properties style:font-name="Arial1" fo:font-size="9pt" fo:font-style="italic" fo:font-weight="bold" style:font-name-asian="Arial Unicode MS" style:font-size-asian="9pt" style:font-style-asian="italic" style:font-weight-asian="bold" style:font-name-complex="Arial2" style:font-size-complex="9pt"/>
    </style:style>
    <style:style style:name="T4" style:family="text">
      <style:text-properties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5" style:family="text">
      <style:text-properties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T6" style:family="text">
      <style:text-properties style:font-name="Arial1" fo:font-size="9pt" fo:font-weight="bold" fo:background-color="#ff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7" style:family="text">
      <style:text-properties style:font-name="Arial1" fo:font-size="9pt" fo:font-weight="bold" fo:background-color="#ffff00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T8" style:family="text">
      <style:text-properties style:font-name="Arial1" fo:font-size="9pt" fo:font-weight="bold" fo:background-color="#00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9" style:family="text">
      <style:text-properties style:font-name="Arial1" fo:font-size="9pt" fo:font-weight="bold" fo:background-color="#00ff00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T10" style:family="text">
      <style:text-properties style:font-name="Arial1" fo:font-size="9pt" fo:font-weight="bold" fo:background-color="#00ff00" style:font-name-asian="Arial Unicode MS" style:font-size-asian="9pt" style:font-weight-asian="bold" style:font-name-complex="Arial2" style:font-size-complex="9pt"/>
    </style:style>
    <style:style style:name="T11" style:family="text">
      <style:text-properties style:font-name="Arial1" fo:font-size="9pt" fo:font-weight="bold" style:letter-kerning="true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12" style:family="text">
      <style:text-properties style:font-name="Arial1" fo:font-size="9pt" fo:font-weight="bold" style:font-name-asian="Arial Unicode MS" style:font-size-asian="9pt" style:font-weight-asian="bold" style:font-name-complex="Arial2" style:font-size-complex="9pt"/>
    </style:style>
    <style:style style:name="T1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4" style:family="text">
      <style:text-properties style:font-name="Arial1" fo:font-size="9pt" fo:font-weight="bold" style:font-size-asian="9pt" style:font-weight-asian="bold" style:font-name-complex="Arial2" style:font-size-complex="9pt" style:font-style-complex="italic"/>
    </style:style>
    <style:style style:name="T15" style:family="text">
      <style:text-properties style:font-name="Arial1" fo:font-size="9pt" fo:font-weight="bold" style:font-size-asian="9pt" style:font-weight-asian="bold" style:font-name-complex="Calibri1" style:font-size-complex="9pt" style:font-weight-complex="bold"/>
    </style:style>
    <style:style style:name="T16" style:family="text">
      <style:text-properties style:font-name="Arial1" fo:font-size="9pt" fo:language="en" fo:country="US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17" style:family="text">
      <style:text-properties style:font-name="Arial1" fo:font-size="9pt" fo:language="en" fo:country="US" fo:font-weight="bold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T18" style:family="text">
      <style:text-properties style:font-name="Arial1" fo:font-size="9pt" fo:language="en" fo:country="US" fo:font-weight="bold" style:font-size-asian="9pt" style:font-weight-asian="bold" style:font-name-complex="Arial2" style:font-size-complex="9pt"/>
    </style:style>
    <style:style style:name="T19" style:family="text">
      <style:text-properties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20" style:family="text">
      <style:text-properties style:font-name="Arial1" fo:font-size="9pt" fo:language="en" fo:country="US" fo:font-weight="bold" style:font-size-asian="9pt" style:font-weight-asian="bold" style:font-name-complex="Calibri1" style:font-size-complex="9pt" style:font-style-complex="italic" style:font-weight-complex="bold"/>
    </style:style>
    <style:style style:name="T21" style:family="text">
      <style:text-properties style:font-name="Arial1" fo:font-size="9pt" fo:language="en" fo:country="US" fo:font-weight="bold" style:font-size-asian="9pt" style:font-weight-asian="bold" style:font-name-complex="Calibri1" style:font-size-complex="9pt" style:font-weight-complex="bold"/>
    </style:style>
    <style:style style:name="T22" style:family="text">
      <style:text-properties style:font-name="Arial1" fo:font-size="9pt" fo:language="en" fo:country="US" fo:font-weight="bold" style:letter-kerning="true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23" style:family="text">
      <style:text-properties style:font-name="Arial1" fo:font-size="9pt" fo:language="en" fo:country="US" fo:font-weight="bold" style:font-name-asian="Arial Unicode MS" style:font-size-asian="9pt" style:font-weight-asian="bold" style:font-name-complex="Arial2" style:font-size-complex="9pt"/>
    </style:style>
    <style:style style:name="T24" style:family="text">
      <style:text-properties style:font-name="Arial1" fo:font-size="9pt" fo:language="en" fo:country="US" fo:font-weight="bold" fo:background-color="#00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25" style:family="text">
      <style:text-properties style:font-name="Arial1" fo:font-size="9pt" fo:language="en" fo:country="US" style:font-size-asian="9pt" style:font-name-complex="Arial2" style:font-size-complex="9pt"/>
    </style:style>
    <style:style style:name="T26" style:family="text">
      <style:text-properties style:font-name="Arial1" fo:font-size="9pt" fo:language="en" fo:country="US" style:font-name-asian="Times New Roman1" style:font-size-asian="9pt" style:language-asian="fr" style:country-asian="FR" style:font-name-complex="Arial2" style:font-size-complex="9pt" style:font-weight-complex="bold"/>
    </style:style>
    <style:style style:name="T27" style:family="text">
      <style:text-properties style:font-name="Arial1" fo:font-size="9pt" fo:language="en" fo:country="US" style:font-name-asian="Times New Roman1" style:font-size-asian="9pt" style:language-asian="fr" style:country-asian="FR" style:font-name-complex="Arial2" style:font-size-complex="9pt" style:font-style-complex="italic" style:font-weight-complex="bold"/>
    </style:style>
    <style:style style:name="T28" style:family="text">
      <style:text-properties style:font-name="Arial1" fo:font-size="9pt" style:letter-kerning="true" style:font-name-asian="Times New Roman1" style:font-size-asian="9pt" style:language-asian="fr" style:country-asian="FR" style:font-name-complex="Arial2" style:font-size-complex="9pt" style:font-weight-complex="bold"/>
    </style:style>
    <style:style style:name="T29" style:family="text">
      <style:text-properties style:font-name="Arial1" fo:font-size="9pt" style:font-name-asian="Arial Unicode MS" style:font-size-asian="9pt" style:font-name-complex="Arial2" style:font-size-complex="9pt"/>
    </style:style>
    <style:style style:name="T30" style:family="text">
      <style:text-properties style:font-name="Arial1" fo:font-size="9pt" style:font-name-asian="Times New Roman1" style:font-size-asian="9pt" style:language-asian="fr" style:country-asian="FR" style:font-name-complex="Arial2" style:font-size-complex="9pt" style:font-weight-complex="bold"/>
    </style:style>
    <style:style style:name="T31" style:family="text">
      <style:text-properties style:font-name="Arial1" fo:font-size="9pt" style:font-name-asian="Times New Roman1" style:font-size-asian="9pt" style:language-asian="fr" style:country-asian="FR" style:font-name-complex="Arial2" style:font-size-complex="9pt" style:font-style-complex="italic" style:font-weight-complex="bold"/>
    </style:style>
    <style:style style:name="T32" style:family="text">
      <style:text-properties style:font-name="Arial1" fo:font-size="9pt" fo:language="de" fo:country="DE" style:font-name-asian="Times New Roman1" style:font-size-asian="9pt" style:language-asian="fr" style:country-asian="FR" style:font-name-complex="Arial2" style:font-size-complex="9pt" style:font-weight-complex="bold"/>
    </style:style>
    <style:style style:name="T33" style:family="text">
      <style:text-properties style:font-name="Arial1" fo:font-size="9pt" fo:language="de" fo:country="DE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34" style:family="text">
      <style:text-properties style:font-name="Arial1" fo:font-size="9pt" fo:language="de" fo:country="DE" fo:font-weight="bold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T35" style:family="text">
      <style:text-properties style:font-name="Arial1" fo:font-size="9pt" fo:language="de" fo:country="DE" fo:font-weight="bold" style:font-size-asian="9pt" style:font-weight-asian="bold" style:font-name-complex="Arial2" style:font-size-complex="9pt"/>
    </style:style>
    <style:style style:name="T36" style:family="text">
      <style:text-properties style:font-name="Arial1" fo:font-size="9pt" fo:language="de" fo:country="DE" fo:font-weight="bold" style:font-size-asian="9pt" style:font-weight-asian="bold" style:font-name-complex="Arial2" style:font-size-complex="9pt" style:font-style-complex="italic"/>
    </style:style>
    <style:style style:name="T37" style:family="text">
      <style:text-properties style:font-name="Arial1" fo:font-size="9pt" fo:language="de" fo:country="DE" fo:font-weight="bold" style:font-name-asian="Arial Unicode MS" style:font-size-asian="9pt" style:font-weight-asian="bold" style:font-name-complex="Arial2" style:font-size-complex="9pt"/>
    </style:style>
    <style:style style:name="T38" style:family="text">
      <style:text-properties style:font-name="Arial1" fo:font-size="9pt" fo:language="de" fo:country="DE" fo:font-weight="bold" fo:background-color="#00ff00" style:font-name-asian="Arial Unicode MS" style:font-size-asian="9pt" style:font-weight-asian="bold" style:font-name-complex="Arial2" style:font-size-complex="9pt"/>
    </style:style>
    <style:style style:name="T39" style:family="text">
      <style:text-properties style:font-name="Arial1" fo:font-size="9pt" fo:language="de" fo:country="DE" fo:font-weight="bold" fo:background-color="#00ff00" style:font-name-asian="Times New Roman1" style:font-size-asian="9pt" style:language-asian="fr" style:country-asian="FR" style:font-weight-asian="bold" style:font-name-complex="Arial2" style:font-size-complex="9pt" style:font-style-complex="italic" style:font-weight-complex="bold"/>
    </style:style>
    <style:style style:name="T40" style:family="text">
      <style:text-properties style:font-name="Arial1" fo:font-size="9pt" fo:language="de" fo:country="DE" fo:font-weight="bold" fo:background-color="#00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41" style:family="text">
      <style:text-properties style:font-name="Arial1" fo:font-size="9pt" fo:language="de" fo:country="DE" style:font-size-asian="9pt" style:font-name-complex="Arial2" style:font-size-complex="9pt"/>
    </style:style>
    <style:style style:name="T42" style:family="text">
      <style:text-properties style:font-name="Arial1" fo:font-size="9pt" style:font-size-asian="9pt" style:font-name-complex="Arial2" style:font-size-complex="9pt"/>
    </style:style>
    <style:style style:name="T43" style:family="text">
      <style:text-properties style:font-name="Arial1" fo:font-size="9pt" style:font-size-asian="9pt" style:font-name-complex="Arial2" style:font-size-complex="9pt" style:font-style-complex="italic"/>
    </style:style>
    <style:style style:name="T44" style:family="text">
      <style:text-properties style:font-name="Arial1" fo:font-size="9pt" style:text-underline-style="solid" style:text-underline-width="auto" style:text-underline-color="font-color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45" style:family="text">
      <style:text-properties style:font-name="Arial1" fo:font-size="9pt" style:text-underline-style="solid" style:text-underline-width="auto" style:text-underline-color="font-color" style:font-name-asian="Times New Roman1" style:font-size-asian="9pt" style:language-asian="fr" style:country-asian="FR" style:font-name-complex="Arial2" style:font-size-complex="9pt" style:font-weight-complex="bold"/>
    </style:style>
    <style:style style:name="T46" style:family="text">
      <style:text-properties style:font-name="Arial1" fo:font-size="8pt" style:font-name-asian="Times New Roman1" style:font-size-asian="8pt" style:language-asian="fr" style:country-asian="FR" style:font-name-complex="Arial2" style:font-size-complex="8pt" style:font-weight-complex="bold"/>
    </style:style>
    <style:style style:name="T47" style:family="text">
      <style:text-properties style:font-name="Arial1" fo:font-size="8pt" fo:font-weight="bold" style:font-name-asian="Times New Roman1" style:font-size-asian="8pt" style:language-asian="fr" style:country-asian="FR" style:font-weight-asian="bold" style:font-name-complex="Arial2" style:font-size-complex="8pt" style:font-weight-complex="bold"/>
    </style:style>
    <style:style style:name="T48" style:family="text">
      <style:text-properties fo:color="#000000" style:font-name="Arial1" fo:font-size="9pt" style:font-size-asian="9pt" style:font-name-complex="Arial2" style:font-size-complex="9pt"/>
    </style:style>
    <style:style style:name="T49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50" style:family="text">
      <style:text-properties fo:color="#000000"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/>
    </style:style>
    <style:style style:name="T51" style:family="text">
      <style:text-properties fo:color="#000000" style:font-name="Arial1" fo:font-size="9pt" fo:language="en" fo:country="US" fo:font-weight="bold" style:font-size-asian="9pt" style:font-weight-asian="bold" style:font-name-complex="Arial2" style:font-size-complex="9pt"/>
    </style:style>
    <style:style style:name="T52" style:family="text">
      <style:text-properties fo:color="#000000" style:font-name="Arial1" fo:font-size="9pt" fo:language="en" fo:country="US" style:font-name-asian="Times New Roman1" style:font-size-asian="9pt" style:language-asian="fr" style:country-asian="FR" style:font-name-complex="Arial2" style:font-size-complex="9pt"/>
    </style:style>
    <style:style style:name="T53" style:family="text">
      <style:text-properties fo:color="#000000" style:font-name="Arial1" fo:font-size="9pt" fo:language="de" fo:country="DE" fo:font-weight="bold" style:font-name-asian="Times New Roman1" style:font-size-asian="9pt" style:language-asian="fr" style:country-asian="FR" style:font-weight-asian="bold" style:font-name-complex="Arial2" style:font-size-complex="9pt"/>
    </style:style>
    <style:style style:name="T54" style:family="text">
      <style:text-properties fo:color="#000000" style:font-name="Arial1" fo:font-size="9pt" fo:language="de" fo:country="DE" style:font-name-asian="Times New Roman1" style:font-size-asian="9pt" style:language-asian="fr" style:country-asian="FR" style:font-name-complex="Arial2" style:font-size-complex="9pt"/>
    </style:style>
    <style:style style:name="T55" style:family="text">
      <style:text-properties fo:color="#000000" style:font-name="Arial1" fo:font-size="9pt" style:font-name-asian="Times New Roman1" style:font-size-asian="9pt" style:language-asian="fr" style:country-asian="FR" style:font-name-complex="Arial2" style:font-size-complex="9pt"/>
    </style:style>
    <style:style style:name="T56" style:family="text">
      <style:text-properties fo:color="#3a3a3a"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57" style:family="text">
      <style:text-properties fo:color="#3a3a3a" style:font-name="Arial1" fo:font-size="9pt" fo:font-weight="bold" fo:background-color="#ffff00" style:font-name-asian="Times New Roman1" style:font-size-asian="9pt" style:language-asian="fr" style:country-asian="FR" style:font-weight-asian="bold" style:font-name-complex="Arial2"/>
    </style:style>
    <style:style style:name="T58" style:family="text">
      <style:text-properties fo:color="#3a3a3a" style:font-name="Arial1" fo:font-size="9pt" fo:font-weight="bold" fo:background-color="#ffff00" style:font-name-asian="Times New Roman1" style:font-size-asian="9pt" style:language-asian="fr" style:country-asian="FR" style:font-weight-asian="bold" style:font-name-complex="Arial2" style:font-size-complex="9pt"/>
    </style:style>
    <style:style style:name="T59" style:family="text">
      <style:text-properties fo:color="#3a3a3a" style:font-name="Arial1" fo:font-size="9pt" fo:font-weight="bold" fo:background-color="#ff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60" style:family="text">
      <style:text-properties fo:color="#3a3a3a" style:font-name="Arial1" fo:font-size="9pt" fo:font-weight="bold" fo:background-color="#ffff00" style:font-name-asian="Times New Roman1" style:font-size-asian="9pt" style:language-asian="fr" style:country-asian="FR" style:font-weight-asian="bold" style:font-name-complex="Arial2" style:font-weight-complex="bold"/>
    </style:style>
    <style:style style:name="T61" style:family="text">
      <style:text-properties fo:color="#3a3a3a" style:font-name="Arial1" fo:font-size="9pt" fo:font-weight="bold" fo:background-color="#00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62" style:family="text">
      <style:text-properties fo:color="#3a3a3a" style:font-name="Arial1" fo:font-size="9pt" fo:language="de" fo:country="DE" fo:font-weight="bold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63" style:family="text">
      <style:text-properties fo:color="#3a3a3a" style:font-name="Arial1" fo:font-size="9pt" fo:language="de" fo:country="DE" fo:font-weight="bold" fo:background-color="#ffff00" style:font-name-asian="Times New Roman1" style:font-size-asian="9pt" style:language-asian="fr" style:country-asian="FR" style:font-weight-asian="bold" style:font-name-complex="Arial2" style:font-size-complex="9pt" style:font-weight-complex="bold"/>
    </style:style>
    <style:style style:name="T64" style:family="text">
      <style:text-properties fo:color="#3a3a3a" style:font-name="Arial1" fo:font-size="9pt" fo:background-color="#ffff00" style:font-name-asian="Times New Roman1" style:font-size-asian="9pt" style:language-asian="fr" style:country-asian="FR" style:font-name-complex="Arial2" style:font-size-complex="9pt"/>
    </style:style>
    <style:style style:name="T65" style:family="text">
      <style:text-properties fo:color="#3a3a3a" style:font-name="Arial1" fo:font-size="9pt" fo:letter-spacing="0.007cm" fo:font-weight="bold" fo:background-color="#ffff00" style:font-name-asian="Times New Roman1" style:font-size-asian="9pt" style:language-asian="fr" style:country-asian="FR" style:font-weight-asian="bold" style:font-name-complex="Arial2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consignes écrites au baccalauréat - QQ exemples</text:span></text:p>
      <text:p text:style-name="P3"><text:span text:style-name="T6">COMPREHENSION GLOBALE </text:span><text:span text:style-name="T4"><text:s/></text:span></text:p>
      <text:p text:style-name="P3"><text:span text:style-name="T8">THEMA </text:span><text:span text:style-name="T4"><text:s/></text:span><text:span text:style-name="T6">choisir dans une liste le thème général d'un des textes ou commun aux 2 ou 3 textes, éventuellement, justifier</text:span><text:span text:style-name="T4">: </text:span></text:p>
      <text:p text:style-name="P3"><text:span text:style-name="T16">-</text:span><text:span text:style-name="T19">Wie lautet das Thema der beiden Texte?</text:span><text:span text:style-name="T25"> </text:span><text:span text:style-name="T22">Welches ist das Hauptthema im Text A/ im Text B ? <text:s/></text:span><text:span text:style-name="T11">(</text:span><text:span text:style-name="T28">Quel est le thème de ...)</text:span></text:p>
      <text:p text:style-name="P3"><text:span text:style-name="T48">-</text:span><text:span text:style-name="T49">Welches Hauptthema wird im Text behandelt? </text:span><text:span text:style-name="T51">Schreiben Sie es ab!</text:span></text:p>
      <text:p text:style-name="P3"><text:span text:style-name="T22">-</text:span><text:span text:style-name="T23"> Notieren Sie die passenden Themen und belegen Sie jedes Thema mit einem Zitat aus dem Text. </text:span><text:span text:style-name="T12">( gemeinsam = </text:span><text:span text:style-name="T29">en commun</text:span><text:span text:style-name="T12"> )</text:span></text:p>
      <text:p text:style-name="P5"/>
      <text:p text:style-name="P3"><text:span text:style-name="T8">TITRE</text:span><text:span text:style-name="T56"> :</text:span><text:span text:style-name="T59">Donner un titre</text:span><text:span text:style-name="T58"> (choisi parmi plusieurs proposit°) au texte ou à un paragraphe, éventuellement, le justifier.</text:span></text:p>
      <text:p text:style-name="P3"><text:span text:style-name="T16">-Welcher andere Titel passt zu dem Text A/B/C? </text:span><text:span text:style-name="T4">( </text:span><text:span text:style-name="T30">Quel autre titre correspond au texte A/B ou C / aux textes...)</text:span></text:p>
      <text:p text:style-name="P3"><text:span text:style-name="T4">-Ordnen Sie jedem Abschnitt den richtigen Untertitel zu ! </text:span><text:span text:style-name="T30">Attribuez à chaque § le bon titre.</text:span></text:p>
      <text:p text:style-name="P3"><text:span text:style-name="T4"><text:s/>-Finden Sie für jeden Teil des Textes den richtigen Titel. </text:span><text:span text:style-name="T30">Trouvez un titre correspondant à chaque partie du texte.</text:span></text:p>
      <text:p text:style-name="P3"><text:span text:style-name="T16">- Unterstreichen Sie den Titel, der am besten zutrifft. </text:span><text:span text:style-name="T30">( Soulignez le titre qui correspond le mieux )</text:span></text:p>
      <text:p text:style-name="P3"><text:span text:style-name="T16">- Man kann im Text x unterschiedliche Teile unterscheiden : Wählen Sie für jeden Teil/Abschnitt den passenden Titel aus der Liste (3 Titel sind in Überzahl. )</text:span><text:span text:style-name="T26"> </text:span><text:span text:style-name="T46">On peut distinguer dans <text:s/>le texte <text:s/>x parties : Choisissez un titre dans la liste pour chacune des parties.( 3 titres sont en surnombre )</text:span></text:p>
      <text:p text:style-name="P3"><text:span text:style-name="T53">- Schlagen Sie einen Titel für diesen Text vor und begründen Sie Ihre Wahl ! </text:span><text:span text:style-name="T54">Proposez un titre justifiez votre choix !</text:span></text:p>
      <text:p text:style-name="P16"/>
      <text:p text:style-name="P17"><text:span text:style-name="T10">STECKBRIEF:</text:span><text:span text:style-name="T63"> -Faire le portrait du personnage principal </text:span></text:p>
      <text:p text:style-name="P3"><text:span text:style-name="T12"><text:s/></text:span><text:span text:style-name="T23">- Ergänzen Sie folgenden Steckbrief / </text:span><text:span text:style-name="T16">-Füllen Sie folgenden Steckbrief aus !</text:span><text:span text:style-name="T23"> </text:span><text:span text:style-name="T29">Complétez la fiche d'identité/</text:span><text:span text:style-name="T30"> le portrait suivant !</text:span><text:span text:style-name="T4"> </text:span></text:p>
      <text:p text:style-name="P3"><text:span text:style-name="T12"><text:s/>- Notieren Sie folgende Informationen über die Hauptperson: Vorname:, Alter:, Lieblingsbeschäftigungen: ... </text:span></text:p>
      <text:p text:style-name="P4"/>
      <text:p text:style-name="P3"><text:span text:style-name="T61">PORTRAIT SUITE <text:s/></text:span><text:span text:style-name="T59">-</text:span><text:span text:style-name="T33"> </text:span><text:span text:style-name="T58">Déterminer</text:span><text:span text:style-name="T57"> </text:span><text:span text:style-name="T60">à qui ou à quoi font référence</text:span><text:span text:style-name="T57"> </text:span><text:span text:style-name="T58">certains éléments (pronoms personnels ou adjectifs) sélectionnés dans le texte.</text:span></text:p>
      <text:p text:style-name="P3"><text:span text:style-name="T63"><text:s/></text:span><text:span text:style-name="T33">- Zu welcher Person passt jedes Adjektiv ? Jede Person wird nur einmal zitiert !<text:line-break/></text:span><text:span text:style-name="T30">A quel personnage correspond chaque adjectif <text:s/>? Chaque personnage ne sera cité qu’une fois.</text:span></text:p>
      <text:p text:style-name="P3"><text:span text:style-name="T33">-Auf welche Personen treffen folgende Behauptungen / Beschreibungen zu ? <text:s/></text:span><text:span text:style-name="T32">Quelles personnes sont concernées par les <text:s/>afirmat° / descript° suivantes ? </text:span></text:p>
      <text:p text:style-name="P3"><text:span text:style-name="T4">-</text:span><text:span text:style-name="T53">Wer ist jedes Mal gemeint ? </text:span><text:span text:style-name="T54">de qui parle-t-on , à qui fait-on référence ? </text:span><text:span text:style-name="T4">- Wer ist mit diesem Pronomen gemeint ? </text:span></text:p>
      <text:p text:style-name="P3"><text:span text:style-name="T16">- Auf wen bezieht sich das unterstrichene Pronomen / das unterstrichene Wort ? </text:span><text:span text:style-name="T26"><text:s/></text:span><text:span text:style-name="T30">A qui le pronom / mot souligné fait-il référence ? </text:span></text:p>
      <text:p text:style-name="P3"><text:span text:style-name="T13">- </text:span><text:span text:style-name="T53">Wer hätte folgendes sagen können ? </text:span><text:span text:style-name="T54">qui/ quel personnage <text:s/>aurait pu dire cela ?</text:span><text:span text:style-name="T4"> </text:span></text:p>
      <text:p text:style-name="P10"/>
      <text:p text:style-name="P17"><text:span text:style-name="T63">ou </text:span><text:span text:style-name="T59">Choisir dans une liste</text:span><text:span text:style-name="T64"> les mots qui décrivent le mieux l’état d’esprit d’un personnage ou l’atmosphère d’un passage</text:span></text:p>
      <text:p text:style-name="P17"><text:span text:style-name="T8">CARACTERISER</text:span><text:span text:style-name="T4"> <text:s/>(</text:span><text:span text:style-name="T30">correspond à</text:span><text:span text:style-name="T4"> : passt zu +D, entspricht +D , trifft auf + Acc zu )</text:span></text:p>
      <text:p text:style-name="P3"><text:span text:style-name="T4">-</text:span><text:span text:style-name="T53">Vier Adjektive aus der folgenden Liste treffen auf Christof zu. Welche? (</text:span><text:span text:style-name="T54">4 adjectifs concernent C, lesquels ?</text:span><text:span text:style-name="T33">) </text:span></text:p>
      <text:p text:style-name="P3"><text:span text:style-name="T4">-Wählen Sie die Adjektive aus, die zur Person X passen ! </text:span><text:span text:style-name="T30">Sélectionnez les adjectifs qui correspondent à tel personnage !</text:span></text:p>
      <text:p text:style-name="P3"><text:span text:style-name="T4">- Wählen Sie aus der Liste die Charakterzüge aus , die X entsprechen ! </text:span><text:span text:style-name="T30">Choisissez dans la liste les traits de caractère qui correspondent à X.</text:span></text:p>
      <text:p text:style-name="P3"><text:span text:style-name="T4">- Kreuzen Sie für jede Figur das treffende Element an ! </text:span><text:span text:style-name="T30">Cochez l’élément correspondant à chaque personnage.</text:span><text:span text:style-name="T4">Es gibt einige Elemente zu viel. </text:span><text:span text:style-name="T30"><text:s/>Il y a quelques éléments en surnombre.</text:span></text:p>
      <text:p text:style-name="P3"><text:span text:style-name="T4">-Zitieren Sie zwei Orte, <text:s/>wo die Handlung stattfindet. </text:span><text:span text:style-name="T30">Citez 2 lieux où se passe l'action.</text:span></text:p>
      <text:p text:style-name="P4"/>
      <text:p text:style-name="P3"><text:span text:style-name="T6">Reconstituer <text:s/>(une partie de) <text:s/>l'histoire, compléter un résumé</text:span><text:span text:style-name="T4"> </text:span><text:span text:style-name="T6">à trous en choisissant parmi les mots proposés</text:span><text:span text:style-name="T4"> </text:span></text:p>
      <text:p text:style-name="P3"><text:span text:style-name="T12">-Wählen Sie jeweils die richtige /passende Antwort und schreiben Sie den ganzen Text ab : </text:span><text:span text:style-name="T29">der erste</text:span><text:span text:style-name="T12">- zweite </text:span><text:span text:style-name="T29">Text handelt von ...</text:span></text:p>
      <text:p text:style-name="P3"><text:span text:style-name="T43">-</text:span><text:span text:style-name="T14">W</text:span><text:span text:style-name="T36">er hat was gemacht ? Ergänzen Sie jeden Satz mit dem passenden Vornamen : X, Y, Z <text:s/>+ begründen Sie jede Aussage mit einem Zitat aus dem Text !</text:span></text:p>
      <text:p text:style-name="P17"><text:span text:style-name="T23">-Schreiben <text:s/>Sie die folgenden Sätze mit dem richtigen Subjekt ab <text:s/>und erklären Sie, was damit gemeint ist ! <text:s/></text:span></text:p>
      <text:p text:style-name="P17"><text:span text:style-name="T4">- </text:span><text:span text:style-name="T8">ATTRIBUER</text:span><text:span text:style-name="T4"> (zuordnen) <text:s/></text:span><text:span text:style-name="T10">attribuer des déclarations à un personnage.</text:span><text:span text:style-name="T12"> der Satz , die Aussage, die Behauptung, aussprechen </text:span></text:p>
      <text:p text:style-name="P3"><text:span text:style-name="T12">-</text:span><text:span text:style-name="T13">Wer könnte folgende Sätze aussprechen?</text:span><text:span text:style-name="T42"> </text:span><text:span text:style-name="T29">Qui peut avoir fait les déclarat° suivantes ?</text:span></text:p>
      <text:p text:style-name="P3"><text:span text:style-name="T12">Notieren Sie für jeden Satz die passende Person. </text:span><text:span text:style-name="T29">Donnez pour chaque phrase la personne correspondante.</text:span></text:p>
      <text:p text:style-name="P3"><text:span text:style-name="T4"><text:s/>Zu wem passen folgende Aussagen ? </text:span><text:span text:style-name="T30">A qui peut-on associer les déclarations</text:span><text:span text:style-name="T4"> </text:span><text:span text:style-name="T30">suivantes ? ( </text:span><text:span text:style-name="T4">(Ein Name kann zu mehreren Aussagen passen </text:span><text:span text:style-name="T30">Un nom peut être utilisé pour +sieurs affirmations</text:span><text:span text:style-name="T4">. Tragen Sie die Namen in die Tabelle ein !</text:span><text:span text:style-name="T30"> Reportez les noms dans le tableau )</text:span><text:span text:style-name="T4"> </text:span></text:p>
      <text:p text:style-name="P3"><text:span text:style-name="T4">- Ordnen Sie jedem Zitat eine Reaktion oder ein Gefühl zu ! <text:s/></text:span><text:span text:style-name="T30">Associez à chaque citation une réaction ou un sentiment !</text:span></text:p>
      <text:p text:style-name="P5"/>
      <text:p text:style-name="P3"><text:span text:style-name="T8">REMETTRE DANS L’ORDRE</text:span><text:span text:style-name="T4"> : </text:span><text:span text:style-name="T59">Classer</text:span><text:span text:style-name="T64"> certains événements par ordre chronologique.</text:span></text:p>
      <text:p text:style-name="P3"><text:span text:style-name="T35">-Schreiben Sie die Sätze in chronologischer Reihenfolge auf !</text:span></text:p>
      <text:p text:style-name="P3"><text:span text:style-name="T4">- Was passiert ? Ordnen Sie folgende Sätze ! </text:span><text:span text:style-name="T30">( Que se passe t il ? Mettez les phrases dans l’ordre )</text:span></text:p>
      <text:p text:style-name="P3"><text:span text:style-name="T4">-Ordnen Sie jedem Ereignis das passende Datum zu ! </text:span><text:span text:style-name="T30">Attribuez à chaque événement la date correspondante !</text:span><text:span text:style-name="T4"> </text:span></text:p>
      <text:p text:style-name="P3"><text:span text:style-name="T4">- Stellen Sie die richtige/ die chronologische <text:s/>Reihenfolge wieder her ! </text:span><text:span text:style-name="T30">( remettez dans l’ordre )</text:span></text:p>
      <text:p text:style-name="P3"><text:span text:style-name="T4">- Bringen Sie folgende Elemente/ Sätze <text:s/>in die richtige zeitliche Reihenfolge ! </text:span><text:span text:style-name="T30">( Mettez les éléments suivants dans l’ordre )</text:span><text:span text:style-name="T4"><text:line-break/>- Ordnen Sie folgende Aussagen / <text:s/></text:span><text:span text:style-name="T35">folgende Textstellen </text:span><text:span text:style-name="T4">chronologisch ! </text:span></text:p>
      <text:p text:style-name="P3"><text:span text:style-name="T4">- Erzählen Sie chronologisch die Geschichte mit Hilfe der folgenden Wörter : …</text:span><text:span text:style-name="T30">Faites un récit chronologique de l’histoire en utilisant les mots suivants : … </text:span></text:p>
      <text:p text:style-name="P1"><text:span text:style-name="T6">COMPREHENSION DETAILLEE </text:span><text:span text:style-name="T4">[</text:span><text:span text:style-name="T2">Beispiel <text:s/></text:span><text:span text:style-name="T31">(exemple</text:span><text:span text:style-name="T2">) , Lösungsbeispiel (</text:span><text:span text:style-name="T31">exemple de solution</text:span><text:span text:style-name="T2">) Antwort (</text:span><text:span text:style-name="T31">réponse</text:span><text:span text:style-name="T2">)]</text:span></text:p>
      <text:p text:style-name="P3"><text:span text:style-name="T6"><text:s/>Dire si telle ou telle affirmation proposée est juste ou non, avec éventuellement justification de votre choix</text:span><text:span text:style-name="T4">.</text:span></text:p>
      <text:p text:style-name="P3"><text:span text:style-name="T4"><text:s/></text:span><text:span text:style-name="T8">-VRAI ou FAUX</text:span><text:span text:style-name="T4"> </text:span></text:p>
      <text:p text:style-name="P3"><text:span text:style-name="T4">- ¤Richtig oder ¤ falsch ? Kreuzen Sie die richtige Antwort an ! </text:span><text:span text:style-name="T30"><text:s/>Vrai ou faux ? Cochez la bonne réponse !</text:span></text:p>
      <text:p text:style-name="P3"><text:span text:style-name="T4">-Sind folgende Behauptungen richtig oder falsch ? </text:span></text:p>
      <text:p text:style-name="P17"><text:span text:style-name="T53"><text:s/>-Was stimmt ? <text:s/>/ was stimmt nicht ? </text:span><text:span text:style-name="T54">qu'est-ce qui est exact ? /qu'est-ce qui ne l'est pas ? </text:span></text:p>
      <text:p text:style-name="P3"><text:span text:style-name="T6">Sélectionner <text:s/>SEULEMENT la ou les affirmations justes</text:span><text:span text:style-name="T4">.</text:span></text:p>
      <text:p text:style-name="P3"><text:span text:style-name="T16">-Kreuzen Sie die richtigen Behauptungen/ die Aussagen an !</text:span></text:p>
      <text:p text:style-name="P3"><text:span text:style-name="T19"><text:s/>-</text:span><text:span text:style-name="T18">Welches passt am besten? </text:span><text:span text:style-name="T13">Schreiben Sie die richtige Antwort ab !</text:span></text:p>
      <text:p text:style-name="P3"><text:span text:style-name="T4">-Schreiben Sie </text:span><text:span text:style-name="T44">nur </text:span><text:span text:style-name="T4">die richtige(n) Aussage(n) ab <text:s/>! Notieren Sie </text:span><text:span text:style-name="T44">nur</text:span><text:span text:style-name="T4"> die richtige(n) Antwort(en) !</text:span></text:p>
      <text:p text:style-name="P3"><text:soft-page-break/><text:span text:style-name="T4">-Welche Aussagen sind richtig ?</text:span></text:p>
      <text:p text:style-name="P8"/>
      <text:p text:style-name="P17"><text:span text:style-name="T6">-Retrouver les passages du texte qui correspondent aux formulations SYNONYMES proposées</text:span><text:span text:style-name="T4"> <text:s/></text:span></text:p>
      <text:p text:style-name="P17"><text:span text:style-name="T24">-RECHERCHER DES EQUIVALENCES</text:span><text:span text:style-name="T16"> </text:span></text:p>
      <text:p text:style-name="P17"><text:span text:style-name="T18">-In welcher Form steht das in den Texten ? </text:span><text:span text:style-name="T13">(</text:span><text:span text:style-name="T42">Sous quelle autre forme cela se trouve-t-il dans le texte ? )</text:span></text:p>
      <text:p text:style-name="P3"><text:span text:style-name="T4">- Welche Aussagen entsprechen dem Text ? </text:span><text:span text:style-name="T30">Quelles déclarations correspondent au texte ? </text:span><text:span text:style-name="T13">Finden Sie das entsprechende Zitat und schreiben Sie es ab </text:span><text:span text:style-name="T42">! (Trouvez la citation correspondante et recopiez-la !)</text:span></text:p>
      <text:p text:style-name="P3"><text:span text:style-name="T53">-Im Interview werden vier der folgenden Themen behandelt. Welche sind richtig ? </text:span><text:span text:style-name="T54">Dans l'interview, 4 des thèmes ci-dessous sont évoqués, lesquels <text:s/>sont justes ? </text:span></text:p>
      <text:p text:style-name="P18"/>
      <text:p text:style-name="P3"><text:span text:style-name="T38">CONFIRMER</text:span><text:span text:style-name="T37"> </text:span></text:p>
      <text:p text:style-name="P3"><text:span text:style-name="T4">- Zitieren Sie die passende Textstelle mit Zeile / mit Zeilangabe. <text:s/></text:span><text:span text:style-name="T30">Citez </text:span><text:span text:style-name="T45">le passage</text:span><text:span text:style-name="T30"> correspondant du texte avec le numéro de la ligne </text:span></text:p>
      <text:p text:style-name="P3"><text:span text:style-name="T37">-Zitieren Sie 2 Textstellen <text:s/>aus dem Text A, die erklären/ <text:s/>die zeigen, die beweisen, <text:s/>dass ...</text:span></text:p>
      <text:p text:style-name="P3"><text:span text:style-name="T33">- Zeigen Sie anhand von Zitaten aus dem Text, dass … </text:span><text:span text:style-name="T30">( Au moyen de citations du texte, montrez que … )</text:span></text:p>
      <text:p text:style-name="P17"><text:span text:style-name="T4">-Nennen Sie 3 Adjektive/ Orte <text:s/>im Text , die zeigen , dass … </text:span><text:span text:style-name="T30">( nommez, citez 3 adjectifs/ lieux qui montrent que ...)</text:span></text:p>
      <text:p text:style-name="P9"/>
      <text:p text:style-name="P3"><text:span text:style-name="T37">- </text:span><text:span text:style-name="T38">ILLUSTRER</text:span><text:span text:style-name="T37"> </text:span></text:p>
      <text:p text:style-name="P3"><text:span text:style-name="T37">-Wie reagiert die Tochter auf die Erwartungen ihres Adoptivvaters ? </text:span><text:span text:style-name="T23">Finden Sie zwei Zitate im Text, die ihre Reaktionen zeigen.</text:span></text:p>
      <text:p text:style-name="P3"><text:span text:style-name="T20">-Welche Aussagen erwähnen Vorteile und welche Aussagen erwähnen Risiken?</text:span><text:span text:style-name="T25"> </text:span><text:span text:style-name="T19"><text:s/>Wählen Sie jeweils den richtigen Vorschlag und schreiben Sie dann den korrekten Text ab.</text:span></text:p>
      <text:p text:style-name="P12"/>
      <text:p text:style-name="P3"><text:span text:style-name="T8">JUSTIFIER</text:span><text:span text:style-name="T4"> à l'aide de </text:span><text:span text:style-name="T8">CITATIONS</text:span><text:span text:style-name="T4"> </text:span></text:p>
      <text:p text:style-name="P3"><text:span text:style-name="T4">-Begründen/ belegen /rechtfertigen Sie Ihre Antwort /Ihre Wahl mit einem Zitat aus dem Text. J</text:span><text:span text:style-name="T30">ustifiez votre réponse / votre choix <text:s/>à l’aide d’une citat° <text:s/>extraite du texte!</text:span></text:p>
      <text:p text:style-name="P3"><text:span text:style-name="T4">-Benutzen Sie jedes Zitat nur einmal !</text:span></text:p>
      <text:p text:style-name="P3"><text:span text:style-name="T4">- Begründen Sie jeweils Ihre Antwort mit einem Zitat </text:span><text:span text:style-name="T30">( Justifiez</text:span><text:span text:style-name="T4"> chaque fois </text:span><text:span text:style-name="T30">votre réponse par une citation</text:span><text:span text:style-name="T4"> )</text:span></text:p>
      <text:p text:style-name="P11"/>
      <text:p text:style-name="P3"><text:span text:style-name="T39">COMPLETER </text:span></text:p>
      <text:p text:style-name="P3"><text:span text:style-name="T33">- Ergänzen Sie jeden Satz mit der passenden Zeitangabe. </text:span><text:span text:style-name="T30">( Complétez chaque phrase avec une indication temporelle</text:span><text:span text:style-name="T4"> )</text:span></text:p>
      <text:p text:style-name="P3"><text:span text:style-name="T50">- </text:span><text:span text:style-name="T53">Ergänzen Sie folgende Sätze mit Elementen, die den Textinhalt wiedergeben. </text:span></text:p>
      <text:p text:style-name="P3"><text:span text:style-name="T53">- Ergänzen Sie <text:s/>die fehlenden ... <text:s text:c="2"/>! </text:span><text:span text:style-name="T54">Complétez par les ... manquants !</text:span></text:p>
      <text:p text:style-name="P3"><text:span text:style-name="T53">- Vervollständigen Sie den Dialog !</text:span><text:span text:style-name="T4"> </text:span></text:p>
      <text:p text:style-name="P6"/>
      <text:p text:style-name="P3"><text:span text:style-name="T9">COMPARER</text:span><text:span text:style-name="T5">/</text:span><text:span text:style-name="T9">DISTINGUER</text:span><text:span text:style-name="T5"> <text:s/></text:span></text:p>
      <text:p text:style-name="P3"><text:span text:style-name="T5"><text:s/></text:span><text:span text:style-name="T17">(einen Vergleich anstellen) <text:s/>Vergleichen Sie das Verhalten der beiden Brüder !</text:span></text:p>
      <text:p text:style-name="P3"><text:span text:style-name="T18"><text:s/>In beiden Texten ist die Rede von ... wodurch unterscheiden sich <text:s/>XX im Text A und im Text B ? <text:s/></text:span><text:span text:style-name="T13">Antworten Sie kurz auf D</text:span></text:p>
      <text:p text:style-name="P7"/>
      <text:p text:style-name="P17"><text:span text:style-name="T9">INTERPRETER</text:span><text:span text:style-name="T5"> <text:s/></text:span></text:p>
      <text:p text:style-name="P3"><text:span text:style-name="T50">- Welche Auffassung vertritt der Erzähler ? Q</text:span><text:span text:style-name="T55">uel est le point de vue défendu par l'auteur ?</text:span><text:span text:style-name="T50"> </text:span></text:p>
      <text:p text:style-name="P3"><text:span text:style-name="T23">- Wie lässt sich dieses Zitat interpretieren ?</text:span></text:p>
      <text:p text:style-name="P3"><text:span text:style-name="T16">- Welches Substantiv im Text fasst am besten … zusammen ? </text:span><text:span text:style-name="T30">( Quel substantif résume le mieux … dans le texte ? )</text:span><text:span text:style-name="T54"> </text:span></text:p>
      <text:p text:style-name="P3"><text:span text:style-name="T16">-Finden Sie zwei Aspekte heraus und führen Sie für jeden Aspekt ein Zitat an.<text:line-break/></text:span><text:span text:style-name="T30">( Identifiez deux aspects ( de la problématique ) et fournissez pour chacun d’eux une citation )</text:span></text:p>
      <text:p text:style-name="P13"/>
      <text:p text:style-name="P3"><text:span text:style-name="T40">QUESTIONS</text:span></text:p>
      <text:p text:style-name="P3"><text:span text:style-name="T33"><text:s/></text:span><text:span text:style-name="T53">-Wie reagiert der Erzähler? Verbinden Sie seine Aussagen mit der jeweiligen Reaktion </text:span><text:span text:style-name="T33">- (</text:span><text:span text:style-name="T32">Comment réagit le narrateur ? Reliez ses déclarations à ses réactions repectives !)</text:span></text:p>
      <text:p text:style-name="P3"><text:span text:style-name="T4">-In welchem Abschnitt …? </text:span><text:span text:style-name="T30">(dans quel paragraphe ...?)</text:span></text:p>
      <text:p text:style-name="P3"><text:span text:style-name="T4"><text:s/>- Geben Sie die Zeilen an , in denen ...( </text:span><text:span text:style-name="T30">indiquez les lignes auxquelles ...)</text:span></text:p>
      <text:p text:style-name="P3"><text:span text:style-name="T33">-</text:span><text:span text:style-name="T53"> Nennen Sie jeweils drei Vorteile und zwei Nachteile der/des ... aus dem Text  ! </text:span><text:span text:style-name="T54">Citez 3 avantages et 2 inconvénients du texte ...</text:span><text:span text:style-name="T53"> </text:span></text:p>
      <text:p text:style-name="P3"><text:span text:style-name="T33">-Beantworten Sie die Fragen mit Zitaten / Elementen aus dem Text <text:s/>!</text:span></text:p>
      <text:p text:style-name="P3"><text:span text:style-name="T35">-Zitieren Sie vier entsprechende Textstellen, die auf diese Frage Antwort geben !</text:span><text:span text:style-name="T41"> Citez 4 passages du texte qui fournissent une réponse à la question !</text:span></text:p>
      <text:p text:style-name="P3"><text:span text:style-name="T41">- </text:span><text:span text:style-name="T35">Zu welchem Schluss kommt der Autor am Ende des Textes ? </text:span><text:span text:style-name="T41">A quelle conclusion l'auteur parvient-il à la fin du texte ? </text:span></text:p>
      <text:p text:style-name="P15"/>
      <text:p text:style-name="P3"><text:span text:style-name="T7">ANALYSE FINALE: </text:span><text:span text:style-name="T65">Résumer</text:span><text:span text:style-name="T59"> </text:span><text:span text:style-name="T64">le texte en utilisant vos propres mots, sans le recopier.</text:span></text:p>
      <text:p text:style-name="P3"><text:span text:style-name="T9">EXPLIQUER</text:span><text:span text:style-name="T5"> erklären </text:span></text:p>
      <text:p text:style-name="P3"><text:span text:style-name="T5">- Aus welchen Gründen… ? <text:s/></text:span><text:span text:style-name="T31">(pour quelles raisons ?)</text:span></text:p>
      <text:p text:style-name="P3"><text:span text:style-name="T4">- Warum … ? Zitieren Sie x verschiedene Gründe aus dem Text </text:span><text:span text:style-name="T30">( Pourquoi … ? Citez x raisons fournies dans le texte )</text:span><text:span text:style-name="T53"> </text:span></text:p>
      <text:p text:style-name="P3"><text:span text:style-name="T4">- ……………… : Woran sieht man das im Text ? ( ………… : </text:span><text:span text:style-name="T30">A quoi le voit on dans le texte ?</text:span><text:span text:style-name="T4"> )</text:span><text:span text:style-name="T53"> </text:span></text:p>
      <text:p text:style-name="P3"><text:span text:style-name="T53">-Der Erzähler ist traurig. Welche Elemente weisen darauf hin ?</text:span><text:span text:style-name="T52"> </text:span><text:span text:style-name="T55">L'auteur est triste, quels éléments <text:s/>l'indiquent ? </text:span></text:p>
      <text:p text:style-name="P3"><text:span text:style-name="T9">RECHERCHE D'INFORMATIONS</text:span><text:span text:style-name="T5"> <text:s/>erfahren = </text:span><text:span text:style-name="T31">apprendre une information</text:span><text:span text:style-name="T5"> </text:span></text:p>
      <text:p text:style-name="P3"><text:span text:style-name="T17">-Was erfahren wir über ...den Beruf des Erzählers ? </text:span><text:span text:style-name="T27">Qu'apprenons-nous sur ...</text:span><text:span text:style-name="T21"> </text:span></text:p>
      <text:p text:style-name="P3"><text:span text:style-name="T21">-Wie reagieren die verschiedenen Personen in den Texten A und B Facebook gegenüber? </text:span></text:p>
      <text:p text:style-name="P3"><text:span text:style-name="T21">- In den Texten A und B haben..... </text:span><text:span text:style-name="T15">Was erfahren wir darüber?</text:span></text:p>
      <text:p text:style-name="P14"/>
      <text:p text:style-name="P3"><text:span text:style-name="T7">SITUER LES TEXTES PAR RAPPORT AUX NOTIONS DU PROGRAMME</text:span><text:span text:style-name="T5"> </text:span><text:span text:style-name="T12"><text:s/>-Welchem Begriff würden Sie dieses Dossier zuordnen ? <text:s/></text:span><text:span text:style-name="T29">A quelle notion rattacheriez-vous ce dossier ?</text:span><text:span text:style-name="T12"> : Raum und Austausch= <text:s/></text:span><text:span text:style-name="T3">Espaces et échanges - Orte und Formen der Macht = lieux et formes de pouvoir - </text:span><text:span text:style-name="T12">Idee des Fortschritts</text:span><text:span text:style-name="T3">= <text:s/>l'idée de progrès -</text:span><text:span text:style-name="T12">Mythen und Helden</text:span><text:span text:style-name="T3"> = mythes et héros</text:span><text:span text:style-name="T12"> <text:s/>? Begründen Sie kurz Ihre Wahl auf Deutsch ( 30 bis 40 Wörter 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cm" fo:margin-right="0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inne</meta:initial-creator>
    <dc:creator>Corinne</dc:creator>
    <meta:editing-cycles>18</meta:editing-cycles>
    <meta:print-date>2013-12-05T00:24:00</meta:print-date>
    <meta:creation-date>2013-11-01T10:55:00</meta:creation-date>
    <dc:date>2015-08-24T17:07:00</dc:date>
    <meta:editing-duration>PT5M32S</meta:editing-duration>
    <meta:generator>OpenOffice.org/3.3$Win32 OpenOffice.org_project/330m20$Build-9567</meta:generator>
    <meta:document-statistic meta:table-count="0" meta:image-count="0" meta:object-count="0" meta:page-count="2" meta:paragraph-count="105" meta:word-count="1801" meta:character-count="107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