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ff3333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586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color="#000000" fo:font-size="15pt" fo:language="fr" fo:country="FR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color="#000000" fo:font-size="15pt" fo:language="fr" fo:country="FR" fo:font-style="normal" style:text-underline-style="none" fo:font-weight="normal" officeooo:rsid="0007f4bf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color="#000000" style:text-position="33% 80%" fo:font-size="15pt" fo:language="fr" fo:country="FR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7f4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journée Franco-Allemande</text:p>
      <text:p text:style-name="P6"/>
      <text:p text:style-name="P6">Le saviez vous ?</text:p>
      <text:p text:style-name="P4"/>
      <text:p text:style-name="P4">Une journée franco-allemande, pour quoi faire ?</text:p>
      <text:p text:style-name="P3">La "journée franco-allemande" permet chaque année de mieux faire connaître, dans les écoles et les établissements scolaires, la culture et la langue du pays partenaire.</text:p>
      <text:p text:style-name="P3"/>
      <text:p text:style-name="P4">Quand <text:span text:style-name="T7">a</text:span>-t-elle lieu ?</text:p>
      <text:p text:style-name="P5">La « journée franco-allemande » se déroule chaque année, le 22 Janvier.</text:p>
      <text:p text:style-name="P5"/>
      <text:p text:style-name="P4"/>
      <text:p text:style-name="P4"><text:span text:style-name="T7">Pourquoi le</text:span> 22 janvier ?</text:p>
      <text:p text:style-name="P2"><text:span text:style-name="T1">La date du 22 janvier commémore la signature du traité de l’Élysée, le 22 janvier 1963, par Charles de Gaulle et Konrad Adenauer. Dix-huit ans après la fin de la Seconde Guerre mondiale, le président français et le chancelier allemand y scellaient l’amitié entre la France et l’Allemagne. L’institutionnalisation d’une « Journée franco-allemande » le 22 janvier a été annoncée par le président Jacques Chirac et par le chancelier Gerhard Schröder à l’occasion du 40</text:span><text:span text:style-name="T4">e</text:span><text:span text:style-name="T1"> anniversaire du traité de l’Élysée afin de relancer solennellement l’amitié entre leurs deux pays.  </text:span></text:p>
      <text:p text:style-name="P5"/>
      <text:p text:style-name="P4"/>
      <text:p text:style-name="P4">Comment célébrer la journée <text:span text:style-name="T7">f</text:span>ranco-<text:span text:style-name="T7">a</text:span>llemande ?</text:p>
      <text:p text:style-name="P2"><text:span text:style-name="T3">Chaque année la journée franco-allemande donne l'occasion d'ouvrir sa créativité. Elle donne naissance à une </text:span><text:span text:style-name="T1">grande variété d’idées et de réalisations (Jeux, affiches, dessins, article etc...) </text:span><text:span text:style-name="T2">dans les établissements scolaires</text:span><text:span text:style-name="T1">. Tous les enseignants peuvent mettre la main à la pâte, qu'importe leur discipline. La Journée franco-allemande n’est pas seulement réservée aux élèves qui apprennent l’allemand. Elle s’adresse, au contraire, à tous les élèves de l’école primaire au lycée. </text:span></text:p>
      <text:p text:style-name="P3"><text:s/></text:p>
      <text:p text:style-name="P3"><text:span text:style-name="T6">Par</text:span> <text:span text:style-name="T5">Julie Boulanger</text:span> et <text:span text:style-name="T5">Marie-carla Fradelizi</text:span>.</text:p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22:12:23.24</meta:creation-date>
    <dc:date>2017-01-16T11:38:01.14</dc:date>
    <meta:editing-duration>PT35M41S</meta:editing-duration>
    <meta:editing-cycles>7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12" meta:word-count="229" meta:character-count="1517" meta:non-whitespace-character-count="1295"/>
  </office:meta>
</office:document-meta>
</file>