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paragraph-properties fo:text-align="center" style:justify-single-word="false"/>
      <style:text-properties fo:language="de" fo:country="DE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officeooo:paragraph-rsid="0011e8a1"/>
    </style:style>
    <style:style style:name="T1" style:family="text">
      <style:text-properties fo:font-variant="normal" fo:text-transform="none" fo:color="#000000" style:font-name="Times New Roman" fo:font-size="12pt" fo:letter-spacing="normal" fo:language="de" fo:country="DE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language="de" fo:country="DE"/>
    </style:style>
    <style:style style:name="T3" style:family="text">
      <style:text-properties fo:language="de" fo:country="DE" officeooo:rsid="0011e8a1"/>
    </style:style>
    <style:style style:name="T4" style:family="text"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" fo:font-size="12pt" fo:language="de" fo:country="DE" fo:font-weight="normal" officeooo:rsid="0011e8a1" style:font-size-asian="12pt" style:font-weight-asian="normal" style:font-size-complex="12pt" style:font-weight-complex="normal"/>
    </style:style>
    <style:style style:name="T6" style:family="text">
      <style:text-properties officeooo:rsid="00138f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erlin und die <text:span text:style-name="T6">W</text:span>inter<text:span text:style-name="T6">l</text:span>eber</text:p>
      <text:p text:style-name="P1"/>
      <text:p text:style-name="P4"><text:span text:style-name="T2">Ich bin zweimal nach Berlin gefl</text:span><text:span text:style-name="T3">o</text:span><text:span text:style-name="T2">gen. D</text:span><text:span text:style-name="T3">as</text:span><text:span text:style-name="T2"> erste </text:span><text:span text:style-name="T3">M</text:span><text:span text:style-name="T2">al am Dezember und d</text:span><text:span text:style-name="T3">as</text:span><text:span text:style-name="T2"> zweite </text:span><text:span text:style-name="T3">M</text:span><text:span text:style-name="T2">al </text:span><text:span text:style-name="T3">i</text:span><text:span text:style-name="T2">m </text:span><text:span text:style-name="T3">S</text:span><text:span text:style-name="T2">ommer und klar war d</text:span><text:span text:style-name="T3">as</text:span><text:span text:style-name="T2"> erste </text:span><text:span text:style-name="T3">M</text:span><text:span text:style-name="T2">al d</text:span><text:span text:style-name="T3">as</text:span><text:span text:style-name="T2"> Beste . Zuerst ist Berlin, egal </text:span><text:span text:style-name="T3">in welcher </text:span><text:span text:style-name="T2">Jahreszeit, eine sehr multikulturelle Stadt. Dann ist das Weter </text:span><text:span text:style-name="T3">i</text:span><text:span text:style-name="T2">m </text:span><text:span text:style-name="T3">W</text:span><text:span text:style-name="T2">inter super cool. Es gibt schnee, Sonne und es ist nicht so kalt. </text:span></text:p>
      <text:p text:style-name="P4"><text:span text:style-name="T2">Am Dezember gibt es Weihnachten. Du wei</text:span><text:span text:style-name="T3">ß</text:span><text:span text:style-name="T2">t das aber </text:span><text:span text:style-name="T3">i</text:span><text:span text:style-name="T2">n Berlin ist Weihnachten Tausendmal magisch. Alle St</text:span><text:span text:style-name="T3">ä</text:span><text:span text:style-name="T2">dt</text:span><text:span text:style-name="T3">e</text:span><text:span text:style-name="T2"> </text:span><text:span text:style-name="T3">sind schön </text:span><text:span text:style-name="T2">dekoriert und glänz</text:span><text:span text:style-name="T3">en</text:span><text:span text:style-name="T2">, </text:span><text:span text:style-name="T3">so </text:span><text:span text:style-name="T2">wie </text:span><text:span text:style-name="T3">d</text:span><text:span text:style-name="T2">ie Geschäfte. Wir können auch die <text:s/>Bauwerke und Park</text:span><text:span text:style-name="T3">s</text:span><text:span text:style-name="T2"> sehen, die beg</text:span><text:span text:style-name="T3">i</text:span><text:span text:style-name="T2">nnen, </text:span><text:span text:style-name="T3">weiß zu sein</text:span><text:span text:style-name="T2">. </text:span></text:p>
      <text:p text:style-name="P4"><text:span text:style-name="T2">Aber </text:span><text:span text:style-name="T3">die </text:span><text:span text:style-name="T2"><text:s/>Weihnachtsmäkte </text:span><text:span text:style-name="T3">sind </text:span><text:span text:style-name="T2">d</text:span><text:span text:style-name="T3">er</text:span><text:span text:style-name="T2"> beste Grund zu kommen. Es gibt 80 Märkte in d</text:span><text:span text:style-name="T3">er</text:span><text:span text:style-name="T2"> Stadt und </text:span><text:span text:style-name="T3">s</text:span><text:span text:style-name="T2">ie si</text:span><text:span text:style-name="T4">nd alle unterschiedlich. Wir können viele Kunsthandwerken en</text:span><text:span text:style-name="T5">t</text:span><text:span text:style-name="T4">deken und Weihnachtsdekorationen kaufen. </text:span></text:p>
      <text:p text:style-name="P4"><text:span text:style-name="T4">Warum <text:s/></text:span><text:span text:style-name="T5">ü</text:span><text:span text:style-name="T4">ber Weihnachtsmärkte </text:span><text:span text:style-name="T5">sprechen</text:span><text:span text:style-name="T4">, um nicht </text:span><text:span text:style-name="T5">ü</text:span><text:span text:style-name="T4">ber die Nahrung zu sprechen. Ich denke, dass ich 3 Kilos </text:span><text:span text:style-name="T5">während</text:span><text:span text:style-name="T4"> mein</text:span><text:span text:style-name="T5">er</text:span><text:span text:style-name="T4"> Reise </text:span><text:span text:style-name="T5">zugenommen habe!</text:span><text:span text:style-name="T4"> Auf Die Märkte gibt es so viel</text:span><text:span text:style-name="T5">e</text:span><text:span text:style-name="T4"> Nahrungstände. Wir können Deutsche </text:span><text:span text:style-name="T5">S</text:span><text:span text:style-name="T4">pezialitäten wie Currywurst essen aber es gibt auch Elsässerspezialitäten wie die Flammenküche. Es gibt auch Goulash oder Pierogi aus Polen und der süße K</text:span><text:span text:style-name="T1">ürtöskalács</text:span><text:span text:style-name="T4"> aus Ungarn. Wenn es so Kalt </text:span><text:span text:style-name="T5">ist</text:span><text:span text:style-name="T4">, können wir ein Gl</text:span><text:span text:style-name="T5">ü</text:span><text:span text:style-name="T4">hwein trinken. Also warum nicht </text:span><text:span text:style-name="T5">nach </text:span><text:span text:style-name="T4">Berlin </text:span><text:span text:style-name="T5">fliegen </text:span><text:span text:style-name="T4">f</text:span><text:span text:style-name="T5">ü</text:span><text:span text:style-name="T4">r </text:span><text:span text:style-name="T5">das </text:span><text:span text:style-name="T4">n</text:span><text:span text:style-name="T5">ächst</text:span><text:span text:style-name="T4">e Weihnachten?!</text:span></text:p>
      <text:p text:style-name="P3">M.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3:59:48.23</meta:creation-date>
    <dc:date>2017-01-19T08:51:07.75</dc:date>
    <meta:editing-duration>PT53M46S</meta:editing-duration>
    <meta:editing-cycles>16</meta:editing-cycles>
    <meta:generator>LibreOffice/4.0.3.3$Windows_x86 LibreOffice_project/0eaa50a932c8f2199a615e1eb30f7ac74279539</meta:generator>
    <meta:document-statistic meta:table-count="0" meta:image-count="0" meta:object-count="0" meta:page-count="1" meta:paragraph-count="6" meta:word-count="207" meta:character-count="1282" meta:non-whitespace-character-count="1075"/>
  </office:meta>
</office:document-meta>
</file>