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1pt" fo:font-style="normal" style:text-underline-style="solid" style:text-underline-width="auto" style:text-underline-color="font-color" fo:font-weight="bold" officeooo:rsid="001d9202" officeooo:paragraph-rsid="001896c7" style:font-size-asian="11pt" style:font-style-asian="normal" style:font-weight-asian="bold" style:font-size-complex="11pt" style:font-style-complex="normal" style:font-weight-complex="bold"/>
    </style:style>
    <style:style style:name="P2" style:family="paragraph" style:parent-style-name="Standard">
      <style:text-properties style:font-name="Comic Sans MS" fo:font-size="11pt" fo:font-style="normal" style:text-underline-style="none" fo:font-weight="bold" officeooo:rsid="001d9202" officeooo:paragraph-rsid="001896c7" style:font-size-asian="11pt" style:font-style-asian="normal" style:font-weight-asian="bold" style:font-size-complex="11pt" style:font-style-complex="normal" style:font-weight-complex="bold"/>
    </style:style>
    <style:style style:name="P3" style:family="paragraph" style:parent-style-name="Standard">
      <style:text-properties style:font-name="Comic Sans MS" fo:font-size="11pt" fo:font-style="normal" style:text-underline-style="none" fo:font-weight="bold" officeooo:paragraph-rsid="001896c7" style:font-size-asian="11pt" style:font-style-asian="normal" style:font-weight-asian="bold" style:font-size-complex="11pt" style:font-style-complex="normal" style:font-weight-complex="bold"/>
    </style:style>
    <style:style style:name="P4" style:family="paragraph" style:parent-style-name="Standard">
      <style:text-properties style:font-name="Comic Sans MS" fo:font-size="11pt" fo:font-style="normal" style:text-underline-style="none" fo:font-weight="bold" officeooo:paragraph-rsid="001952e7" style:font-size-asian="11pt" style:font-style-asian="normal" style:font-weight-asian="bold" style:font-size-complex="11pt" style:font-style-complex="normal" style:font-weight-complex="bold"/>
    </style:style>
    <style:style style:name="P5" style:family="paragraph" style:parent-style-name="Standard">
      <style:text-properties style:font-name="Comic Sans MS" fo:font-size="11pt" fo:font-style="normal" style:text-underline-style="none" fo:font-weight="normal" officeooo:rsid="001d9202" officeooo:paragraph-rsid="001896c7" style:font-size-asian="11pt" style:font-style-asian="normal" style:font-weight-asian="normal" style:font-size-complex="11pt" style:font-style-complex="normal" style:font-weight-complex="normal"/>
    </style:style>
    <style:style style:name="P6" style:family="paragraph" style:parent-style-name="Standard">
      <style:text-properties style:font-name="Comic Sans MS" fo:font-size="11pt" fo:font-style="normal" style:text-underline-style="none" fo:font-weight="normal" officeooo:paragraph-rsid="001896c7" style:font-size-asian="11pt" style:font-style-asian="normal" style:font-weight-asian="normal" style:font-size-complex="11pt" style:font-style-complex="normal" style:font-weight-complex="normal"/>
    </style:style>
    <style:style style:name="P7" style:family="paragraph" style:parent-style-name="Standard">
      <style:text-properties style:font-name="Comic Sans MS" fo:font-size="11pt" fo:font-style="italic" style:text-underline-style="solid" style:text-underline-width="auto" style:text-underline-color="font-color" fo:font-weight="bold" officeooo:rsid="001d9202" officeooo:paragraph-rsid="001896c7" style:font-size-asian="11pt" style:font-style-asian="italic" style:font-weight-asian="bold" style:font-size-complex="11pt" style:font-style-complex="italic" style:font-weight-complex="bold"/>
    </style:style>
    <style:style style:name="T1" style:family="text">
      <style:text-properties officeooo:rsid="001d9202"/>
    </style:style>
    <style:style style:name="T2" style:family="text">
      <style:text-properties officeooo:rsid="001896c7"/>
    </style:style>
    <style:style style:name="T3" style:family="text">
      <style:text-properties officeooo:rsid="001952e7"/>
    </style:style>
    <style:style style:name="T4" style:family="text">
      <style:text-properties fo:font-weight="normal" officeooo:rsid="001952e7" style:font-weight-asian="normal" style:font-weight-complex="normal"/>
    </style:style>
    <style:style style:name="T5" style:family="text">
      <style:text-properties officeooo:rsid="001ac4f8"/>
    </style:style>
    <style:style style:name="T6" style:family="text">
      <style:text-properties officeooo:rsid="001cfd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AP4 TEIL2 B. Wie kann man weniger verbrauchen? Fünf Initiativen!</text:p>
      <text:p text:style-name="P7"/>
      <text:p text:style-name="P2">A la fin de l'heure, il faudra avoir rassemblé les infos pour chaque initiative. Il faudra rédiger un compte-rendu en allemand de ce que vous avez compris en décrivant le fonctionnement et expliquant les avantages de chaque initiative. Travail à rendre!</text:p>
      <text:p text:style-name="P5"/>
      <text:p text:style-name="P1">Initiative 1: Kleidertausch</text:p>
      <text:p text:style-name="P1"/>
      <text:p text:style-name="P6"><text:span text:style-name="T1"><text:tab/></text:span><text:span text:style-name="T2">Kleidertausch liegt im Trend: Anstatt neue Kleider zu kaufen, existieren Geschäfte, wo wir unsere Kleidung tauschen! Es ist eine nachhaltige Lösung und wir geben weniger aus! Außerdem können wir Platz im Kleiderschrank machen, wenn wir alte Kleidung loswerden, anstatt sie in die Mülltonne zu werfen! Es gibt eine Internet Plattform, die erlaubt, genaue Informationen zu haben und die Apps 'Armoir au revoir'. Eine neue Dimension vom Recycling!</text:span></text:p>
      <text:p text:style-name="P2"/>
      <text:p text:style-name="P1"/>
      <text:p text:style-name="P1">Initiative 2: Givebox</text:p>
      <text:p text:style-name="P1"/>
      <text:p text:style-name="P3"><text:span text:style-name="T1"><text:tab/></text:span><text:span text:style-name="T4">Givebox <text:s/>('Gabenkiste' auf Deutsch) ist auch eine Lösung, um umweltfreundlich zu sein. Wenn wir neue oder gebrauchte Dinge haben, die wir nicht mehr brauchen, können wir sie Unbekannten verschenken. Die Givebox ist eine Art 'Kleiderschrank' in der Straße, wo alle kostenlos nehmen und / oder geben können! Ein gutes Mittel auch, um nicht zu verschwenden!</text:span></text:p>
      <text:p text:style-name="P4"><text:span text:style-name="T4">Ein tolles Tauschprojekt!</text:span></text:p>
      <text:p text:style-name="P1"/>
      <text:p text:style-name="P1">Initiative 3: Sharing<text:span text:style-name="T3">- Economy</text:span></text:p>
      <text:p text:style-name="P1"/>
      <text:p text:style-name="P6"><text:span text:style-name="T1"><text:tab/></text:span><text:span text:style-name="T3">Um die Umwelt zu schonen, können wir einfach 'teilen', anstatt alles zu besitzen. Dieses Prinzip existiert schon mit Autos (Car-Sharing), aber er ist immer mehr in Trend mit allerlei Geräten: etwas zusammen kaufen und sich den Gerät ausleihen erlaubt, nicht nur Geld, sondern auch Platz zu Hause zu sparen! Viele Leute besitzen eine eigene Internetplattform, um auch unbekannten Personen etwas leihen zu können!</text:span></text:p>
      <text:p text:style-name="P1"/>
      <text:p text:style-name="P1">Initiative4: Repair-Cafes</text:p>
      <text:p text:style-name="P1"/>
      <text:p text:style-name="P6"><text:span text:style-name="T1"><text:tab/></text:span><text:span text:style-name="T5">Die 'Repair-cafes' sind sehr praktisch und schützen auch die Umwelt: In diesem Ort können wir etwas kostenlos reparieren lassen und gleichzeitig einen café trinken und sich kennen lernen! </text:span><text:span text:style-name="T6">Es geht nicht nur um Nachhaltigkeit sondern auch um Gemeinschaft!</text:span><text:span text:style-name="T5">Freiwillige Helfer kommen, wenn sie wollen! Hier kann man auch einen Dienst leisten, je nach unseren Leistungen! <text:s/>Zum Beispiel haben wir Elektriker-Leistungen aber wir sind schlechte Mechaniker!</text:span></text:p>
      <text:p text:style-name="P1"/>
      <text:p text:style-name="P1">Initiative 5: Mülltaucher</text:p>
      <text:p text:style-name="P1"/>
      <text:p text:style-name="P5"><text:tab/><text:span text:style-name="T6">Beim 'Containern' nehmen sogennannte 'Mülltaucher' Lebensmitteln aus Mülltonnen der Supermärkten, die man noch verbrauchen kann. In Deutschland ist es jedoch verboten. Gegen diese Verschwendung wurde eine richtige 'Bewegung' gegründet. Es sind vor allem Studenten, die nicht viel Geld haben und diese Konsumgesellschaft kritisieren wollen. Auf Facebook gibt es sogar Plattformen, um die Nahrung dann teilen zu können.</text:span></text:p>
      <text:p text:style-name="P1"/>
      <text:p text:style-name="P3"><text:span text:style-name="T1"><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157cm" fo:margin-left="2cm" fo:margin-right="1.40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M3S</meta:editing-duration>
    <meta:editing-cycles>7</meta:editing-cycles>
    <meta:generator>LibreOffice/4.0.3.3$Windows_x86 LibreOffice_project/0eaa50a932c8f2199a615e1eb30f7ac74279539</meta:generator>
    <dc:date>2017-03-13T13:46:19.60</dc:date>
    <meta:document-statistic meta:table-count="0" meta:image-count="0" meta:object-count="0" meta:page-count="1" meta:paragraph-count="14" meta:word-count="375" meta:character-count="2550" meta:non-whitespace-character-count="2180"/>
    <meta:user-defined meta:name="Info 1"/>
    <meta:user-defined meta:name="Info 2"/>
    <meta:user-defined meta:name="Info 3"/>
    <meta:user-defined meta:name="Info 4"/>
  </office:meta>
</office:document-meta>
</file>