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text-underline-style="solid" style:text-underline-width="auto" style:text-underline-color="font-color" fo:font-weight="bold" officeooo:paragraph-rsid="00011d1e" style:font-weight-asian="bold" style:font-weight-complex="bold"/>
    </style:style>
    <style:style style:name="P2" style:family="paragraph" style:parent-style-name="Standard">
      <style:text-properties style:font-name="Comic Sans MS" style:text-underline-style="none" fo:font-weight="normal" officeooo:paragraph-rsid="00011d1e" style:font-weight-asian="normal" style:font-weight-complex="normal"/>
    </style:style>
    <style:style style:name="P3" style:family="paragraph" style:parent-style-name="Standard">
      <style:text-properties style:font-name="Comic Sans MS" style:text-underline-style="none" fo:font-weight="normal" officeooo:paragraph-rsid="00020bcd" style:font-weight-asian="normal" style:font-weight-complex="normal"/>
    </style:style>
    <style:style style:name="P4" style:family="paragraph" style:parent-style-name="Standard">
      <style:text-properties style:font-name="Comic Sans MS" style:text-underline-style="none" fo:font-weight="normal" officeooo:paragraph-rsid="000325db" style:font-weight-asian="normal" style:font-weight-complex="normal"/>
    </style:style>
    <style:style style:name="P5" style:family="paragraph" style:parent-style-name="Standard">
      <style:text-properties style:font-name="Comic Sans MS" style:text-underline-style="none" fo:font-weight="normal" officeooo:paragraph-rsid="00032e16" style:font-weight-asian="normal" style:font-weight-complex="normal"/>
    </style:style>
    <style:style style:name="T1" style:family="text">
      <style:text-properties officeooo:rsid="00011d1e"/>
    </style:style>
    <style:style style:name="T2" style:family="text">
      <style:text-properties fo:font-weight="bold" officeooo:rsid="00011d1e" style:font-weight-asian="bold" style:font-weight-complex="bold"/>
    </style:style>
    <style:style style:name="T3" style:family="text">
      <style:text-properties fo:font-weight="bold" officeooo:rsid="00020bcd" style:font-weight-asian="bold" style:font-weight-complex="bold"/>
    </style:style>
    <style:style style:name="T4" style:family="text">
      <style:text-properties fo:font-weight="bold" officeooo:rsid="000325db" style:font-weight-asian="bold" style:font-weight-complex="bold"/>
    </style:style>
    <style:style style:name="T5" style:family="text">
      <style:text-properties officeooo:rsid="00020bcd"/>
    </style:style>
    <style:style style:name="T6" style:family="text">
      <style:text-properties officeooo:rsid="000325db"/>
    </style:style>
    <style:style style:name="T7" style:family="text">
      <style:text-properties style:text-underline-style="solid" style:text-underline-width="auto" style:text-underline-color="font-color" officeooo:rsid="000325db"/>
    </style:style>
    <style:style style:name="T8" style:family="text">
      <style:text-properties officeooo:rsid="00032e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EMA <text:s/>A</text:span></text:p>
      <text:p text:style-name="P1"><text:span text:style-name="T1"/></text:p>
      <text:p text:style-name="P2"><text:span text:style-name="T1">- Rédiger un mail: attention à la forme !</text:span></text:p>
      <text:p text:style-name="P2"><text:span text:style-name="T1">- destinataire : un ami (= tutoiement)</text:span></text:p>
      <text:p text:style-name="P2"><text:span text:style-name="T1">- raconter un évènement passé en s'appuyant des infos du texte B ET de la consigne qui donne la structure: <text:s/>raconter cette soirée (Abend), ce que vous avez vécu (erebt) mais aussi donner vos impressions (Eindrücke) et parler de vos projets professionnels (berufliche Pläne) après le bac </text:span></text:p>
      <text:p text:style-name="P2"><text:span text:style-name="T1">- raconter au PASSE et parler des projets au FUTUR, <text:s/>en exprimant l'intention </text:span><text:span text:style-name="T6">ou le subjonctif II pour le conditionnel...</text:span></text:p>
      <text:p text:style-name="P2"><text:span text:style-name="T1"/></text:p>
      <text:p text:style-name="P2"><text:span text:style-name="T1"><text:tab/>Hallo Mila!</text:span></text:p>
      <text:p text:style-name="P2"><text:span text:style-name="T1"><text:tab/>Wie geht's dir? Schade, dass du gestern krank war...du hast ein tolles Ereignis verpasst! Mit der Klasse haben wir nämlich an der Initiative 'Start up Teens' </text:span><text:span text:style-name="T2">teilgenommen</text:span><text:span text:style-name="T1">. Wir haben einen sehr guten Abend verbracht! </text:span></text:p>
      <text:p text:style-name="P2"><text:span text:style-name="T1">Es war lehrreich und interessant. Viele Leute mit </text:span><text:span text:style-name="T2">Erfahrung</text:span><text:span text:style-name="T1"> waren da, um uns </text:span><text:span text:style-name="T2">Ratschläge</text:span><text:span text:style-name="T1"> und Tipps zu geben. Es scheint mir jetzt nicht so schwierig, ein </text:span><text:span text:style-name="T2">Unternehmen</text:span><text:span text:style-name="T1"> zu </text:span><text:span text:style-name="T2">gründen</text:span><text:span text:style-name="T1">!</text:span></text:p>
      <text:p text:style-name="P2"><text:span text:style-name="T1">Wir haben eine sehr nette Frau getroffen, die mich </text:span><text:span text:style-name="T2">beeindruckt</text:span><text:span text:style-name="T1"> hat: Lea lange hat so viel Erfahrung! Sie hat ihr</text:span><text:span text:style-name="T5">e</text:span><text:span text:style-name="T1"> eigene </text:span><text:span text:style-name="T5">Webseite</text:span><text:span text:style-name="T1"> gegründet und hat heute viel </text:span><text:span text:style-name="T2">Erfolg!</text:span></text:p>
      <text:p text:style-name="P3"><text:span text:style-name="T5">Wichtig für sie ist es, zuerst einen </text:span><text:span text:style-name="T3">Schulabschluß</text:span><text:span text:style-name="T5"> zu absolvieren und dann </text:span><text:span text:style-name="T6">viel </text:span><text:span text:style-name="T4">reisen,</text:span><text:span text:style-name="T6"> bevor wir die </text:span><text:span text:style-name="T4">Arbeitswelt entdecken.</text:span></text:p>
      <text:p text:style-name="P4"><text:span text:style-name="T6">Nach disem Abend </text:span><text:span text:style-name="T7">könnte ich mich vorstellen</text:span><text:span text:style-name="T6">, mein eigenes Unternehmen zu haben...Du weißt, dass ich </text:span><text:span text:style-name="T4">später</text:span><text:span text:style-name="T6"> Schneiderin werden möchte. Mein eigenes Kleidungunternehmen wäre ein Traum!! </text:span><text:span text:style-name="T8">Ich glaube jetzt, dass es nicht unmöglich ist, seinen Traum zu verwirklichen, wenn wir motiviert sind!</text:span></text:p>
      <text:p text:style-name="P5"><text:span text:style-name="T8">Jedoch soll ich vorher das Abitur haben!!!</text:span></text:p>
      <text:p text:style-name="P5"><text:span text:style-name="T8"/></text:p>
      <text:p text:style-name="P5"><text:span text:style-name="T8"><text:tab/>bis bald und gute Erholung!</text:span></text:p>
      <text:p text:style-name="P5"><text:span text:style-name="T8"><text:tab/><text:tab/><text:tab/><text:tab/><text:tab/><text:tab/><text:tab/><text:tab/><text:tab/><text:tab/>Deine Ulrike</text:span></text:p>
      <text:p text:style-name="P5"><text:span text:style-name="T8"><text:tab/><text:tab/><text:tab/><text:tab/></text:span></text:p>
      <text:p text:style-name="P5"><text:span text:style-name="T8"><text:tab/><text:tab/><text:tab/><text:tab/><text:tab/><text:tab/><text:tab/><text:tab/><text:tab/><text:tab/><text:tab/><text:tab/></text:span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3S</meta:editing-duration>
    <meta:editing-cycles>5</meta:editing-cycles>
    <meta:generator>LibreOffice/4.0.3.3$Windows_x86 LibreOffice_project/0eaa50a932c8f2199a615e1eb30f7ac74279539</meta:generator>
    <dc:date>2017-05-16T09:47:02.93</dc:date>
    <meta:document-statistic meta:table-count="0" meta:image-count="0" meta:object-count="0" meta:page-count="1" meta:paragraph-count="16" meta:word-count="252" meta:character-count="1584" meta:non-whitespace-character-count="1312"/>
    <meta:user-defined meta:name="Info 1"/>
    <meta:user-defined meta:name="Info 2"/>
    <meta:user-defined meta:name="Info 3"/>
    <meta:user-defined meta:name="Info 4"/>
  </office:meta>
</office:document-meta>
</file>