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weight="bold" style:font-weight-asian="bold" style:font-weight-complex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margin-left="0.635cm" fo:margin-right="0cm" style:line-height-at-least="0.529cm" fo:text-indent="0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style:font-name="Arial"/>
    </style:style>
    <style:style style:name="P5" style:family="paragraph" style:parent-style-name="Text_20_body">
      <style:paragraph-properties fo:margin-left="1.693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693cm" fo:margin-right="0cm" fo:text-align="start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3.493cm" fo:margin-right="0cm" fo:text-indent="0cm" style:auto-text-indent="false"/>
    </style:style>
    <style:style style:name="P8" style:family="paragraph" style:parent-style-name="Text_20_body">
      <style:paragraph-properties fo:margin-left="1.164cm" fo:margin-right="0cm" fo:text-indent="0cm" style:auto-text-indent="false"/>
      <style:text-properties style:font-name="Arial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 style:list-style-name="L2">
      <style:text-properties style:font-name="Arial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>
      <style:text-properties style:font-name="Comic Sans MS" fo:font-weight="bold" style:font-weight-asian="bold" style:font-weight-complex="bold"/>
    </style:style>
    <style:style style:name="P15" style:family="paragraph" style:parent-style-name="Text_20_body" style:list-style-name="L2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</style:style>
    <style:style style:name="P17" style:family="paragraph" style:parent-style-name="Text_20_body" style:list-style-name="L4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555555" style:font-name="Arial" fo:background-color="#ffffff"/>
    </style:style>
    <style:style style:name="T3" style:family="text">
      <style:text-properties fo:color="#555555" style:font-name="Arial" fo:font-size="10.5pt" fo:background-color="#ffffff"/>
    </style:style>
    <style:style style:name="T4" style:family="text">
      <style:text-properties style:font-name="Arial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ci quelques sujets d'expression écrite qui ont déjà été donnés au bac</text:p>
      <text:p text:style-name="P1"/>
      <text:p text:style-name="P2"><text:span text:style-name="T1">Thema A <text:s/></text:span>(die Idee des Fortschritts)</text:p>
      <text:p text:style-name="Text_20_body"><text:span text:style-name="T4">„</text:span><text:span text:style-name="Emphasis"><text:span text:style-name="T4">Wir dürfen die Zukunft nicht allein den Experten überlassen.“ (Zeile 28) </text:span></text:span></text:p>
      <text:p text:style-name="Text_20_body"><text:span text:style-name="T4">Meinen Sie, dass jeder etwas für </text:span><text:span text:style-name="Strong_20_Emphasis"><text:span text:style-name="T4">die Zukunft </text:span></text:span><text:span text:style-name="T4">unseres Planeten machen kann, oder ist</text:span></text:p>
      <text:p text:style-name="P2">das die Rolle der Experten?</text:p>
      <text:p text:style-name="Text_20_body"><text:span text:style-name="T4">Begründen Sie Ihre Antwort mit konkreten Beispielen</text:span><text:span text:style-name="Emphasis"><text:span text:style-name="T4">. (mindestens 130 Wörter)</text:span></text:span></text:p>
      <text:p text:style-name="P2"><text:span text:style-name="T1">Thema B </text:span></text:p>
      <text:p text:style-name="P2">Viele Stars engagieren sich wie Alexander Gerst, um anderen Menschen zu helfen. Ist</text:p>
      <text:p text:style-name="Text_20_body"><text:span text:style-name="T4">es für Sie wichtig, dass bekannte </text:span><text:span text:style-name="Strong_20_Emphasis"><text:span text:style-name="T4">Persönlichkeiten sich für ein Ideal engagieren</text:span></text:span><text:span text:style-name="T4">?</text:span></text:p>
      <text:p text:style-name="P2">Begründen Sie Ihre Antwort mit konkreten Beispielen. (mindestens 130 Wörter)</text:p>
      <text:p text:style-name="P2">..............................................................................................</text:p>
      <text:p text:style-name="Text_20_body"><text:span text:style-name="T4">a)Immer mehr Studenten wohnen in einer </text:span><text:span text:style-name="Strong_20_Emphasis"><text:span text:style-name="T4">Wohngemeinschaft. </text:span></text:span><text:span text:style-name="T4">Welche Vor- und Nachteile hat deiner Meinung nach diese Form des Wohnens? Erkläre.</text:span></text:p>
      <text:p text:style-name="Text_20_body"><text:span text:style-name="T4">b) Würden Sie auch gern „eine historische Tour der Erinnerung durch Berlin“ machen? Was erwarten Sie sonst von einem </text:span><text:span text:style-name="Strong_20_Emphasis"><text:span text:style-name="T4">Besuch in einer Großstadt</text:span></text:span><text:span text:style-name="T4">? Erklären Sie Ihren Standpunkt.</text:span></text:p>
      <text:p text:style-name="P2">................................................................................................</text:p>
      <text:p text:style-name="P18"><text:span text:style-name="T4"><text:s text:c="2"/>a) </text:span><text:span text:style-name="Strong_20_Emphasis"><text:span text:style-name="T4">Karriere oder Familie</text:span></text:span><text:span text:style-name="T4">? Was ist Ihnen wichtiger?</text:span></text:p>
      <text:p text:style-name="Text_20_body"><text:span text:style-name="T4"><text:s text:c="2"/>b) Sind Sie der Meinung, dass </text:span><text:span text:style-name="Strong_20_Emphasis"><text:span text:style-name="T4">soziale Netzwerke</text:span></text:span><text:span text:style-name="T4"> auch eine negative Rolle spielen können? Begründen Sie Ihren Standpunkt.</text:span></text:p>
      <text:p text:style-name="P2">.................................................................................................</text:p>
      <text:p text:style-name="P3"><text:span text:style-name="T7">Thema A</text:span><text:span text:style-name="T4">: Immer mehr Menschen suchen heute nach</text:span><text:span text:style-name="Strong_20_Emphasis"><text:span text:style-name="T4"> Alternativen zum eigenen Auto</text:span></text:span><text:span text:style-name="T4">. Ist es Ihrer Meinung nach möglich, ohne eigenes Auto zu leben? Begründen Sie Ihre Antwort mit konkreten Beispielen.</text:span><text:span text:style-name="T2"> </text:span><text:span text:style-name="T3">(die Idee des Fortschritts)</text:span></text:p>
      <text:p text:style-name="P4"><text:span text:style-name="T1">Thema B</text:span>:Hat das Auto überhaupt noch eine Zukunft? Was könnte dem Auto eine Zukunft sichern (Technologien, Lebensweisen, Carsharing, neue Trends)?</text:p>
      <text:p text:style-name="P2">......................................................................................................</text:p>
      <text:p text:style-name="P5"><text:span text:style-name="T5">Thema A</text:span><text:span text:style-name="T4"> - Viele Jugendliche gehen auf </text:span><text:span text:style-name="Strong_20_Emphasis"><text:span text:style-name="T4">Youtube</text:span></text:span><text:span text:style-name="T4">. Aus welchen Gründen? Wie nutzen Sie selbst Youtube? (Wann? Wie oft? Wozu? ...)</text:span></text:p>
      <text:p text:style-name="P6"><text:span text:style-name="T1">Thema B </text:span>- Das Goethe-Institut organisiert einen Wettbewerb zum Thema :</text:p>
      <text:p text:style-name="P7"><text:span text:style-name="Strong_20_Emphasis"><text:span text:style-name="T4">„Hundert Jahre Erster Weltkrieg - Frieden in Europa“</text:span></text:span></text:p>
      <text:p text:style-name="P8">In welcher Form würden Sie an diesem Wettbewerb gern teilnehmen? (Comic, Film, Theaterstück, Lied, usw.) Oder interessiert Sie das nicht? Begründen Sie Ihre Antwort.</text:p>
      <text:p text:style-name="P18"><text:span text:style-name="T4">.......................................................................................................</text:span></text:p>
      <text:p text:style-name="P18"><text:span text:style-name="T5">Thema A</text:span><text:span text:style-name="T4">: Warum kann es schwer sein, </text:span><text:span text:style-name="Strong_20_Emphasis"><text:span text:style-name="T4">sich in einem neuen Land</text:span></text:span><text:span text:style-name="T4"> zu</text:span><text:span text:style-name="Strong_20_Emphasis"><text:span text:style-name="T4"> integrieren</text:span></text:span><text:span text:style-name="T4">?</text:span></text:p>
      <text:p text:style-name="P19"><text:span text:style-name="T9">Thema B</text:span>: Was kann Ihrer Meinung nach die Integration erleichtern? Geben Sie konkrete Beispiele.</text:p>
      <text:p text:style-name="P18"><text:span text:style-name="T4">.......................................................................................................</text:span></text:p>
      <text:p text:style-name="P18"><text:span text:style-name="T5">Thema A</text:span><text:span text:style-name="T4">: Was ist für Sie am wichtigsten im</text:span><text:span text:style-name="Strong_20_Emphasis"><text:span text:style-name="T4"> Sport:</text:span></text:span><text:span text:style-name="T4"> mitmachen oder gewinnen? Schreiben Sie Ihre Meinung und begründen Sie Ihre Antwort mit Hilfe konkreter Beispiele.</text:span></text:p>
      <text:p text:style-name="P18"><text:span text:style-name="T5">Thema B</text:span><text:span text:style-name="T4">: <text:s/>Brauchen wir heutzutage noch </text:span><text:span text:style-name="Strong_20_Emphasis"><text:span text:style-name="T4">Helden</text:span></text:span><text:span text:style-name="T4">? Wozu? Schreiben Sie Ihre Meinung und geben Sie verschiedene Beispiele</text:span><text:span text:style-name="Strong_20_Emphasis"><text:span text:style-name="T4">.</text:span></text:span></text:p>
      <text:p text:style-name="P2"><text:soft-page-break/>.........................................................................................................</text:p>
      <text:list xml:id="list35695208" text:style-name="L2">
        <text:list-header>
          <text:p text:style-name="P15"><text:span text:style-name="Strong_20_Emphasis"><text:span text:style-name="T6">Thema A</text:span></text:span><text:span text:style-name="Strong_20_Emphasis"><text:span text:style-name="T4">: Schüleraustausch</text:span></text:span><text:span text:style-name="T4"> im </text:span><text:span text:style-name="T5">Internet</text:span><text:span text:style-name="T4">: Eine neue und modernere Form des Schüleraustausches geht heute übers Netz. Die Plattform dafür heißt eTwinning.</text:span></text:p>
          <text:p text:style-name="P11"><text:span text:style-name="T1">Thema B</text:span> : Würden Sie lieber an einem Austausch per Internet oder an einem klassischen Schüleraustausch teilnehmen? Warum? (mindestens 80 Wörter)</text:p>
        </text:list-header>
      </text:list>
      <text:p text:style-name="P2">.........................................................................................................</text:p>
      <text:list xml:id="list35718355" text:style-name="L3">
        <text:list-header>
          <text:p text:style-name="P16"><text:span text:style-name="T5">Thema A</text:span><text:span text:style-name="T4">: Warum verbringen so viele </text:span><text:span text:style-name="Strong_20_Emphasis"><text:span text:style-name="T4">Studenten ein Semester im Ausland</text:span></text:span><text:span text:style-name="T4">? Ist es Ihrer Meinung nach ein Plus für ihr Studium und/oder für ihr Leben?</text:span></text:p>
          <text:p text:style-name="P12"><text:span text:style-name="T5">Thema B</text:span><text:span text:style-name="T4">: Kann ein </text:span><text:span text:style-name="Strong_20_Emphasis"><text:span text:style-name="T4">Auslandsaufenthalt </text:span></text:span><text:span text:style-name="T4">die Idee, die man sich über ein Land macht, positiv verändern? Argumentieren Sie!</text:span></text:p>
        </text:list-header>
      </text:list>
      <text:p text:style-name="P2">..........................................................................................................</text:p>
      <text:list xml:id="list35692230" text:style-name="L4">
        <text:list-header>
          <text:p text:style-name="P17"><text:span text:style-name="Strong_20_Emphasis"><text:span text:style-name="T6">Thema A</text:span></text:span><text:span text:style-name="Strong_20_Emphasis"><text:span text:style-name="T4">: Rebellieren oder sich anpassen</text:span></text:span><text:span text:style-name="T4">? Sollen Jugendliche die Träume der Eltern verwirklichen? Geben Sie Ihre Meinung dazu und argumentieren Sie!</text:span></text:p>
          <text:p text:style-name="P13"><text:span text:style-name="T5">Thema B</text:span><text:span text:style-name="T4">: In der Geschichte, in der Kunstwelt, aber auch im Alltag haben viele Menschen um </text:span><text:span text:style-name="Strong_20_Emphasis"><text:span text:style-name="T4">ein Ideal</text:span></text:span><text:span text:style-name="T4"> gekämpft. Zeigen Sie mit konkreten Beispielen, wie sie ihre Ideen haben durchsetzen können.</text:span></text:p>
        </text:list-header>
      </text:list>
      <text:p text:style-name="P18"><text:span text:style-name="T4">.........................................................................................................<text:line-break/></text:span></text:p>
      <text:p text:style-name="P18"><text:span text:style-name="Emphasis"><text:span text:style-name="T11">Thema A:</text:span></text:span><text:span text:style-name="Emphasis"><text:span text:style-name="T10"> Hilft </text:span></text:span><text:span text:style-name="Strong_20_Emphasis"><text:span text:style-name="T10">das Internet </text:span></text:span><text:span text:style-name="Emphasis"><text:span text:style-name="T10">jungen Leuten, bessere Schüler zu werden? Argumentieren Sie.</text:span></text:span><text:span text:style-name="T10"><text:line-break/></text:span><text:span text:style-name="T12">Thema B</text:span><text:span text:style-name="T10">: </text:span><text:span text:style-name="Emphasis"><text:span text:style-name="T10">Können wir </text:span></text:span><text:span text:style-name="Strong_20_Emphasis"><text:span text:style-name="T10">Online-Freundschaften</text:span></text:span><text:span text:style-name="Emphasis"><text:span text:style-name="T10"> ernst nehmen? Erklären Sie Ihren Standpunkt.</text:span></text:span></text:p>
      <text:p text:style-name="Text_20_body"><text:span text:style-name="T10">........................................................................................................</text:span><text:span text:style-name="T4"><text:line-break/></text:span></text:p>
      <text:p text:style-name="Text_20_body"><text:span text:style-name="T5">Thema A</text:span><text:span text:style-name="T4">. Sind Sie der Meinung, dass </text:span><text:span text:style-name="Strong_20_Emphasis"><text:span text:style-name="T4">die neuen Technologien </text:span></text:span><text:span text:style-name="T4">eine Gefahr für Jugendliche darstellen? Erklären Sie Ihre Meinung anhand konkreter Beispiele! </text:span><text:span text:style-name="Emphasis"><text:span text:style-name="T4">(ca. 120 Wörter)</text:span></text:span><text:span text:style-name="T4"><text:line-break/></text:span></text:p>
      <text:p text:style-name="Text_20_body"><text:span text:style-name="T5">Thema B</text:span><text:span text:style-name="T4">. Erleichtern die neuen Technologien die Kommunikation in der Familie? </text:span><text:span text:style-name="Emphasis"><text:span text:style-name="T4">(ca. 120 Wörter)</text:span></text:span></text:p>
      <text:p text:style-name="P2">.........................................................................................................</text:p>
      <text:p text:style-name="Text_20_body"><text:span text:style-name="T4"/></text:p>
      <text:p text:style-name="Text_20_body"><text:span text:style-name="T5">Thema A</text:span><text:span text:style-name="T4">: Ein Westjournalist trifft sich mit der Erzählerin, die nun </text:span><text:span text:style-name="Strong_20_Emphasis"><text:span text:style-name="T4">im Westen lebt</text:span></text:span><text:span text:style-name="T4">.<text:line-break/>Schreiben Sie den Zeitungsartikel! Beachten Sie dabei folgende Punkte:<text:line-break/>-ihr </text:span><text:span text:style-name="Strong_20_Emphasis"><text:span text:style-name="T4">Leben in der DDR</text:span></text:span><text:span text:style-name="T4"><text:line-break/>-ihre </text:span><text:span text:style-name="Strong_20_Emphasis"><text:span text:style-name="T4">Flucht aus der DDR</text:span></text:span><text:span text:style-name="T4"><text:line-break/>- ihr neues Leben im Westen</text:span><text:span text:style-name="Strong_20_Emphasis"><text:span text:style-name="T4">. <text:s text:c="3"/></text:span></text:span><text:span text:style-name="Emphasis"><text:span text:style-name="T4">(200 Wörter)</text:span></text:span><text:span text:style-name="T4"><text:line-break/></text:span></text:p>
      <text:p text:style-name="Text_20_body"><text:span text:style-name="T5">Thema B</text:span><text:span text:style-name="T4">: Jetzt lebt die Erzählerin im Westen. Glauben Sie, dass sie ihren Traum von Freiheit verwirklicht hat? Neue Freiheit, neues Glück? Geben Sie Ihre Meinung dazu und argumentieren Sie! </text:span><text:span text:style-name="Emphasis"><text:span text:style-name="T4">(200 Wörter)</text:span></text:span></text:p>
      <text:p text:style-name="Text_20_body"><text:span text:style-name="T4">........................................................................................................</text:span></text:p>
      <text:p text:style-name="Text_20_body"><text:span text:style-name="T5">Thema A</text:span><text:span text:style-name="T4">: Sind Sie der Meinung, dass </text:span><text:span text:style-name="Strong_20_Emphasis"><text:span text:style-name="T4">Auslandsreisen </text:span></text:span><text:span text:style-name="T4">und Kontakt mit Ausländern uns helfen, unser eigenes Land und unsere eigene Kultur besser zu verstehen? Geben Sie Beispiele.</text:span></text:p>
      <text:p text:style-name="Text_20_body"><text:span text:style-name="T5">Thema B</text:span><text:span text:style-name="T4">: ist es Ihrer Meinung nach wichtig, </text:span><text:span text:style-name="Strong_20_Emphasis"><text:span text:style-name="T4">die Sprache des Landes </text:span></text:span><text:span text:style-name="T4">zu beherrschen, um sich zu integrieren? Was kann einem Gastarbeiter und seiner Familie auch bei der Integration helfen?</text:span></text:p>
      <text:p text:style-name="P2">.......................................................................................................</text:p>
      <text:p text:style-name="Text_20_body"><text:span text:style-name="T5"/></text:p>
      <text:p text:style-name="Text_20_body"><text:soft-page-break/><text:span text:style-name="T5">Thema A</text:span><text:span text:style-name="T4">: <text:s/>Wir erleben momentan eine wirtschaftliche Krise. Können Sie sich vorstellen, deshalb </text:span><text:span text:style-name="Strong_20_Emphasis"><text:span text:style-name="T4">ins Ausland zu gehen, um dort eine Arbeit zu finden?</text:span></text:span><text:span text:style-name="T4"> Erklären Sie Ihren Standpunkt und argumentieren Sie!</text:span></text:p>
      <text:p text:style-name="Text_20_body"><text:span text:style-name="Emphasis"><text:span text:style-name="T5">Thema B</text:span></text:span><text:span text:style-name="Emphasis"><text:span text:style-name="T4">: Sind Sie der Meinung, dass Roboter ein Fortschritt für die Menschheit sind? Sind Sie eine Hilfe oder eine Gefahr?</text:span></text:span></text:p>
      <text:p text:style-name="P2">.....................................................................................................</text:p>
      <text:p text:style-name="P2"><text:span text:style-name="T14">LV1</text:span></text:p>
      <text:p text:style-name="P2">Behandeln Sie eines der folgenden Themen! (mindestens 130 Wörter).</text:p>
      <text:p text:style-name="Text_20_body"><text:span text:style-name="Strong_20_Emphasis"><text:span text:style-name="T6">Thema A</text:span></text:span><text:span text:style-name="Strong_20_Emphasis"><text:span text:style-name="T4">: Eigenes Auto oder Car-Sharing</text:span></text:span><text:span text:style-name="T4">? Geben Sie Ihre Meinung dazu und argumentieren Sie! </text:span></text:p>
      <text:p text:style-name="Text_20_body"><text:span text:style-name="T5">Thema B</text:span><text:span text:style-name="T4">: Was verstehen Sie persönlich unter Mobilität? Beantworten Sie diese Frage!</text:span></text:p>
      <text:p text:style-name="Text_20_body"><text:span text:style-name="T4">......................................................................................................</text:span></text:p>
      <text:p text:style-name="Text_20_body"><text:span text:style-name="T4"/></text:p>
      <text:p text:style-name="Text_20_body"><text:span text:style-name="Strong_20_Emphasis"><text:span text:style-name="T6">Thema A</text:span></text:span><text:span text:style-name="Strong_20_Emphasis"><text:span text:style-name="T4">: Lesen sollte zum Denken führen.</text:span></text:span><text:span text:style-name="T4"><text:line-break/>Was halten Sie von dieser Aussage?Geben Sie Ihre Meinung an und begründen Sie sie mit Argumenten!</text:span></text:p>
      <text:p text:style-name="Text_20_body"><text:span text:style-name="T5">Thema B</text:span><text:span text:style-name="T4">: <text:s/>Dürfen sich Eltern in die </text:span><text:span text:style-name="Strong_20_Emphasis"><text:span text:style-name="T4">Zukunftspläne ihrer Kinder</text:span></text:span><text:span text:style-name="T4"> einmischen?<text:line-break/>Geben Sie Ihre Meinung an und begründen Sie sie mit Argumenten!<text:line-break/></text:span></text:p>
      <text:p text:style-name="Text_20_body"><text:span text:style-name="T4">......................................................................................................</text:span></text:p>
      <text:p text:style-name="Text_20_body"><text:span text:style-name="T4"/></text:p>
      <text:p text:style-name="Text_20_body"><text:span text:style-name="T5">Thema A</text:span><text:span text:style-name="T4">: Können Sie verstehen, dass man Angst haben kann, im Ausland Tag und Nacht eine fremde</text:span><text:span text:style-name="Strong_20_Emphasis"><text:span text:style-name="T4"> Sprache v</text:span></text:span><text:span text:style-name="T4">erstehen und sprechen zu müssen? Argumentieren Sie mit Elementen aus Ihrer eigenen Erfahrung!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6">Thema B</text:span></text:span><text:span text:style-name="Strong_20_Emphasis"><text:span text:style-name="T4">: Ein anderes Land, ein neues Leben? </text:span></text:span><text:span text:style-name="T4">Was halten Sie davon? Begründen Sie Ihren Standpunkt!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0.912cm" fo:margin-left="2cm" fo:margin-right="1.3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7M53S</meta:editing-duration>
    <meta:editing-cycles>4</meta:editing-cycles>
    <meta:generator>OpenOffice.org/3.1$Win32 OpenOffice.org_project/310m19$Build-9420</meta:generator>
    <dc:date>2017-06-01T16:07:43.29</dc:date>
    <meta:print-date>2017-06-01T14:11:06.37</meta:print-date>
    <meta:document-statistic meta:table-count="0" meta:image-count="0" meta:object-count="0" meta:page-count="3" meta:paragraph-count="64" meta:word-count="892" meta:character-count="7356"/>
    <meta:user-defined meta:name="Info 1"/>
    <meta:user-defined meta:name="Info 2"/>
    <meta:user-defined meta:name="Info 3"/>
    <meta:user-defined meta:name="Info 4"/>
  </office:meta>
</office:document-meta>
</file>