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D0000000A7F8E6BDF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8.865cm" fo:margin-left="0.026cm" fo:margin-right="0cm" table:align="margins"/>
    </style:style>
    <style:style style:name="Table1.A" style:family="table-column">
      <style:table-column-properties style:column-width="2.037cm" style:rel-column-width="1155*"/>
    </style:style>
    <style:style style:name="Table1.B" style:family="table-column">
      <style:table-column-properties style:column-width="2.355cm" style:rel-column-width="1335*"/>
    </style:style>
    <style:style style:name="Table1.C" style:family="table-column">
      <style:table-column-properties style:column-width="2.302cm" style:rel-column-width="1305*"/>
    </style:style>
    <style:style style:name="Table1.D" style:family="table-column">
      <style:table-column-properties style:column-width="3.281cm" style:rel-column-width="1860*"/>
    </style:style>
    <style:style style:name="Table1.E" style:family="table-column">
      <style:table-column-properties style:column-width="3.493cm" style:rel-column-width="1980*"/>
    </style:style>
    <style:style style:name="Table1.F" style:family="table-column">
      <style:table-column-properties style:column-width="2.699cm" style:rel-column-width="1530*"/>
    </style:style>
    <style:style style:name="Table1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.G1" style:family="table-cell">
      <style:table-cell-properties fo:background-color="#dddddd" fo:padding="0.097cm" fo:border="0.002cm solid #000000">
        <style:background-image/>
      </style:table-cell-properties>
    </style:style>
    <style:style style:name="Table1.A2" style:family="table-cell">
      <style:table-cell-properties fo:background-color="#66ff99" fo:padding="0.097cm" fo:border-left="0.002cm solid #000000" fo:border-right="none" fo:border-top="none" fo:border-bottom="0.002cm solid #000000">
        <style:background-image/>
      </style:table-cell-properties>
    </style:style>
    <style:style style:name="Table1.G2" style:family="table-cell">
      <style:table-cell-properties fo:background-color="#66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1.A4" style:family="table-cell">
      <style:table-cell-properties fo:background-color="#ffccff" fo:padding="0.097cm" fo:border-left="0.002cm solid #000000" fo:border-right="none" fo:border-top="none" fo:border-bottom="0.002cm solid #000000">
        <style:background-image/>
      </style:table-cell-properties>
    </style:style>
    <style:style style:name="Table1.G4" style:family="table-cell">
      <style:table-cell-properties fo:background-color="#ff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fo:background-color="#ffff00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background-color="#ffff00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>
      <style:paragraph-properties fo:text-align="center"/>
    </style:style>
    <style:style style:name="gr1" style:family="graphic">
      <style:graphic-properties draw:fill="bitmap" draw:fill-image-name="Bitmape_20_1" draw:fill-image-width="100%" draw:fill-image-height="100%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solid" draw:fill-color="#eeeee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s épreuves de langues vivantes A et B du contrôle continu </text:p>
      <text:p text:style-name="P3">Baccalauréat général et technologique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 table:number-columns-repeated="2"/>
        <table:table-row>
          <table:table-cell table:style-name="Table1.A1" office:value-type="string">
            <text:p text:style-name="P5">Classe</text:p>
          </table:table-cell>
          <table:table-cell table:style-name="Table1.A1" office:value-type="string">
            <text:p text:style-name="P5">Période</text:p>
          </table:table-cell>
          <table:table-cell table:style-name="Table1.A1" office:value-type="string">
            <text:p text:style-name="P5">Durée</text:p>
          </table:table-cell>
          <table:table-cell table:style-name="Table1.A1" office:value-type="string">
            <text:p text:style-name="P5">Activités langagières évaluées</text:p>
          </table:table-cell>
          <table:table-cell table:style-name="Table1.A1" office:value-type="string">
            <text:p text:style-name="P5">Supports d'évaluation</text:p>
            <text:p text:style-name="P5">(banque nationale de sujets)</text:p>
          </table:table-cell>
          <table:table-cell table:style-name="Table1.A1" office:value-type="string">
            <text:p text:style-name="P5">Format de l'épreuve</text:p>
          </table:table-cell>
          <table:table-cell table:style-name="Table1.G1" office:value-type="string">
            <text:p text:style-name="P5">Points</text:p>
            <text:p text:style-name="P5">(fiches d'évaluation et de notation à l'appui)</text:p>
          </table:table-cell>
        </table:table-row>
        <table:table-row>
          <table:table-cell table:style-name="Table1.A2" table:number-rows-spanned="2" office:value-type="string">
            <text:p text:style-name="P4">Première</text:p>
          </table:table-cell>
          <table:table-cell table:style-name="Table1.A2" office:value-type="string">
            <text:p text:style-name="P5">2ème trimestre</text:p>
          </table:table-cell>
          <table:table-cell table:style-name="Table1.A2" office:value-type="string">
            <text:p text:style-name="P4">1h</text:p>
          </table:table-cell>
          <table:table-cell table:style-name="Table1.A2" office:value-type="string">
            <text:p text:style-name="P5">CO + EE</text:p>
          </table:table-cell>
          <table:table-cell table:style-name="Table1.A2" office:value-type="string">
            <text:p text:style-name="P4">CO : 1 document audio ou vidéo (1'30 maximum)</text:p>
            <text:p text:style-name="P4"/>
            <text:p text:style-name="P4">EE : thématique générale du document audio ou vidéo</text:p>
          </table:table-cell>
          <table:table-cell table:style-name="Table1.A2" office:value-type="string">
            <text:p text:style-name="P4">CO : compte rendu en français</text:p>
            <text:p text:style-name="P4"/>
            <text:p text:style-name="P4">EE : 1 ou 2 questions dans la langue cible <text:s/></text:p>
          </table:table-cell>
          <table:table-cell table:style-name="Table1.G2" office:value-type="string">
            <text:p text:style-name="P4">CO /10</text:p>
            <text:p text:style-name="P4"/>
            <text:p text:style-name="P4"/>
            <text:p text:style-name="P4"/>
            <text:p text:style-name="P4">EE /10</text:p>
          </table:table-cell>
        </table:table-row>
        <table:table-row>
          <table:covered-table-cell/>
          <table:table-cell table:style-name="Table1.A2" office:value-type="string">
            <text:p text:style-name="P5">3ème trimestre</text:p>
          </table:table-cell>
          <table:table-cell table:style-name="Table1.A2" office:value-type="string">
            <text:p text:style-name="P4">1h30</text:p>
          </table:table-cell>
          <table:table-cell table:style-name="Table1.A2" office:value-type="string">
            <text:p text:style-name="P5">CE + EE</text:p>
          </table:table-cell>
          <table:table-cell table:style-name="Table1.A2" office:value-type="string">
            <text:p text:style-name="P4">CE : 1 ou 2 textes</text:p>
            <text:p text:style-name="P4"/>
            <text:p text:style-name="P4">EE : thématique générale du document de CE ou à partir d'un document iconographique</text:p>
          </table:table-cell>
          <table:table-cell table:style-name="Table1.A2" office:value-type="string">
            <text:p text:style-name="P4">CE : compte rendu dans la langue cible de manière libre ou guidée</text:p>
            <text:p text:style-name="P4"/>
            <text:p text:style-name="P4">EE : 1 ou 2 questions <text:s/>dans la langue cible</text:p>
          </table:table-cell>
          <table:table-cell table:style-name="Table1.G2" office:value-type="string">
            <text:p text:style-name="P4">CE /10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EE /10</text:p>
          </table:table-cell>
        </table:table-row>
        <table:table-row>
          <table:table-cell table:style-name="Table1.A4" office:value-type="string">
            <text:p text:style-name="P4">Terminale</text:p>
          </table:table-cell>
          <table:table-cell table:style-name="Table1.A4" office:value-type="string">
            <text:p text:style-name="P5">à la même période que les autres épreuves de contrôle continu</text:p>
            <text:p text:style-name="P5"/>
            <text:p text:style-name="P5"/>
            <text:p text:style-name="P5">en 2 temps </text:p>
          </table:table-cell>
          <table:table-cell table:style-name="Table1.A4" office:value-type="string">
            <text:p text:style-name="P4">2h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10 minutes (sans temps de préparation) réparties en</text:p>
            <text:p text:style-name="P4">5' (maximum) prise de parole en continu</text:p>
            <text:p text:style-name="P4"/>
            <text:p text:style-name="P4"><draw:rect text:anchor-type="paragraph" draw:z-index="0" draw:style-name="gr1" draw:text-style-name="P6" svg:width="4.657cm" svg:height="1.086cm" svg:x="-5.26cm" svg:y="0.561cm"><text:p/></draw:rect><draw:rect text:anchor-type="paragraph" draw:z-index="1" draw:style-name="gr2" draw:text-style-name="P6" svg:width="3.176cm" svg:height="0.636cm" svg:x="-0.603cm" svg:y="1.117cm"><text:p text:style-name="P6">S. GRILLET</text:p></draw:rect>5' interaction</text:p>
          </table:table-cell>
          <table:table-cell table:style-name="Table1.A4" office:value-type="string">
            <text:p text:style-name="P5">CO + CE + EE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EO individuelle</text:p>
          </table:table-cell>
          <table:table-cell table:style-name="Table1.A4" office:value-type="string">
            <text:p text:style-name="P4">CO : 1 document audio ou vidéo (1'30 maximum)</text:p>
            <text:p text:style-name="P4"/>
            <text:p text:style-name="P4">CE : 1 ou 2 textes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EE : thématique générale du dossier ou à partir d'un document iconographique</text:p>
            <text:p text:style-name="P4"/>
            <text:p text:style-name="P4">pistes de discussion pouvant être :</text:p>
            <text:p text:style-name="P4">2 documents iconographiques ou 2 citations ou 1 document iconographique et 1 citation portant sur un axe culturel choisi par le candidat (3 axes culturels au choix)</text:p>
          </table:table-cell>
          <table:table-cell table:style-name="Table1.A4" office:value-type="string">
            <text:p text:style-name="P4">CO : compte rendu en français</text:p>
            <text:p text:style-name="P4"/>
            <text:p text:style-name="P4">CE : compte rendu dans la langue cible de manière libre ou guidée</text:p>
            <text:p text:style-name="P4"/>
            <text:p text:style-name="P4">EE : 1 ou 2 questions </text:p>
            <text:p text:style-name="P4"/>
            <text:p text:style-name="P4"/>
            <text:p text:style-name="P4"/>
            <text:p text:style-name="P4"/>
            <text:p text:style-name="P4"><text:s/>expliquer et argumenter son choix</text:p>
            <text:p text:style-name="P4"/>
            <text:p text:style-name="P4">entretien sur des questions plus générales</text:p>
          </table:table-cell>
          <table:table-cell table:style-name="Table1.G4" office:value-type="string">
            <text:p text:style-name="P4">CO</text:p>
            <text:p text:style-name="P4">CE</text:p>
            <text:p text:style-name="P4">EE</text:p>
            <text:p text:style-name="P4"><text:s/>EO </text:p>
            <text:p text:style-name="P4">comptent à parts égales</text:p>
            <text:p text:style-name="P4"/>
            <text:p text:style-name="P4">une note globale sur 20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10000000000001D0000000A7F8E6BDF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76cm" fo:margin-bottom="0.676cm" fo:margin-left="1.164cm" fo:margin-right="0.94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30T21:14:54.83</meta:creation-date>
    <dc:date>2019-04-30T21:55:59.46</dc:date>
    <meta:editing-duration>PT40M58S</meta:editing-duration>
    <meta:editing-cycles>25</meta:editing-cycles>
    <meta:generator>OpenOffice/4.1.4$Win32 OpenOffice.org_project/414m5$Build-9788</meta:generator>
    <meta:document-statistic meta:table-count="1" meta:image-count="0" meta:object-count="0" meta:page-count="2" meta:paragraph-count="55" meta:word-count="285" meta:character-count="1523"/>
  </office:meta>
</office:document-meta>
</file>