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13fb4" officeooo:paragraph-rsid="00013fb4"/>
    </style:style>
    <style:style style:name="P2" style:family="paragraph" style:parent-style-name="Standard">
      <style:paragraph-properties fo:text-align="center" style:justify-single-word="false"/>
      <style:text-properties style:font-name="Arial" fo:font-weight="bold" officeooo:rsid="00013fb4" officeooo:paragraph-rsid="00013fb4" style:font-weight-asian="bold" style:font-weight-complex="bold"/>
    </style:style>
    <style:style style:name="P3" style:family="paragraph" style:parent-style-name="Standard">
      <style:paragraph-properties fo:text-align="start" style:justify-single-word="false"/>
      <style:text-properties style:font-name="Arial" fo:font-weight="bold" officeooo:rsid="00013fb4" officeooo:paragraph-rsid="00013fb4" style:font-weight-asian="bold" style:font-weight-complex="bold"/>
    </style:style>
    <style:style style:name="P4" style:family="paragraph" style:parent-style-name="Standard">
      <style:paragraph-properties fo:text-align="start" style:justify-single-word="false"/>
      <style:text-properties style:font-name="Arial" fo:font-weight="bold" officeooo:rsid="0007f663" officeooo:paragraph-rsid="0007f663" style:font-weight-asian="bold" style:font-weight-complex="bold"/>
    </style:style>
    <style:style style:name="P5" style:family="paragraph" style:parent-style-name="Standard">
      <style:paragraph-properties fo:text-align="start" style:justify-single-word="false"/>
      <style:text-properties style:font-name="Arial" fo:font-weight="bold" officeooo:rsid="00091f6a" officeooo:paragraph-rsid="00091f6a" style:font-weight-asian="bold" style:font-weight-complex="bold"/>
    </style:style>
    <style:style style:name="P6" style:family="paragraph" style:parent-style-name="Standard" style:list-style-name="L1">
      <style:paragraph-properties fo:text-align="start" style:justify-single-word="false"/>
      <style:text-properties style:font-name="Arial" fo:font-size="10.5pt" fo:font-style="italic" fo:font-weight="bold" officeooo:rsid="0003ae66" officeooo:paragraph-rsid="0003ae66" style:font-size-asian="10.5pt" style:font-style-asian="italic" style:font-weight-asian="bold" style:font-size-complex="10.5pt" style:font-style-complex="italic" style:font-weight-complex="bold"/>
    </style:style>
    <style:style style:name="P7" style:family="paragraph" style:parent-style-name="Standard">
      <style:paragraph-properties fo:text-align="start" style:justify-single-word="false"/>
      <style:text-properties style:font-name="Arial" fo:font-size="10.5pt" fo:font-style="italic" fo:font-weight="bold" officeooo:rsid="0003ae66" officeooo:paragraph-rsid="0003ae66" style:font-size-asian="10.5pt" style:font-style-asian="italic" style:font-weight-asian="bold" style:font-size-complex="10.5pt" style:font-style-complex="italic" style:font-weight-complex="bold"/>
    </style:style>
    <style:style style:name="P8" style:family="paragraph" style:parent-style-name="Standard">
      <style:paragraph-properties fo:text-align="start" style:justify-single-word="false"/>
      <style:text-properties style:font-name="Arial" fo:font-size="11pt" fo:font-style="normal" fo:font-weight="bold" officeooo:rsid="0003ae66" officeooo:paragraph-rsid="0003ae66"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style:font-name="Arial" fo:font-size="11pt" fo:font-style="normal" fo:font-weight="bold" officeooo:rsid="00052722" officeooo:paragraph-rsid="00052722" style:font-size-asian="11pt" style:font-style-asian="normal" style:font-weight-asian="bold" style:font-size-complex="11pt" style:font-style-complex="normal"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officeooo:rsid="0003ae66" style:font-weight-asian="normal" style:font-weight-complex="normal"/>
    </style:style>
    <style:style style:name="T4" style:family="text">
      <style:text-properties fo:font-weight="normal" officeooo:rsid="00041aaf" style:font-weight-asian="normal" style:font-weight-complex="normal"/>
    </style:style>
    <style:style style:name="T5" style:family="text">
      <style:text-properties fo:font-weight="normal" officeooo:rsid="00052722" style:font-weight-asian="normal" style:font-weight-complex="normal"/>
    </style:style>
    <style:style style:name="T6" style:family="text">
      <style:text-properties fo:font-weight="normal" officeooo:rsid="00068d86" style:font-weight-asian="normal" style:font-weight-complex="normal"/>
    </style:style>
    <style:style style:name="T7" style:family="text">
      <style:text-properties fo:font-weight="normal" officeooo:rsid="0007f663" style:font-weight-asian="normal" style:font-weight-complex="normal"/>
    </style:style>
    <style:style style:name="T8" style:family="text">
      <style:text-properties fo:font-weight="normal" officeooo:rsid="00091f6a" style:font-weight-asian="normal" style:font-weight-complex="normal"/>
    </style:style>
    <style:style style:name="T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fo:font-size="11pt" fo:font-style="normal" fo:font-weight="normal" officeooo:rsid="00041aaf" style:font-size-asian="11pt" style:font-style-asian="normal" style:font-weight-asian="normal"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ection du bac blanc 2020</text:p>
      <text:p text:style-name="P1"/>
      <text:p text:style-name="P2">EXPRESSION</text:p>
      <text:p text:style-name="P3"/>
      <text:p text:style-name="P3"><text:span text:style-name="T1">Attention</text:span>: Les term. L avaient un sujet imposé <text:s/>PLUS un sujet au choix. Le nombre de mots n’est pas le même que pour les autres séries.</text:p>
      <text:p text:style-name="P3"/>
      <text:p text:style-name="P3">- <text:span text:style-name="T3">Silj</text:span><text:span text:style-name="T2">a Reiser schreibt ihrer Schwester eine Mail aus New York. Sie schreibt über Ihre Mission und ihre Hoffnungen. Schreiben Sie Ihre Mail (120 oder 140 Wörter)</text:span></text:p>
      <text:p text:style-name="P3"><text:span text:style-name="T2"/></text:p>
      <text:list xml:id="list396945099" text:style-name="L1">
        <text:list-item>
          <text:p text:style-name="P6"><text:span text:style-name="T2">S’inspirer du texte B pour montrer que vous avez bien compris le texte, mais sans faire de paraphrase ! </text:span><text:span text:style-name="T5">Ne pas oublier d’exprimer ses sentiments et ses espoirs (on vous le demande dans le sujet) !</text:span></text:p>
        </text:list-item>
      </text:list>
      <text:p text:style-name="P7"><text:span text:style-name="T2"/></text:p>
      <text:p text:style-name="P7"><text:span text:style-name="T2"><text:tab/></text:span><text:span text:style-name="T9"><text:tab/></text:span><text:span text:style-name="T10">Liebe Katrin,</text:span></text:p>
      <text:p text:style-name="P8"><text:span text:style-name="T4"/></text:p>
      <text:p text:style-name="P8"><text:span text:style-name="T4"><text:tab/><text:tab/>Wie geht es dir? Mir geht es sehr gut! Ich bin in New York angekommen! Aber leider habe ich keine Zeit, die Stadt zu besichtigen...Du weißt, dass ich hier bin, um als UNO-Botschafterin das Wattenmeer zu repräsentier</text:span><text:span text:style-name="T5">en. Die Konfer</text:span><text:span text:style-name="T4">enz ‘ </text:span><text:span text:style-name="T5">World oceans’ </text:span><text:span text:style-name="T4">findet heute Nachmittag statt. </text:span><text:span text:style-name="T5">Ich bin so begeistert und stolz, meine Region zu repräsentieren ! Und die drei anderen Jugendlichen, die mit mir da sind, sind sehr nett ! Zusammen sprechen wir Englisch, und wir verstehen uns sehr gut !</text:span></text:p>
      <text:p text:style-name="P9"><text:span text:style-name="T5">I</text:span><text:span text:style-name="T2">ch bin ungeduldig, die anderen Jugendlichen bei der Konferenz zu treffen und ihnen das Wattenmeer zu zeigen ! Es ist so wichtih für mich! Ich habe sogar (même) Fotos mitgebracht !</text:span></text:p>
      <text:p text:style-name="P8"><text:span text:style-name="T5"/></text:p>
      <text:p text:style-name="P9"><text:span text:style-name="T2">Morgen werde ich ein wenig Zeit haben, um eine Sehenswürdigkeit zu entdecken. Ich werde dir mehrere Fotos schicken, versprochen !</text:span></text:p>
      <text:p text:style-name="P9"><text:span text:style-name="T2"/></text:p>
      <text:p text:style-name="P9"><text:span text:style-name="T2">Viele liebe Grüße !<text:tab/>Deine dich liebende Schwester Silja!<text:tab/></text:span><text:span text:style-name="T6">(1</text:span><text:span text:style-name="T8">42</text:span><text:span text:style-name="T6"> <text:s/>Wörter)</text:span></text:p>
      <text:p text:style-name="P3"><text:span text:style-name="T2"/></text:p>
      <text:p text:style-name="P3"><text:span text:style-name="T2"/></text:p>
      <text:p text:style-name="P3"><text:span text:style-name="T2">- Europa bietet viele Chancen und Perspektiven. Könnten Sie sich vorstellen, nach dem Abitur in einem anderen europäischen Land zu studieren oder zu arbeiten? (130 oder 140 Wörter)</text:span></text:p>
      <text:p text:style-name="P3"><text:span text:style-name="T2"/></text:p>
      <text:p text:style-name="P3"><text:span text:style-name="T2"><text:tab/></text:span><text:span text:style-name="T7">Heute ist die Mobilität sehr wichtig. Immer mehr Leute studieren oder arbeiten in einem anderen Land. Zuerst würde ich gern nach dem Abitur an einem Erasmus-Programm teilnehmen. Ich finde, dass es ein wichtiger Vorteil ist, um andere Leute aus verschiedenen Ländern kennen zu lernen und um eine Fremdsprache zu verbessern. Außerdem könnte ich mich persönlich entwickeln und selbstständiger werden. Dann wäre diese Erfahrung sehr positiv sein für meinen Lebenslauf. <text:s/></text:span><text:span text:style-name="T8">Zum Schluß erlaubt diese Möglichkeit, keine Pause im Studium zu machen. Für mich ist es eine gute Lösung, denn ich will keine Zeit für das Studium verlieren.</text:span></text:p>
      <text:p text:style-name="P5"><text:span text:style-name="T7">S</text:span><text:span text:style-name="T2">päter habe ich auch vor, im Ausland zu leben. Deutschland ist ein Land, das mir gefällt, also warum nicht dort ! Ich mag die deutsche Sprache und ich interessiere mich für die Kultur und die Geschichte des Landes. Aber ich habe noch Zeit, um eine Entscheidung zu treffen ! </text:span></text:p>
      <text:p text:style-name="P5"><text:span text:style-name="T2"/></text:p>
      <text:p text:style-name="P5"><text:span text:style-name="T2"><text:tab/><text:tab/><text:tab/><text:tab/><text:tab/><text:tab/><text:tab/><text:tab/><text:tab/><text:tab/><text:tab/><text:tab/> (145 Wörter)</text:span></text:p>
      <text:p text:style-name="P5"><text:span text:style-name="T2"/></text:p>
      <text:p text:style-name="P3"><text:span text:style-name="T7"/></text:p>
      <text:p text:style-name="P4"><text:span text:style-name="T2"/></text:p>
      <text:p text:style-name="P4"><text:soft-page-break/><text:span text:style-name="T2"/></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6.2$Windows_X86_64 LibreOffice_project/0c292870b25a325b5ed35f6b45599d2ea4458e77</meta:generator>
    <dc:date>2020-02-03T11:44:09.501000000</dc:date>
    <meta:editing-duration>PT45M15S</meta:editing-duration>
    <meta:editing-cycles>7</meta:editing-cycles>
    <meta:document-statistic meta:table-count="0" meta:image-count="0" meta:object-count="0" meta:page-count="2" meta:paragraph-count="14" meta:word-count="417" meta:character-count="2513" meta:non-whitespace-character-count="2089"/>
  </office:meta>
</office:document-meta>
</file>