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41c" officeooo:paragraph-rsid="0000941c"/>
    </style:style>
    <style:style style:name="P2" style:family="paragraph" style:parent-style-name="Standard">
      <style:paragraph-properties fo:text-align="center" style:justify-single-word="false"/>
      <style:text-properties officeooo:rsid="0000941c" officeooo:paragraph-rsid="0000941c"/>
    </style:style>
    <style:style style:name="P3" style:family="paragraph" style:parent-style-name="Standard">
      <style:text-properties fo:font-weight="bold" officeooo:rsid="0000941c" officeooo:paragraph-rsid="0000941c" style:font-weight-asian="bold" style:font-weight-complex="bold"/>
    </style:style>
    <style:style style:name="P4" style:family="paragraph" style:parent-style-name="Standard">
      <style:text-properties fo:font-style="normal" fo:font-weight="bold" officeooo:rsid="000185dc" officeooo:paragraph-rsid="000185dc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2pt" fo:font-style="normal" fo:font-weight="normal" officeooo:rsid="000185dc" officeooo:paragraph-rsid="000185d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officeooo:rsid="000185dc" officeooo:paragraph-rsid="000185d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fo:font-weight="normal" officeooo:rsid="00022298" officeooo:paragraph-rsid="0002229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officeooo:rsid="00022298" officeooo:paragraph-rsid="0002229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bold" officeooo:rsid="0003f5b9" officeooo:paragraph-rsid="0003f5b9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1pt" fo:font-style="normal" fo:font-weight="normal" officeooo:rsid="00022298" officeooo:paragraph-rsid="00022298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ize="11pt" fo:font-style="normal" fo:font-weight="normal" officeooo:rsid="0005f100" officeooo:paragraph-rsid="0005f10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11pt" fo:font-style="normal" fo:font-weight="normal" officeooo:rsid="0006f0e6" officeooo:paragraph-rsid="0006f0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fo:font-size="11pt" fo:font-style="normal" fo:font-weight="bold" officeooo:rsid="0003f5b9" officeooo:paragraph-rsid="0003f5b9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text-properties fo:font-size="11pt" fo:font-style="normal" fo:font-weight="bold" officeooo:rsid="0003f5b9" officeooo:paragraph-rsid="0004a0d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text-properties fo:font-size="11pt" fo:font-style="normal" fo:font-weight="bold" officeooo:rsid="0006f0e6" officeooo:paragraph-rsid="0006f0e6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fo:font-size="11pt" officeooo:rsid="0000941c" officeooo:paragraph-rsid="0000941c" style:font-size-asian="11pt" style:font-size-complex="11pt"/>
    </style:style>
    <style:style style:name="P17" style:family="paragraph" style:parent-style-name="Standard">
      <style:text-properties fo:font-size="13pt" style:text-underline-style="solid" style:text-underline-width="auto" style:text-underline-color="font-color" fo:font-weight="bold" officeooo:rsid="0000941c" officeooo:paragraph-rsid="0000941c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0185d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185dc" style:font-weight-asian="normal" style:font-weight-complex="normal"/>
    </style:style>
    <style:style style:name="T10" style:family="text">
      <style:text-properties style:text-underline-style="none" fo:font-weight="normal" officeooo:rsid="0004a0dd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officeooo:rsid="000600c6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04a0dd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7" style:family="text">
      <style:text-properties fo:font-size="10.5pt" fo:font-style="italic" style:text-underline-style="none" fo:font-weight="normal" officeooo:rsid="000185dc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19" style:family="text">
      <style:text-properties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1" style:family="text">
      <style:text-properties fo:font-size="10.5pt" style:text-underline-style="non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bac blanc 2020 (Séries S-ES-L)</text:p>
      <text:p text:style-name="P1"/>
      <text:p text:style-name="P1"/>
      <text:p text:style-name="P17">COMPREHENSION</text:p>
      <text:p text:style-name="P1"/>
      <text:p text:style-name="P16">(La question V. n’était à traiter que par les candidats de term. L)</text:p>
      <text:p text:style-name="P1"/>
      <text:p text:style-name="P2"><text:tab/><text:span text:style-name="T6">ABBILDUNG</text:span></text:p>
      <text:p text:style-name="P1"><text:span text:style-name="T1">I.</text:span></text:p>
      <text:p text:style-name="P16"><text:span text:style-name="T1">c) </text:span><text:span text:style-name="T2">Politische Projekte für Jugendliche in Europa</text:span></text:p>
      <text:p text:style-name="P16"><text:span text:style-name="T2"/></text:p>
      <text:p text:style-name="P2"><text:span text:style-name="T2"><text:tab/></text:span><text:span text:style-name="T6">TEXT A</text:span></text:p>
      <text:p text:style-name="P1"><text:span text:style-name="T1">II.</text:span></text:p>
      <text:p text:style-name="P1"><text:span text:style-name="T2">1. Geburtsort: Belgrad </text:span><text:span text:style-name="T20">(Z4)</text:span></text:p>
      <text:p text:style-name="P1"><text:span text:style-name="T2">2. Wohnort als Kind: Luxemburg </text:span><text:span text:style-name="T20">(Z4)</text:span></text:p>
      <text:p text:style-name="P1"><text:span text:style-name="T2">3. Studium (Fach): Politik </text:span><text:span text:style-name="T20">(Z5)</text:span></text:p>
      <text:p text:style-name="P1"><text:span text:style-name="T2">4. Studium (Ort): München </text:span><text:span text:style-name="T20">(Z4)</text:span></text:p>
      <text:p text:style-name="P1"><text:span text:style-name="T2">5. Politische Partei: Die Grünen </text:span><text:span text:style-name="T20">(Z2)</text:span></text:p>
      <text:p text:style-name="P1"><text:span text:style-name="T2">6. Arbeitsort: Europaparlament in Brüssel </text:span><text:span text:style-name="T20">(Z2</text:span><text:span text:style-name="T2">)</text:span></text:p>
      <text:p text:style-name="P1"><text:span text:style-name="T2"/></text:p>
      <text:p text:style-name="P3">III.</text:p>
      <text:p text:style-name="P3"><text:span text:style-name="T2">In den 80er Jahren war eine Arbeit bei dem Europäischen Parlament für junge Politiker </text:span><text:span text:style-name="T3">nicht interessant </text:span><text:span text:style-name="T19">(Z9)</text:span><text:span text:style-name="T8">. Merit Sehovic ist jung und hat </text:span><text:span text:style-name="T3">schon ein</text:span><text:span text:style-name="T4">e</text:span><text:span text:style-name="T8"> </text:span><text:span text:style-name="T16">(Z1 ‘leiten’)</text:span><text:span text:style-name="T8"> wichtige Funktion. Merit Sehovic und seine Kollegen hatten das Ergebnis des Brexit-Votums </text:span><text:span text:style-name="T3">nicht erwarte</text:span><text:span text:style-name="T4">t</text:span><text:span text:style-name="T8"> </text:span><text:span text:style-name="T16">(Z15 ‘</text:span><text:span text:style-name="T17">Schok’</text:span><text:span text:style-name="T16">)</text:span><text:span text:style-name="T8">. Sie sind jetzt </text:span><text:span text:style-name="T5">noch solidarischer</text:span><text:span text:style-name="T9"> </text:span><text:span text:style-name="T17">(Z18)</text:span></text:p>
      <text:p text:style-name="P3"><text:span text:style-name="T17"/></text:p>
      <text:p text:style-name="P4"><text:span text:style-name="T21">IV.</text:span></text:p>
      <text:p text:style-name="P5"><text:span text:style-name="T7">1) Zeilen 10-11:” Die EU ist heute viel attraktiver”.</text:span></text:p>
      <text:p text:style-name="P5"><text:span text:style-name="T7">2) Zeilen 16-17:”Er und seine Kollegen fragen sich, was nun aus Europa werden soll”.</text:span></text:p>
      <text:p text:style-name="P6"><text:span text:style-name="T7"/></text:p>
      <text:p text:style-name="P8"><text:span text:style-name="T7"><text:tab/></text:span><text:span text:style-name="T6">TEXT B</text:span></text:p>
      <text:p text:style-name="P7"><text:span text:style-name="T11">V. (Seulement les term. L)</text:span></text:p>
      <text:p text:style-name="P10"><text:span text:style-name="T7">1b: Das Wattenmeer gehört zu... mehreren Ländern</text:span></text:p>
      <text:p text:style-name="P10"><text:span text:style-name="T7">2d: Die UNO verleiht den Titel Weltnaturerbe an... Regionen wie das Wattenmeer</text:span></text:p>
      <text:p text:style-name="P10"><text:span text:style-name="T7">3a: Im Wattenmeer leben... geschützte Tiere.</text:span></text:p>
      <text:p text:style-name="P10"><text:span text:style-name="T7">4c: Im Wattenmeer besteht die Landschaft aus ...Wasser und Land.</text:span></text:p>
      <text:p text:style-name="P10"><text:span text:style-name="T7"/></text:p>
      <text:p text:style-name="P9"><text:span text:style-name="T7">VI.</text:span></text:p>
      <text:p text:style-name="P13"><text:span text:style-name="T8">1a: Als Junior-Rangerin hat Silja Reiser...den Strand sauber gemacht.</text:span><text:span text:style-name="T13"> (Z16-17)</text:span></text:p>
      <text:p text:style-name="P14"><text:span text:style-name="T8">1d: Als Junior-Rangerin hat Silja Reiser...</text:span><text:span text:style-name="T10">Touristen und Kindern das Wattenmeer gezeigt. </text:span><text:span text:style-name="T14">(Z18-19)</text:span></text:p>
      <text:p text:style-name="P13"><text:span text:style-name="T8"/></text:p>
      <text:p text:style-name="P13"><text:span text:style-name="T8">2b: </text:span><text:span text:style-name="T10">Als UNO-Botschafterin...kann Silja Reiser andere Umweltfreunde treffen </text:span><text:span text:style-name="T14">(Z27)</text:span></text:p>
      <text:p text:style-name="P14"><text:span text:style-name="T8">2d: </text:span><text:span text:style-name="T10">Als UNO-Botschafterin...hat Silja Reiser Fotos aus ihrer Region mitgebracht </text:span><text:span text:style-name="T14">(Z28-29)</text:span></text:p>
      <text:p text:style-name="P10"><text:span text:style-name="T11"/></text:p>
      <text:p text:style-name="P11"><text:span text:style-name="T11">VII.</text:span></text:p>
      <text:p text:style-name="P11"><text:span text:style-name="T7">1. Stolz: </text:span><text:span text:style-name="T12">Z10-11:”Diese Rolle ist eine große Ehre”</text:span></text:p>
      <text:p text:style-name="P11"><text:span text:style-name="T7">2. Selbstsicher: </text:span><text:span text:style-name="T12">Z12-16:”Noch bin ich nicht nervös...viel über Naturschut-themen gelernt”.</text:span></text:p>
      <text:p text:style-name="P11"><text:span text:style-name="T7">3. Begeistert: </text:span><text:span text:style-name="T12">Z19-20:”Das Erklären macht mir am meisten Spaß”</text:span></text:p>
      <text:p text:style-name="P11"><text:span text:style-name="T7">4. Engagiert: </text:span><text:span text:style-name="T12">Z27-28:”Das Welterbe….sehr wichtig. ..zeigen”</text:span></text:p>
      <text:p text:style-name="P11"><text:span text:style-name="T12"/></text:p>
      <text:p text:style-name="P15"><text:span text:style-name="T12">V</text:span><text:span text:style-name="T7">III.</text:span></text:p>
      <text:p text:style-name="P12"><text:span text:style-name="T11">a)</text:span><text:span text:style-name="T7"> Junge Menschen mobilisieren sich.</text:span></text:p>
      <text:p text:style-name="P12"><text:span text:style-name="T7"/></text:p>
      <text:p text:style-name="P12"><text:span text:style-name="T7"><text:tab/></text:span><text:span text:style-name="T18">(le titre b) vaut seulement pour le texte B et le titre c) seulement pour le texte 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79cm" fo:margin-bottom="0.6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2-03T10:46:24.787000000</dc:date>
    <meta:editing-duration>PT24M7S</meta:editing-duration>
    <meta:editing-cycles>8</meta:editing-cycles>
    <meta:print-date>2020-02-03T10:45:24.626000000</meta:print-date>
    <meta:document-statistic meta:table-count="0" meta:image-count="0" meta:object-count="0" meta:page-count="1" meta:paragraph-count="38" meta:word-count="282" meta:character-count="1874" meta:non-whitespace-character-count="1626"/>
  </office:meta>
</office:document-meta>
</file>