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3" style:family="graphic" style:parent-style-name="standard">
      <style:graphic-properties draw:fill-color="#4c4c4c" draw:textarea-horizontal-align="center" draw:textarea-vertical-align="middle"/>
    </style:style>
    <style:style style:name="gr4" style:family="graphic" style:parent-style-name="standard">
      <style:graphic-properties draw:fill-color="#666666" draw:textarea-horizontal-align="center" draw:textarea-vertical-align="middle"/>
    </style:style>
    <style:style style:name="gr5" style:family="graphic" style:parent-style-name="standard">
      <style:graphic-properties draw:fill-color="#999999" draw:textarea-horizontal-align="center" draw:textarea-vertical-align="middle"/>
    </style:style>
    <style:style style:name="gr6" style:family="graphic" style:parent-style-name="standard">
      <style:graphic-properties draw:fill-color="#b3b3b3" draw:textarea-horizontal-align="center" draw:textarea-vertical-align="middle"/>
    </style:style>
    <style:style style:name="gr7" style:family="graphic" style:parent-style-name="standard">
      <style:graphic-properties draw:fill-color="#cccccc" draw:textarea-horizontal-align="center" draw:textarea-vertical-align="middle"/>
    </style:style>
    <style:style style:name="gr8" style:family="graphic" style:parent-style-name="standard">
      <style:graphic-properties draw:fill-color="#e6e6e6" draw:textarea-horizontal-align="center" draw:textarea-vertical-align="middle"/>
    </style:style>
    <style:style style:name="gr9" style:family="graphic" style:parent-style-name="standard">
      <style:graphic-properties draw:stroke="none" draw:fill-color="#ffffff" draw:textarea-horizontal-align="center" draw:textarea-vertical-align="middle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-color="#e6e6e6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-color="#ff0000" draw:textarea-horizontal-align="center" draw:textarea-vertical-align="middle"/>
    </style:style>
    <style:style style:name="gr16" style:family="graphic" style:parent-style-name="standard">
      <style:graphic-properties draw:fill-color="#0000ff" draw:textarea-horizontal-align="center" draw:textarea-vertical-align="middle"/>
    </style:style>
    <style:style style:name="gr17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draw:fill-color="#000000" draw:textarea-horizontal-align="center" draw:textarea-vertical-align="middle"/>
    </style:style>
    <style:style style:name="gr20" style:family="graphic" style:parent-style-name="standard">
      <style:graphic-properties draw:stroke="none" draw:fill-color="#000000" draw:textarea-horizontal-align="center" draw:textarea-vertical-align="middle"/>
    </style:style>
    <style:style style:name="gr21" style:family="graphic" style:parent-style-name="standard">
      <style:graphic-properties draw:fill="none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c0c0c0" draw:textarea-vertical-align="middle" draw:auto-grow-height="false" fo:min-height="0cm" fo:min-width="0cm"/>
    </style:style>
    <style:style style:name="gr23" style:family="graphic" style:parent-style-name="standard">
      <style:graphic-properties draw:fill="none" draw:fill-color="#c0c0c0" draw:textarea-vertical-align="middle" draw:auto-grow-height="false" fo:min-height="0cm" fo:min-width="0cm"/>
    </style:style>
    <style:style style:name="gr2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2cm"/>
    </style:style>
    <style:style style:name="pr4" style:family="presentation" style:parent-style-name="Default-title">
      <style:graphic-properties fo:min-height="1.646cm"/>
    </style:style>
    <style:style style:name="P1" style:family="paragraph">
      <style:paragraph-properties fo:line-height="150%"/>
    </style:style>
    <style:style style:name="P2" style:family="paragraph">
      <style:text-properties fo:font-size="54pt" style:text-underline-style="none" style:font-size-asian="54pt" style:font-size-complex="54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54pt" fo:language="en" fo:country="US" style:text-underline-style="none" style:font-size-asian="54pt" style:language-asian="en" style:country-asian="US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color="#0000ff"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8cm" svg:height="5.313cm" svg:x="0cm" svg:y="7.094cm" presentation:class="title" presentation:user-transformed="true">
          <draw:text-box>
            <text:p text:style-name="P1"><text:span text:style-name="T1">La centrifugation sur gradient</text:span><text:span text:style-name="T1"><text:line-break/></text:span><text:span text:style-name="T1">de Chlorure de Cési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5cm" svg:y="1cm" presentation:class="title" presentation:user-transformed="true">
          <draw:text-box>
            <text:p>Réalisation d'un gradient de densité</text:p>
          </draw:text-box>
        </draw:frame>
        <draw:g>
          <draw:g>
            <draw:custom-shape draw:style-name="gr2" draw:text-style-name="P3" draw:layer="layout" svg:width="2.303cm" svg:height="2.306cm" svg:x="11.7cm" svg:y="14.6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svg:x="11.7cm" svg:y="9.007cm">
              <text:p/>
            </draw:rect>
            <draw:rect draw:style-name="gr4" draw:text-style-name="P3" draw:layer="layout" svg:width="2.309cm" svg:height="1.196cm" svg:x="11.7cm" svg:y="13.468cm">
              <text:p/>
            </draw:rect>
            <draw:rect draw:style-name="gr5" draw:text-style-name="P3" draw:layer="layout" svg:width="2.309cm" svg:height="1.197cm" svg:x="11.7cm" svg:y="12.265cm">
              <text:p/>
            </draw:rect>
            <draw:rect draw:style-name="gr6" draw:text-style-name="P3" draw:layer="layout" svg:width="2.309cm" svg:height="1.197cm" svg:x="11.7cm" svg:y="11.063cm">
              <text:p/>
            </draw:rect>
            <draw:rect draw:style-name="gr7" draw:text-style-name="P3" draw:layer="layout" svg:width="2.309cm" svg:height="1.196cm" svg:x="11.7cm" svg:y="9.873cm">
              <text:p/>
            </draw:rect>
            <draw:rect draw:style-name="gr8" draw:text-style-name="P3" draw:layer="layout" svg:width="2.309cm" svg:height="1.197cm" svg:x="11.7cm" svg:y="8.689cm">
              <text:p/>
            </draw:rect>
          </draw:g>
          <draw:rect draw:style-name="gr9" draw:text-style-name="P3" draw:layer="layout" svg:width="2.36cm" svg:height="0.405cm" svg:x="11.7cm" svg:y="8.5cm">
            <text:p/>
          </draw:rect>
        </draw:g>
        <draw:g draw:id="id1">
          <draw:custom-shape draw:style-name="gr10" draw:text-style-name="P4" draw:layer="layout" svg:width="0.5cm" svg:height="8cm" svg:x="9.7cm" svg:y="9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presentation:style-name="pr3" draw:text-style-name="P5" draw:layer="layout" svg:width="7.5cm" svg:height="2cm" svg:x="2.85cm" svg:y="12.05cm" presentation:class="title" presentation:user-transformed="true">
            <draw:text-box>
              <text:p><text:span text:style-name="T2">tube à essai</text:span></text:p>
            </draw:text-box>
          </draw:frame>
        </draw:g>
        <draw:g draw:id="id3">
          <draw:line draw:style-name="gr11" draw:text-style-name="P4" draw:layer="layout" svg:x1="18.7cm" svg:y1="9.4cm" svg:x2="12.7cm" svg:y2="9.4cm">
            <text:p/>
          </draw:line>
          <draw:frame presentation:style-name="pr3" draw:text-style-name="P5" draw:layer="layout" svg:width="7.5cm" svg:height="3.292cm" svg:x="17.7cm" svg:y="7.955cm" presentation:class="title" presentation:user-transformed="true">
            <draw:text-box>
              <text:p><text:span text:style-name="T2">zone de</text:span><text:span text:style-name="T2"><text:line-break/></text:span><text:span text:style-name="T2">faible densité</text:span><text:span text:style-name="T2"><text:line-break/></text:span><text:span text:style-name="T2">en CsCl</text:span></text:p>
            </draw:text-box>
          </draw:frame>
        </draw:g>
        <draw:g draw:id="id2">
          <draw:line draw:style-name="gr11" draw:text-style-name="P4" draw:layer="layout" svg:x1="18.7cm" svg:y1="16.5cm" svg:x2="12.7cm" svg:y2="16.5cm">
            <text:p/>
          </draw:line>
          <draw:frame presentation:style-name="pr3" draw:text-style-name="P5" draw:layer="layout" svg:width="7.5cm" svg:height="3.292cm" svg:x="17.7cm" svg:y="15.256cm" presentation:class="title" presentation:user-transformed="true">
            <draw:text-box>
              <text:p><text:span text:style-name="T2">zone de</text:span><text:span text:style-name="T2"><text:line-break/></text:span><text:span text:style-name="T2">forte densité</text:span><text:span text:style-name="T2"><text:line-break/></text:span><text:span text:style-name="T2">en CsCl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épôt des molécules sur le gradient</text:p>
          </draw:text-box>
        </draw:frame>
        <draw:g>
          <draw:g>
            <draw:custom-shape draw:style-name="gr2" draw:text-style-name="P3" draw:layer="layout" svg:width="2.303cm" svg:height="2.306cm" svg:x="11.7cm" svg:y="14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svg:x="11.7cm" svg:y="9.008cm">
              <text:p/>
            </draw:rect>
            <draw:rect draw:style-name="gr4" draw:text-style-name="P3" draw:layer="layout" svg:width="2.309cm" svg:height="1.196cm" svg:x="11.7cm" svg:y="13.469cm">
              <text:p/>
            </draw:rect>
            <draw:rect draw:style-name="gr5" draw:text-style-name="P3" draw:layer="layout" svg:width="2.309cm" svg:height="1.197cm" svg:x="11.7cm" svg:y="12.266cm">
              <text:p/>
            </draw:rect>
            <draw:rect draw:style-name="gr6" draw:text-style-name="P3" draw:layer="layout" svg:width="2.309cm" svg:height="1.197cm" svg:x="11.7cm" svg:y="11.064cm">
              <text:p/>
            </draw:rect>
            <draw:rect draw:style-name="gr7" draw:text-style-name="P3" draw:layer="layout" svg:width="2.309cm" svg:height="1.196cm" svg:x="11.7cm" svg:y="9.874cm">
              <text:p/>
            </draw:rect>
            <draw:rect draw:style-name="gr8" draw:text-style-name="P3" draw:layer="layout" svg:width="2.309cm" svg:height="1.197cm" svg:x="11.7cm" svg:y="8.69cm">
              <text:p/>
            </draw:rect>
          </draw:g>
          <draw:rect draw:style-name="gr9" draw:text-style-name="P3" draw:layer="layout" svg:width="2.36cm" svg:height="0.405cm" svg:x="11.7cm" svg:y="8.501cm">
            <text:p/>
          </draw:rect>
        </draw:g>
        <draw:g>
          <draw:line draw:style-name="gr11" draw:text-style-name="P4" draw:layer="layout" svg:x1="18.7cm" svg:y1="9.401cm" svg:x2="12.7cm" svg:y2="9.401cm">
            <text:p/>
          </draw:line>
          <draw:frame presentation:style-name="pr3" draw:text-style-name="P5" draw:layer="layout" svg:width="7.5cm" svg:height="2.195cm" svg:x="17.7cm" svg:y="8.504cm" presentation:class="title" presentation:user-transformed="true">
            <draw:text-box>
              <text:p><text:span text:style-name="T2">zone de</text:span><text:span text:style-name="T2"><text:line-break/></text:span><text:span text:style-name="T2">faible densité</text:span></text:p>
            </draw:text-box>
          </draw:frame>
        </draw:g>
        <draw:g>
          <draw:line draw:style-name="gr11" draw:text-style-name="P4" draw:layer="layout" svg:x1="18.7cm" svg:y1="16.501cm" svg:x2="12.7cm" svg:y2="16.501cm">
            <text:p/>
          </draw:line>
          <draw:frame presentation:style-name="pr3" draw:text-style-name="P5" draw:layer="layout" svg:width="7.5cm" svg:height="2.195cm" svg:x="17.7cm" svg:y="15.805cm" presentation:class="title" presentation:user-transformed="true">
            <draw:text-box>
              <text:p><text:span text:style-name="T2">zone de</text:span><text:span text:style-name="T2"><text:line-break/></text:span><text:span text:style-name="T2">forte densité</text:span></text:p>
            </draw:text-box>
          </draw:frame>
        </draw:g>
        <draw:g draw:id="id4">
          <draw:g>
            <draw:g>
              <draw:custom-shape draw:style-name="gr12" draw:text-style-name="P3" draw:layer="layout" svg:width="2.303cm" svg:height="2.306cm" svg:x="1.13cm" svg:y="9.9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rect draw:style-name="gr8" draw:text-style-name="P3" draw:layer="layout" svg:width="2.309cm" svg:height="6.854cm" svg:x="1.13cm" svg:y="4.287cm">
                <text:p/>
              </draw:rect>
              <draw:rect draw:style-name="gr13" draw:text-style-name="P3" draw:layer="layout" svg:width="2.309cm" svg:height="0.993cm" svg:x="1.181cm" svg:y="10.287cm">
                <text:p/>
              </draw:rect>
              <draw:line draw:style-name="gr14" draw:text-style-name="P4" draw:layer="layout" svg:x1="3.44cm" svg:y1="7.93cm" svg:x2="3.44cm" svg:y2="11.43cm">
                <text:p/>
              </draw:line>
            </draw:g>
            <draw:rect draw:style-name="gr9" draw:text-style-name="P3" draw:layer="layout" svg:width="2.36cm" svg:height="0.5cm" svg:x="1.14cm" svg:y="4cm">
              <text:p/>
            </draw:rect>
          </draw:g>
          <draw:g>
            <draw:circle draw:style-name="gr15" draw:text-style-name="P4" draw:layer="layout" svg:width="0.5cm" svg:height="0.5cm" svg:x="2.5cm" svg:y="10.5cm">
              <text:p/>
            </draw:circle>
            <draw:circle draw:style-name="gr15" draw:text-style-name="P4" draw:layer="layout" svg:width="0.5cm" svg:height="0.5cm" svg:x="1.6cm" svg:y="10cm">
              <text:p/>
            </draw:circle>
            <draw:circle draw:style-name="gr16" draw:text-style-name="P4" draw:layer="layout" svg:width="0.5cm" svg:height="0.5cm" svg:x="2.5cm" svg:y="8.9cm">
              <text:p/>
            </draw:circle>
            <draw:circle draw:style-name="gr16" draw:text-style-name="P4" draw:layer="layout" svg:width="0.5cm" svg:height="0.5cm" svg:x="1.7cm" svg:y="11.3cm">
              <text:p/>
            </draw:circle>
          </draw:g>
        </draw:g>
        <draw:g draw:id="id5">
          <draw:custom-shape draw:style-name="gr10" draw:text-style-name="P4" draw:layer="layout" svg:width="0.5cm" svg:height="6cm" svg:x="3.65cm" svg:y="6.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presentation:style-name="pr3" draw:text-style-name="P5" draw:layer="layout" svg:width="7.5cm" svg:height="4.389cm" svg:x="3.9cm" svg:y="7.548cm" presentation:class="title" presentation:user-transformed="true">
            <draw:text-box>
              <text:p><text:span text:style-name="T2">mélange de molécules de densités différentes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layer="layout" svg:width="25.199cm" svg:height="3.256cm" svg:x="1.402cm" svg:y="0.962cm" presentation:class="title" presentation:user-transformed="true">
          <draw:text-box>
            <text:p>Dépôt des molécules sur le gradient</text:p>
          </draw:text-box>
        </draw:frame>
        <draw:g>
          <draw:g>
            <draw:custom-shape draw:style-name="gr2" draw:text-style-name="P3" draw:layer="layout" svg:width="2.303cm" svg:height="2.306cm" svg:x="11.702cm" svg:y="14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svg:x="11.702cm" svg:y="9.008cm">
              <text:p/>
            </draw:rect>
            <draw:rect draw:style-name="gr4" draw:text-style-name="P3" draw:layer="layout" svg:width="2.309cm" svg:height="1.196cm" svg:x="11.702cm" svg:y="13.469cm">
              <text:p/>
            </draw:rect>
            <draw:rect draw:style-name="gr5" draw:text-style-name="P3" draw:layer="layout" svg:width="2.309cm" svg:height="1.197cm" svg:x="11.702cm" svg:y="12.266cm">
              <text:p/>
            </draw:rect>
            <draw:rect draw:style-name="gr6" draw:text-style-name="P3" draw:layer="layout" svg:width="2.309cm" svg:height="1.197cm" svg:x="11.702cm" svg:y="11.064cm">
              <text:p/>
            </draw:rect>
            <draw:rect draw:style-name="gr7" draw:text-style-name="P3" draw:layer="layout" svg:width="2.309cm" svg:height="1.196cm" svg:x="11.702cm" svg:y="9.874cm">
              <text:p/>
            </draw:rect>
            <draw:rect draw:style-name="gr8" draw:text-style-name="P3" draw:layer="layout" svg:width="2.309cm" svg:height="1.197cm" svg:x="11.702cm" svg:y="8.69cm">
              <text:p/>
            </draw:rect>
          </draw:g>
          <draw:rect draw:style-name="gr9" draw:text-style-name="P3" draw:layer="layout" svg:width="2.36cm" svg:height="0.405cm" svg:x="11.702cm" svg:y="8.501cm">
            <text:p/>
          </draw:rect>
        </draw:g>
        <draw:g>
          <draw:line draw:style-name="gr11" draw:text-style-name="P4" draw:layer="layout" svg:x1="18.702cm" svg:y1="9.401cm" svg:x2="12.702cm" svg:y2="9.401cm">
            <text:p/>
          </draw:line>
          <draw:frame presentation:style-name="pr3" draw:text-style-name="P5" draw:layer="layout" svg:width="7.5cm" svg:height="2.195cm" svg:x="17.702cm" svg:y="8.504cm" presentation:class="title" presentation:user-transformed="true">
            <draw:text-box>
              <text:p><text:span text:style-name="T2">zone de</text:span><text:span text:style-name="T2"><text:line-break/></text:span><text:span text:style-name="T2">faible densité</text:span></text:p>
            </draw:text-box>
          </draw:frame>
        </draw:g>
        <draw:g>
          <draw:line draw:style-name="gr11" draw:text-style-name="P4" draw:layer="layout" svg:x1="18.702cm" svg:y1="16.501cm" svg:x2="12.702cm" svg:y2="16.501cm">
            <text:p/>
          </draw:line>
          <draw:frame presentation:style-name="pr3" draw:text-style-name="P5" draw:layer="layout" svg:width="7.5cm" svg:height="2.195cm" svg:x="17.702cm" svg:y="15.805cm" presentation:class="title" presentation:user-transformed="true">
            <draw:text-box>
              <text:p><text:span text:style-name="T2">zone de</text:span><text:span text:style-name="T2"><text:line-break/></text:span><text:span text:style-name="T2">forte densité</text:span></text:p>
            </draw:text-box>
          </draw:frame>
        </draw:g>
        <draw:g>
          <draw:g>
            <draw:custom-shape draw:style-name="gr12" draw:text-style-name="P3" draw:layer="layout" svg:width="2.303cm" svg:height="2.306cm" draw:transform="rotate (1.5707963267946) translate (3.501cm 7.5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8" draw:text-style-name="P3" draw:layer="layout" svg:width="2.309cm" svg:height="6.854cm" draw:transform="rotate (-1.57079632679579) translate (11.464cm 5.191cm)">
              <text:p/>
            </draw:rect>
            <draw:rect draw:style-name="gr13" draw:text-style-name="P3" draw:layer="layout" svg:width="2.309cm" svg:height="0.993cm" draw:transform="rotate (-1.57079632679579) translate (5.464cm 5.14cm)">
              <text:p/>
            </draw:rect>
            <draw:line draw:style-name="gr14" draw:text-style-name="P4" draw:layer="layout" svg:x1="7.821cm" svg:y1="5.19cm" svg:x2="4.321cm" svg:y2="5.19cm">
              <text:p/>
            </draw:line>
          </draw:g>
          <draw:rect draw:style-name="gr9" draw:text-style-name="P3" draw:layer="layout" svg:width="2.59cm" svg:height="0.5cm" draw:transform="rotate (-1.57079632679579) translate (11.751cm 5cm)">
            <text:p/>
          </draw:rect>
          <draw:circle draw:style-name="gr15" draw:text-style-name="P4" draw:layer="layout" svg:width="0.5cm" svg:height="0.5cm" svg:x="8.401cm" svg:y="5.7cm">
            <text:p/>
          </draw:circle>
          <draw:circle draw:style-name="gr15" draw:text-style-name="P4" draw:layer="layout" svg:width="0.5cm" svg:height="0.5cm" svg:x="9.901cm" svg:y="6.6cm">
            <text:p/>
          </draw:circle>
          <draw:circle draw:style-name="gr16" draw:text-style-name="P4" draw:layer="layout" svg:width="0.5cm" svg:height="0.5cm" svg:x="9.301cm" svg:y="5.7cm">
            <text:p/>
          </draw:circle>
          <draw:circle draw:style-name="gr16" draw:text-style-name="P4" draw:layer="layout" svg:width="0.5cm" svg:height="0.5cm" svg:x="8.301cm" svg:y="6.8cm">
            <text:p/>
          </draw:circle>
        </draw:g>
        <draw:custom-shape draw:style-name="gr10" draw:text-style-name="P4" draw:id="id6" draw:layer="layout" svg:width="2cm" svg:height="2cm" draw:transform="rotate (1.5707963267946) translate (11.5cm 8.2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256cm" svg:x="1.401cm" svg:y="0.962cm" presentation:class="title" presentation:user-transformed="true">
          <draw:text-box>
            <text:p>Dépôt des molécules sur le gradient</text:p>
          </draw:text-box>
        </draw:frame>
        <draw:g>
          <draw:g>
            <draw:custom-shape draw:style-name="gr2" draw:text-style-name="P3" draw:layer="layout" svg:width="2.303cm" svg:height="2.306cm" svg:x="11.701cm" svg:y="14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svg:x="11.701cm" svg:y="9.008cm">
              <text:p/>
            </draw:rect>
            <draw:rect draw:style-name="gr4" draw:text-style-name="P3" draw:layer="layout" svg:width="2.309cm" svg:height="1.196cm" svg:x="11.701cm" svg:y="13.469cm">
              <text:p/>
            </draw:rect>
            <draw:rect draw:style-name="gr5" draw:text-style-name="P3" draw:layer="layout" svg:width="2.309cm" svg:height="1.197cm" svg:x="11.701cm" svg:y="12.266cm">
              <text:p/>
            </draw:rect>
            <draw:rect draw:style-name="gr6" draw:text-style-name="P3" draw:layer="layout" svg:width="2.309cm" svg:height="1.197cm" svg:x="11.701cm" svg:y="11.064cm">
              <text:p/>
            </draw:rect>
            <draw:rect draw:style-name="gr7" draw:text-style-name="P3" draw:layer="layout" svg:width="2.309cm" svg:height="1.196cm" svg:x="11.701cm" svg:y="9.874cm">
              <text:p/>
            </draw:rect>
            <draw:rect draw:style-name="gr8" draw:text-style-name="P3" draw:layer="layout" svg:width="2.309cm" svg:height="1.197cm" svg:x="11.701cm" svg:y="8.69cm">
              <text:p/>
            </draw:rect>
          </draw:g>
          <draw:rect draw:style-name="gr9" draw:text-style-name="P3" draw:layer="layout" svg:width="2.36cm" svg:height="0.405cm" svg:x="11.701cm" svg:y="8.501cm">
            <text:p/>
          </draw:rect>
        </draw:g>
        <draw:g>
          <draw:line draw:style-name="gr11" draw:text-style-name="P4" draw:layer="layout" svg:x1="18.701cm" svg:y1="9.401cm" svg:x2="12.701cm" svg:y2="9.401cm">
            <text:p/>
          </draw:line>
          <draw:frame presentation:style-name="pr3" draw:text-style-name="P5" draw:layer="layout" svg:width="7.5cm" svg:height="2.195cm" svg:x="17.701cm" svg:y="8.504cm" presentation:class="title" presentation:user-transformed="true">
            <draw:text-box>
              <text:p><text:span text:style-name="T2">zone de</text:span><text:span text:style-name="T2"><text:line-break/></text:span><text:span text:style-name="T2">faible densité</text:span></text:p>
            </draw:text-box>
          </draw:frame>
        </draw:g>
        <draw:g>
          <draw:line draw:style-name="gr11" draw:text-style-name="P4" draw:layer="layout" svg:x1="18.701cm" svg:y1="16.501cm" svg:x2="12.701cm" svg:y2="16.501cm">
            <text:p/>
          </draw:line>
          <draw:frame presentation:style-name="pr3" draw:text-style-name="P5" draw:layer="layout" svg:width="7.5cm" svg:height="2.195cm" svg:x="17.701cm" svg:y="15.805cm" presentation:class="title" presentation:user-transformed="true">
            <draw:text-box>
              <text:p><text:span text:style-name="T2">zone de</text:span><text:span text:style-name="T2"><text:line-break/></text:span><text:span text:style-name="T2">forte densité</text:span></text:p>
            </draw:text-box>
          </draw:frame>
        </draw:g>
        <draw:g>
          <draw:g>
            <draw:custom-shape draw:style-name="gr12" draw:text-style-name="P3" draw:layer="layout" svg:width="2.303cm" svg:height="2.306cm" draw:transform="rotate (1.5707963267946) translate (3.5cm 7.5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8" draw:text-style-name="P3" draw:layer="layout" svg:width="2.309cm" svg:height="6.854cm" draw:transform="rotate (-1.57079632679579) translate (11.463cm 5.191cm)">
              <text:p/>
            </draw:rect>
            <draw:rect draw:style-name="gr13" draw:text-style-name="P3" draw:layer="layout" svg:width="2.309cm" svg:height="0.993cm" draw:transform="rotate (-1.57079632679579) translate (5.463cm 5.14cm)">
              <text:p/>
            </draw:rect>
            <draw:line draw:style-name="gr14" draw:text-style-name="P4" draw:layer="layout" svg:x1="7.82cm" svg:y1="5.19cm" svg:x2="4.32cm" svg:y2="5.19cm">
              <text:p/>
            </draw:line>
          </draw:g>
          <draw:rect draw:style-name="gr9" draw:text-style-name="P3" draw:layer="layout" svg:width="2.87cm" svg:height="0.5cm" draw:transform="rotate (-1.57079632679579) translate (11.75cm 5.13cm)">
            <text:p/>
          </draw:rect>
        </draw:g>
        <draw:circle draw:style-name="gr15" draw:text-style-name="P4" draw:layer="layout" svg:width="0.5cm" svg:height="0.5cm" svg:x="11.9cm" svg:y="8.6cm">
          <text:p/>
        </draw:circle>
        <draw:circle draw:style-name="gr15" draw:text-style-name="P4" draw:layer="layout" svg:width="0.5cm" svg:height="0.5cm" svg:x="13.2cm" svg:y="9.6cm">
          <text:p/>
        </draw:circle>
        <draw:circle draw:style-name="gr16" draw:text-style-name="P4" draw:layer="layout" svg:width="0.5cm" svg:height="0.5cm" svg:x="13.2cm" svg:y="8.8cm">
          <text:p/>
        </draw:circle>
        <draw:circle draw:style-name="gr16" draw:text-style-name="P4" draw:layer="layout" svg:width="0.5cm" svg:height="0.5cm" svg:x="12.1cm" svg:y="9.3cm">
          <text:p/>
        </draw:circl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layer="layout" svg:width="25.199cm" svg:height="3.256cm" svg:x="1.402cm" svg:y="0.962cm" presentation:class="title" presentation:user-transformed="true">
          <draw:text-box>
            <text:p>Centrifugation</text:p>
          </draw:text-box>
        </draw:frame>
        <draw:g>
          <draw:g>
            <draw:g>
              <draw:g>
                <draw:custom-shape draw:style-name="gr2" draw:text-style-name="P3" draw:layer="layout" svg:width="2.303cm" svg:height="2.306cm" svg:x="8.04cm" svg:y="13.54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rect draw:style-name="gr3" draw:text-style-name="P3" draw:layer="layout" svg:width="2.309cm" svg:height="6.854cm" svg:x="8.04cm" svg:y="7.887cm">
                  <text:p/>
                </draw:rect>
                <draw:rect draw:style-name="gr4" draw:text-style-name="P3" draw:layer="layout" svg:width="2.309cm" svg:height="1.196cm" svg:x="8.04cm" svg:y="12.348cm">
                  <text:p/>
                </draw:rect>
                <draw:rect draw:style-name="gr5" draw:text-style-name="P3" draw:layer="layout" svg:width="2.309cm" svg:height="1.197cm" svg:x="8.04cm" svg:y="11.145cm">
                  <text:p/>
                </draw:rect>
                <draw:rect draw:style-name="gr6" draw:text-style-name="P3" draw:layer="layout" svg:width="2.309cm" svg:height="1.197cm" svg:x="8.04cm" svg:y="9.943cm">
                  <text:p/>
                </draw:rect>
                <draw:rect draw:style-name="gr7" draw:text-style-name="P3" draw:layer="layout" svg:width="2.309cm" svg:height="1.196cm" svg:x="8.04cm" svg:y="8.753cm">
                  <text:p/>
                </draw:rect>
                <draw:rect draw:style-name="gr8" draw:text-style-name="P3" draw:layer="layout" svg:width="2.309cm" svg:height="1.197cm" svg:x="8.04cm" svg:y="7.569cm">
                  <text:p/>
                </draw:rect>
              </draw:g>
              <draw:rect draw:style-name="gr9" draw:text-style-name="P3" draw:layer="layout" svg:width="2.36cm" svg:height="0.405cm" svg:x="8.04cm" svg:y="7.38cm">
                <text:p/>
              </draw:rect>
            </draw:g>
            <draw:circle draw:style-name="gr15" draw:text-style-name="P4" draw:layer="layout" svg:width="0.5cm" svg:height="0.5cm" svg:x="8.239cm" svg:y="7.479cm">
              <text:p/>
            </draw:circle>
            <draw:circle draw:style-name="gr15" draw:text-style-name="P4" draw:layer="layout" svg:width="0.5cm" svg:height="0.5cm" svg:x="9.539cm" svg:y="8.479cm">
              <text:p/>
            </draw:circle>
            <draw:circle draw:style-name="gr16" draw:text-style-name="P4" draw:layer="layout" svg:width="0.5cm" svg:height="0.5cm" svg:x="9.539cm" svg:y="7.679cm">
              <text:p/>
            </draw:circle>
            <draw:circle draw:style-name="gr16" draw:text-style-name="P4" draw:layer="layout" svg:width="0.5cm" svg:height="0.5cm" svg:x="8.439cm" svg:y="8.179cm">
              <text:p/>
            </draw:circle>
          </draw:g>
          <draw:line draw:style-name="gr17" draw:text-style-name="P4" draw:layer="layout" svg:x1="14.5cm" svg:y1="7cm" svg:x2="14.5cm" svg:y2="18cm">
            <text:p/>
          </draw:line>
          <draw:line draw:style-name="gr17" draw:text-style-name="P4" draw:layer="layout" svg:x1="9.15cm" svg:y1="18cm" svg:x2="20.15cm" svg:y2="18cm">
            <text:p/>
          </draw:line>
          <draw:g>
            <draw:g>
              <draw:custom-shape draw:style-name="gr18" draw:text-style-name="P3" draw:layer="layout" svg:width="2.303cm" svg:height="2.306cm" svg:x="18.94cm" svg:y="13.8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rect draw:style-name="gr19" draw:text-style-name="P3" draw:layer="layout" svg:width="2.309cm" svg:height="6.854cm" svg:x="18.94cm" svg:y="8.237cm">
                <text:p/>
              </draw:rect>
              <draw:rect draw:style-name="gr19" draw:text-style-name="P3" draw:layer="layout" svg:width="2.309cm" svg:height="1.196cm" svg:x="18.94cm" svg:y="12.698cm">
                <text:p/>
              </draw:rect>
              <draw:rect draw:style-name="gr19" draw:text-style-name="P3" draw:layer="layout" svg:width="2.309cm" svg:height="1.197cm" svg:x="18.94cm" svg:y="11.495cm">
                <text:p/>
              </draw:rect>
              <draw:rect draw:style-name="gr19" draw:text-style-name="P3" draw:layer="layout" svg:width="2.309cm" svg:height="1.197cm" svg:x="18.94cm" svg:y="10.293cm">
                <text:p/>
              </draw:rect>
              <draw:rect draw:style-name="gr19" draw:text-style-name="P3" draw:layer="layout" svg:width="2.309cm" svg:height="1.196cm" svg:x="18.94cm" svg:y="9.103cm">
                <text:p/>
              </draw:rect>
              <draw:rect draw:style-name="gr19" draw:text-style-name="P3" draw:layer="layout" svg:width="2.309cm" svg:height="1.197cm" svg:x="18.94cm" svg:y="7.919cm">
                <text:p/>
              </draw:rect>
            </draw:g>
            <draw:rect draw:style-name="gr20" draw:text-style-name="P3" draw:layer="layout" svg:width="2.36cm" svg:height="0.405cm" svg:x="18.94cm" svg:y="7.73cm">
              <text:p/>
            </draw:rect>
          </draw:g>
          <draw:line draw:style-name="gr11" draw:text-style-name="P4" draw:layer="layout" svg:x1="22.45cm" svg:y1="11.1cm" svg:x2="21.45cm" svg:y2="11.1cm">
            <text:p/>
          </draw:line>
          <draw:frame presentation:style-name="pr3" draw:text-style-name="P5" draw:layer="layout" svg:width="6.55cm" svg:height="2cm" svg:x="22cm" svg:y="10cm" presentation:class="title" presentation:user-transformed="true">
            <draw:text-box>
              <text:p><text:span text:style-name="T2">contre poids</text:span></text:p>
            </draw:text-box>
          </draw:frame>
          <draw:line draw:style-name="gr17" draw:text-style-name="P4" draw:layer="layout" svg:x1="9.2cm" svg:y1="6.9cm" svg:x2="20.2cm" svg:y2="6.9cm">
            <text:p/>
          </draw:line>
          <draw:line draw:style-name="gr17" draw:text-style-name="P4" draw:layer="layout" svg:x1="9.1cm" svg:y1="6.8cm" svg:x2="9.1cm" svg:y2="7.8cm">
            <text:p/>
          </draw:line>
          <draw:line draw:style-name="gr17" draw:text-style-name="P4" draw:layer="layout" svg:x1="20.1cm" svg:y1="6.8cm" svg:x2="20.1cm" svg:y2="7.8cm">
            <text:p/>
          </draw:line>
        </draw:g>
        <draw:g draw:id="id7">
          <draw:custom-shape draw:style-name="gr21" draw:text-style-name="P4" draw:layer="layout" svg:width="3.5cm" svg:height="2cm" svg:x="12.5cm" svg:y="12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2" draw:text-style-name="P4" draw:layer="layout" svg:width="3.5cm" svg:height="2cm" draw:transform="rotate (3.1415926535892) translate (16cm 15.5cm)">
            <text:p/>
  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layer="layout" svg:width="25.199cm" svg:height="3.256cm" svg:x="1.402cm" svg:y="0.962cm" presentation:class="title" presentation:user-transformed="true">
          <draw:text-box>
            <text:p>Centrifugation</text:p>
          </draw:text-box>
        </draw:frame>
        <draw:g>
          <draw:g>
            <draw:g>
              <draw:custom-shape draw:style-name="gr2" draw:text-style-name="P3" draw:layer="layout" svg:width="2.302cm" svg:height="2.306cm" draw:transform="rotate (0.7853981633973) translate (2.527cm 12.678cm)">
                <text:p/>
    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rect draw:style-name="gr3" draw:text-style-name="P3" draw:layer="layout" svg:width="2.309cm" svg:height="6.854cm" draw:transform="rotate (-0.785398163398487) translate (8.158cm 7.045cm)">
                <text:p/>
              </draw:rect>
              <draw:rect draw:style-name="gr4" draw:text-style-name="P3" draw:layer="layout" svg:width="2.309cm" svg:height="1.196cm" draw:transform="rotate (-0.785398163398487) translate (5.004cm 10.199cm)">
                <text:p/>
              </draw:rect>
              <draw:rect draw:style-name="gr5" draw:text-style-name="P3" draw:layer="layout" svg:width="2.309cm" svg:height="1.197cm" draw:transform="rotate (-0.785398163398487) translate (5.854cm 9.349cm)">
                <text:p/>
              </draw:rect>
              <draw:rect draw:style-name="gr6" draw:text-style-name="P3" draw:layer="layout" svg:width="2.309cm" svg:height="1.197cm" draw:transform="rotate (-0.785398163398487) translate (6.704cm 8.499cm)">
                <text:p/>
              </draw:rect>
              <draw:rect draw:style-name="gr7" draw:text-style-name="P3" draw:layer="layout" svg:width="2.309cm" svg:height="1.196cm" draw:transform="rotate (-0.785398163398487) translate (7.546cm 7.657cm)">
                <text:p/>
              </draw:rect>
              <draw:rect draw:style-name="gr8" draw:text-style-name="P3" draw:layer="layout" svg:width="2.309cm" svg:height="1.197cm" draw:transform="rotate (-0.785398163398487) translate (8.383cm 6.82cm)">
                <text:p/>
              </draw:rect>
            </draw:g>
            <draw:rect draw:style-name="gr9" draw:text-style-name="P3" draw:layer="layout" svg:width="2.36cm" svg:height="0.405cm" draw:transform="rotate (-0.785398163398487) translate (8.481cm 6.65cm)">
              <text:p/>
            </draw:rect>
          </draw:g>
          <draw:ellipse draw:style-name="gr15" draw:text-style-name="P4" draw:layer="layout" svg:width="0.501cm" svg:height="0.5cm" draw:transform="rotate (-0.785398163398487) translate (9.585cm 7.895cm)">
            <text:p/>
          </draw:ellipse>
          <draw:ellipse draw:style-name="gr15" draw:text-style-name="P4" draw:layer="layout" svg:width="0.501cm" svg:height="0.5cm" draw:transform="rotate (-0.785398163398487) translate (7.958cm 7.682cm)">
            <text:p/>
          </draw:ellipse>
          <draw:ellipse draw:style-name="gr16" draw:text-style-name="P4" draw:layer="layout" svg:width="0.501cm" svg:height="0.5cm" draw:transform="rotate (-0.785398163398487) translate (8.524cm 7.117cm)">
            <text:p/>
          </draw:ellipse>
          <draw:ellipse draw:style-name="gr16" draw:text-style-name="P4" draw:layer="layout" svg:width="0.501cm" svg:height="0.5cm" draw:transform="rotate (-0.785398163398487) translate (8.948cm 8.248cm)">
            <text:p/>
          </draw:ellipse>
        </draw:g>
        <draw:line draw:style-name="gr17" draw:text-style-name="P4" draw:layer="layout" svg:x1="14.5cm" svg:y1="7cm" svg:x2="14.5cm" svg:y2="18cm">
          <text:p/>
        </draw:line>
        <draw:line draw:style-name="gr17" draw:text-style-name="P4" draw:layer="layout" svg:x1="9.15cm" svg:y1="18cm" svg:x2="20.15cm" svg:y2="18cm">
          <text:p/>
        </draw:line>
        <draw:g>
          <draw:g>
            <draw:custom-shape draw:style-name="gr18" draw:text-style-name="P3" draw:layer="layout" svg:width="2.303cm" svg:height="2.306cm" draw:transform="rotate (0.7853981633973) translate (23.741cm 12.86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19" draw:text-style-name="P3" draw:layer="layout" svg:width="2.309cm" svg:height="6.854cm" draw:transform="rotate (0.7853981633973) translate (19.741cm 8.869cm)">
              <text:p/>
            </draw:rect>
            <draw:rect draw:style-name="gr19" draw:text-style-name="P3" draw:layer="layout" svg:width="2.309cm" svg:height="1.196cm" draw:transform="rotate (0.7853981633973) translate (22.895cm 12.023cm)">
              <text:p/>
            </draw:rect>
            <draw:rect draw:style-name="gr19" draw:text-style-name="P3" draw:layer="layout" svg:width="2.309cm" svg:height="1.197cm" draw:transform="rotate (0.7853981633973) translate (22.045cm 11.173cm)">
              <text:p/>
            </draw:rect>
            <draw:rect draw:style-name="gr19" draw:text-style-name="P3" draw:layer="layout" svg:width="2.309cm" svg:height="1.197cm" draw:transform="rotate (0.7853981633973) translate (21.195cm 10.323cm)">
              <text:p/>
            </draw:rect>
            <draw:rect draw:style-name="gr19" draw:text-style-name="P3" draw:layer="layout" svg:width="2.309cm" svg:height="1.196cm" draw:transform="rotate (0.7853981633973) translate (20.353cm 9.481cm)">
              <text:p/>
            </draw:rect>
            <draw:rect draw:style-name="gr19" draw:text-style-name="P3" draw:layer="layout" svg:width="2.309cm" svg:height="1.197cm" draw:transform="rotate (0.7853981633973) translate (19.516cm 8.644cm)">
              <text:p/>
            </draw:rect>
          </draw:g>
          <draw:rect draw:style-name="gr20" draw:text-style-name="P3" draw:layer="layout" svg:width="2.36cm" svg:height="0.405cm" draw:transform="rotate (0.7853981633973) translate (19.382cm 8.51cm)">
            <text:p/>
          </draw:rect>
        </draw:g>
        <draw:line draw:style-name="gr17" draw:text-style-name="P4" draw:layer="layout" svg:x1="9.2cm" svg:y1="6.9cm" svg:x2="20.2cm" svg:y2="6.9cm">
          <text:p/>
        </draw:line>
        <draw:line draw:style-name="gr17" draw:text-style-name="P4" draw:layer="layout" svg:x1="9.1cm" svg:y1="6.8cm" svg:x2="9.1cm" svg:y2="7.8cm">
          <text:p/>
        </draw:line>
        <draw:line draw:style-name="gr17" draw:text-style-name="P4" draw:layer="layout" svg:x1="20.1cm" svg:y1="6.8cm" svg:x2="20.1cm" svg:y2="7.8cm">
          <text:p/>
        </draw:line>
        <draw:custom-shape draw:style-name="gr22" draw:text-style-name="P4" draw:layer="layout" svg:width="3.5cm" svg:height="2cm" svg:x="12.5cm" svg:y="1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4" draw:layer="layout" svg:width="3.5cm" svg:height="2cm" draw:transform="rotate (3.1415926535892) translate (16cm 15.5cm)">
          <text:p/>
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" draw:layer="layout" svg:width="25.199cm" svg:height="3.256cm" svg:x="1.402cm" svg:y="0.962cm" presentation:class="title" presentation:user-transformed="true">
          <draw:text-box>
            <text:p>Centrifugation</text:p>
          </draw:text-box>
        </draw:frame>
        <draw:g>
          <draw:g>
            <draw:custom-shape draw:style-name="gr2" draw:text-style-name="P3" draw:layer="layout" svg:width="2.302cm" svg:height="2.306cm" draw:transform="rotate (0.7853981633973) translate (23.342cm 12.719cm)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draw:transform="rotate (0.7853981633973) translate (19.342cm 8.719cm)">
              <text:p/>
            </draw:rect>
            <draw:rect draw:style-name="gr4" draw:text-style-name="P3" draw:layer="layout" svg:width="2.309cm" svg:height="1.196cm" draw:transform="rotate (0.7853981633973) translate (22.496cm 11.873cm)">
              <text:p/>
            </draw:rect>
            <draw:rect draw:style-name="gr5" draw:text-style-name="P3" draw:layer="layout" svg:width="2.309cm" svg:height="1.197cm" draw:transform="rotate (0.7853981633973) translate (21.646cm 11.023cm)">
              <text:p/>
            </draw:rect>
            <draw:rect draw:style-name="gr6" draw:text-style-name="P3" draw:layer="layout" svg:width="2.309cm" svg:height="1.197cm" draw:transform="rotate (0.7853981633973) translate (20.796cm 10.173cm)">
              <text:p/>
            </draw:rect>
            <draw:rect draw:style-name="gr7" draw:text-style-name="P3" draw:layer="layout" svg:width="2.309cm" svg:height="1.196cm" draw:transform="rotate (0.7853981633973) translate (19.954cm 9.331cm)">
              <text:p/>
            </draw:rect>
            <draw:rect draw:style-name="gr8" draw:text-style-name="P3" draw:layer="layout" svg:width="2.309cm" svg:height="1.197cm" draw:transform="rotate (0.7853981633973) translate (19.117cm 8.494cm)">
              <text:p/>
            </draw:rect>
          </draw:g>
          <draw:rect draw:style-name="gr9" draw:text-style-name="P3" draw:layer="layout" svg:width="2.36cm" svg:height="0.405cm" draw:transform="rotate (0.7853981633973) translate (18.983cm 8.36cm)">
            <text:p/>
          </draw:rect>
        </draw:g>
        <draw:ellipse draw:style-name="gr15" draw:text-style-name="P4" draw:layer="layout" svg:width="0.501cm" svg:height="0.5cm" draw:transform="rotate (0.7853981633973) translate (20.094cm 8.89cm)">
          <text:p/>
        </draw:ellipse>
        <draw:ellipse draw:style-name="gr15" draw:text-style-name="P4" draw:layer="layout" svg:width="0.501cm" svg:height="0.5cm" draw:transform="rotate (0.7853981633973) translate (21.521cm 9.077cm)">
          <text:p/>
        </draw:ellipse>
        <draw:ellipse draw:style-name="gr16" draw:text-style-name="P4" draw:layer="layout" svg:width="0.501cm" svg:height="0.5cm" draw:transform="rotate (0.7853981633973) translate (20.255cm 8.012cm)">
          <text:p/>
        </draw:ellipse>
        <draw:ellipse draw:style-name="gr16" draw:text-style-name="P4" draw:layer="layout" svg:width="0.501cm" svg:height="0.5cm" draw:transform="rotate (0.7853981633973) translate (20.831cm 8.543cm)">
          <text:p/>
        </draw:ellipse>
        <draw:line draw:style-name="gr17" draw:text-style-name="P4" draw:layer="layout" svg:x1="14.5cm" svg:y1="7cm" svg:x2="14.5cm" svg:y2="18cm">
          <text:p/>
        </draw:line>
        <draw:line draw:style-name="gr17" draw:text-style-name="P4" draw:layer="layout" svg:x1="9.15cm" svg:y1="18cm" svg:x2="20.15cm" svg:y2="18cm">
          <text:p/>
        </draw:line>
        <draw:g>
          <draw:g>
            <draw:custom-shape draw:style-name="gr18" draw:text-style-name="P3" draw:layer="layout" svg:width="2.302cm" svg:height="2.306cm" draw:transform="rotate (0.7853981633973) translate (2.377cm 12.87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19" draw:text-style-name="P3" draw:layer="layout" svg:width="2.309cm" svg:height="6.854cm" draw:transform="rotate (-0.785398163398487) translate (8.008cm 7.237cm)">
              <text:p/>
            </draw:rect>
            <draw:rect draw:style-name="gr19" draw:text-style-name="P3" draw:layer="layout" svg:width="2.309cm" svg:height="1.196cm" draw:transform="rotate (-0.785398163398487) translate (4.854cm 10.391cm)">
              <text:p/>
            </draw:rect>
            <draw:rect draw:style-name="gr19" draw:text-style-name="P3" draw:layer="layout" svg:width="2.309cm" svg:height="1.197cm" draw:transform="rotate (-0.785398163398487) translate (5.704cm 9.541cm)">
              <text:p/>
            </draw:rect>
            <draw:rect draw:style-name="gr19" draw:text-style-name="P3" draw:layer="layout" svg:width="2.309cm" svg:height="1.197cm" draw:transform="rotate (-0.785398163398487) translate (6.554cm 8.691cm)">
              <text:p/>
            </draw:rect>
            <draw:rect draw:style-name="gr19" draw:text-style-name="P3" draw:layer="layout" svg:width="2.309cm" svg:height="1.196cm" draw:transform="rotate (-0.785398163398487) translate (7.396cm 7.849cm)">
              <text:p/>
            </draw:rect>
            <draw:rect draw:style-name="gr19" draw:text-style-name="P3" draw:layer="layout" svg:width="2.309cm" svg:height="1.197cm" draw:transform="rotate (-0.785398163398487) translate (8.233cm 7.012cm)">
              <text:p/>
            </draw:rect>
          </draw:g>
          <draw:rect draw:style-name="gr20" draw:text-style-name="P3" draw:layer="layout" svg:width="2.36cm" svg:height="0.405cm" draw:transform="rotate (-0.785398163398487) translate (8.331cm 6.842cm)">
            <text:p/>
          </draw:rect>
        </draw:g>
        <draw:line draw:style-name="gr17" draw:text-style-name="P4" draw:layer="layout" svg:x1="9.2cm" svg:y1="6.9cm" svg:x2="20.2cm" svg:y2="6.9cm">
          <text:p/>
        </draw:line>
        <draw:line draw:style-name="gr17" draw:text-style-name="P4" draw:layer="layout" svg:x1="9.1cm" svg:y1="6.8cm" svg:x2="9.1cm" svg:y2="7.8cm">
          <text:p/>
        </draw:line>
        <draw:line draw:style-name="gr17" draw:text-style-name="P4" draw:layer="layout" svg:x1="20.1cm" svg:y1="6.8cm" svg:x2="20.1cm" svg:y2="7.8cm">
          <text:p/>
        </draw:line>
        <draw:g>
          <draw:custom-shape draw:style-name="gr21" draw:text-style-name="P4" draw:layer="layout" svg:width="3.5cm" svg:height="2cm" svg:x="12.5cm" svg:y="12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2" draw:text-style-name="P4" draw:layer="layout" svg:width="3.5cm" svg:height="2cm" draw:transform="rotate (3.1415926535892) translate (16cm 15.5cm)">
            <text:p/>
  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layer="layout" svg:width="25.199cm" svg:height="3.256cm" svg:x="1.402cm" svg:y="0.962cm" presentation:class="title" presentation:user-transformed="true">
          <draw:text-box>
            <text:p>Centrifugation</text:p>
          </draw:text-box>
        </draw:frame>
        <draw:g>
          <draw:g>
            <draw:custom-shape draw:style-name="gr2" draw:text-style-name="P3" draw:layer="layout" svg:width="2.302cm" svg:height="2.306cm" draw:transform="rotate (0.7853981633973) translate (2.527cm 12.678cm)">
              <text:p/>
  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draw:transform="rotate (-0.785398163398487) translate (8.158cm 7.045cm)">
              <text:p/>
            </draw:rect>
            <draw:rect draw:style-name="gr4" draw:text-style-name="P3" draw:layer="layout" svg:width="2.309cm" svg:height="1.196cm" draw:transform="rotate (-0.785398163398487) translate (5.004cm 10.199cm)">
              <text:p/>
            </draw:rect>
            <draw:rect draw:style-name="gr5" draw:text-style-name="P3" draw:layer="layout" svg:width="2.309cm" svg:height="1.197cm" draw:transform="rotate (-0.785398163398487) translate (5.854cm 9.349cm)">
              <text:p/>
            </draw:rect>
            <draw:rect draw:style-name="gr6" draw:text-style-name="P3" draw:layer="layout" svg:width="2.309cm" svg:height="1.197cm" draw:transform="rotate (-0.785398163398487) translate (6.704cm 8.499cm)">
              <text:p/>
            </draw:rect>
            <draw:rect draw:style-name="gr7" draw:text-style-name="P3" draw:layer="layout" svg:width="2.309cm" svg:height="1.196cm" draw:transform="rotate (-0.785398163398487) translate (7.546cm 7.657cm)">
              <text:p/>
            </draw:rect>
            <draw:rect draw:style-name="gr8" draw:text-style-name="P3" draw:layer="layout" svg:width="2.309cm" svg:height="1.197cm" draw:transform="rotate (-0.785398163398487) translate (8.383cm 6.82cm)">
              <text:p/>
            </draw:rect>
          </draw:g>
          <draw:rect draw:style-name="gr9" draw:text-style-name="P3" draw:layer="layout" svg:width="2.36cm" svg:height="0.405cm" draw:transform="rotate (-0.785398163398487) translate (8.481cm 6.65cm)">
            <text:p/>
          </draw:rect>
        </draw:g>
        <draw:ellipse draw:style-name="gr15" draw:text-style-name="P4" draw:layer="layout" svg:width="0.501cm" svg:height="0.5cm" draw:transform="rotate (-0.785398163398487) translate (6.785cm 10.095cm)">
          <text:p/>
        </draw:ellipse>
        <draw:ellipse draw:style-name="gr15" draw:text-style-name="P4" draw:layer="layout" svg:width="0.501cm" svg:height="0.5cm" draw:transform="rotate (-0.785398163398487) translate (6.758cm 8.882cm)">
          <text:p/>
        </draw:ellipse>
        <draw:ellipse draw:style-name="gr16" draw:text-style-name="P4" draw:layer="layout" svg:width="0.501cm" svg:height="0.5cm" draw:transform="rotate (-0.785398163398487) translate (7.824cm 7.817cm)">
          <text:p/>
        </draw:ellipse>
        <draw:ellipse draw:style-name="gr16" draw:text-style-name="P4" draw:layer="layout" svg:width="0.501cm" svg:height="0.5cm" draw:transform="rotate (-0.785398163398487) translate (8.348cm 8.648cm)">
          <text:p/>
        </draw:ellipse>
        <draw:line draw:style-name="gr17" draw:text-style-name="P4" draw:layer="layout" svg:x1="14.5cm" svg:y1="7cm" svg:x2="14.5cm" svg:y2="18cm">
          <text:p/>
        </draw:line>
        <draw:line draw:style-name="gr17" draw:text-style-name="P4" draw:layer="layout" svg:x1="9.15cm" svg:y1="18cm" svg:x2="20.15cm" svg:y2="18cm">
          <text:p/>
        </draw:line>
        <draw:g>
          <draw:g>
            <draw:custom-shape draw:style-name="gr18" draw:text-style-name="P3" draw:layer="layout" svg:width="2.303cm" svg:height="2.306cm" draw:transform="rotate (0.7853981633973) translate (23.741cm 12.86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19" draw:text-style-name="P3" draw:layer="layout" svg:width="2.309cm" svg:height="6.854cm" draw:transform="rotate (0.7853981633973) translate (19.741cm 8.869cm)">
              <text:p/>
            </draw:rect>
            <draw:rect draw:style-name="gr19" draw:text-style-name="P3" draw:layer="layout" svg:width="2.309cm" svg:height="1.196cm" draw:transform="rotate (0.7853981633973) translate (22.895cm 12.023cm)">
              <text:p/>
            </draw:rect>
            <draw:rect draw:style-name="gr19" draw:text-style-name="P3" draw:layer="layout" svg:width="2.309cm" svg:height="1.197cm" draw:transform="rotate (0.7853981633973) translate (22.045cm 11.173cm)">
              <text:p/>
            </draw:rect>
            <draw:rect draw:style-name="gr19" draw:text-style-name="P3" draw:layer="layout" svg:width="2.309cm" svg:height="1.197cm" draw:transform="rotate (0.7853981633973) translate (21.195cm 10.323cm)">
              <text:p/>
            </draw:rect>
            <draw:rect draw:style-name="gr19" draw:text-style-name="P3" draw:layer="layout" svg:width="2.309cm" svg:height="1.196cm" draw:transform="rotate (0.7853981633973) translate (20.353cm 9.481cm)">
              <text:p/>
            </draw:rect>
            <draw:rect draw:style-name="gr19" draw:text-style-name="P3" draw:layer="layout" svg:width="2.309cm" svg:height="1.197cm" draw:transform="rotate (0.7853981633973) translate (19.516cm 8.644cm)">
              <text:p/>
            </draw:rect>
          </draw:g>
          <draw:rect draw:style-name="gr20" draw:text-style-name="P3" draw:layer="layout" svg:width="2.36cm" svg:height="0.405cm" draw:transform="rotate (0.7853981633973) translate (19.382cm 8.51cm)">
            <text:p/>
          </draw:rect>
        </draw:g>
        <draw:line draw:style-name="gr17" draw:text-style-name="P4" draw:layer="layout" svg:x1="9.2cm" svg:y1="6.9cm" svg:x2="20.2cm" svg:y2="6.9cm">
          <text:p/>
        </draw:line>
        <draw:line draw:style-name="gr17" draw:text-style-name="P4" draw:layer="layout" svg:x1="9.1cm" svg:y1="6.8cm" svg:x2="9.1cm" svg:y2="7.8cm">
          <text:p/>
        </draw:line>
        <draw:line draw:style-name="gr17" draw:text-style-name="P4" draw:layer="layout" svg:x1="20.1cm" svg:y1="6.8cm" svg:x2="20.1cm" svg:y2="7.8cm">
          <text:p/>
        </draw:line>
        <draw:g>
          <draw:custom-shape draw:style-name="gr21" draw:text-style-name="P4" draw:layer="layout" svg:width="3.5cm" svg:height="2cm" svg:x="12.5cm" svg:y="12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2" draw:text-style-name="P4" draw:layer="layout" svg:width="3.5cm" svg:height="2cm" draw:transform="rotate (3.1415926535892) translate (16cm 15.5cm)">
            <text:p/>
  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layer="layout" svg:width="25.199cm" svg:height="3.256cm" svg:x="1.402cm" svg:y="0.962cm" presentation:class="title" presentation:user-transformed="true">
          <draw:text-box>
            <text:p>Centrifugation</text:p>
          </draw:text-box>
        </draw:frame>
        <draw:g>
          <draw:g>
            <draw:custom-shape draw:style-name="gr2" draw:text-style-name="P3" draw:layer="layout" svg:width="2.302cm" svg:height="2.306cm" draw:transform="rotate (0.7853981633973) translate (23.342cm 12.669cm)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draw:transform="rotate (0.7853981633973) translate (19.342cm 8.669cm)">
              <text:p/>
            </draw:rect>
            <draw:rect draw:style-name="gr4" draw:text-style-name="P3" draw:layer="layout" svg:width="2.309cm" svg:height="1.196cm" draw:transform="rotate (0.7853981633973) translate (22.496cm 11.823cm)">
              <text:p/>
            </draw:rect>
            <draw:rect draw:style-name="gr5" draw:text-style-name="P3" draw:layer="layout" svg:width="2.309cm" svg:height="1.197cm" draw:transform="rotate (0.7853981633973) translate (21.646cm 10.973cm)">
              <text:p/>
            </draw:rect>
            <draw:rect draw:style-name="gr6" draw:text-style-name="P3" draw:layer="layout" svg:width="2.309cm" svg:height="1.197cm" draw:transform="rotate (0.7853981633973) translate (20.796cm 10.123cm)">
              <text:p/>
            </draw:rect>
            <draw:rect draw:style-name="gr7" draw:text-style-name="P3" draw:layer="layout" svg:width="2.309cm" svg:height="1.196cm" draw:transform="rotate (0.7853981633973) translate (19.954cm 9.281cm)">
              <text:p/>
            </draw:rect>
            <draw:rect draw:style-name="gr8" draw:text-style-name="P3" draw:layer="layout" svg:width="2.309cm" svg:height="1.197cm" draw:transform="rotate (0.7853981633973) translate (19.117cm 8.444cm)">
              <text:p/>
            </draw:rect>
          </draw:g>
          <draw:rect draw:style-name="gr9" draw:text-style-name="P3" draw:layer="layout" svg:width="2.36cm" svg:height="0.405cm" draw:transform="rotate (0.7853981633973) translate (18.983cm 8.31cm)">
            <text:p/>
          </draw:rect>
        </draw:g>
        <draw:ellipse draw:style-name="gr15" draw:text-style-name="P4" draw:layer="layout" svg:width="0.501cm" svg:height="0.5cm" draw:transform="rotate (0.7853981633973) translate (22.794cm 11.14cm)">
          <text:p/>
        </draw:ellipse>
        <draw:ellipse draw:style-name="gr15" draw:text-style-name="P4" draw:layer="layout" svg:width="0.501cm" svg:height="0.5cm" draw:transform="rotate (0.7853981633973) translate (23.021cm 10.427cm)">
          <text:p/>
        </draw:ellipse>
        <draw:ellipse draw:style-name="gr16" draw:text-style-name="P4" draw:layer="layout" svg:width="0.501cm" svg:height="0.5cm" draw:transform="rotate (0.7853981633973) translate (21.555cm 8.862cm)">
          <text:p/>
        </draw:ellipse>
        <draw:ellipse draw:style-name="gr16" draw:text-style-name="P4" draw:layer="layout" svg:width="0.501cm" svg:height="0.5cm" draw:transform="rotate (0.7853981633973) translate (20.831cm 9.593cm)">
          <text:p/>
        </draw:ellipse>
        <draw:line draw:style-name="gr17" draw:text-style-name="P4" draw:layer="layout" svg:x1="14.5cm" svg:y1="7cm" svg:x2="14.5cm" svg:y2="18cm">
          <text:p/>
        </draw:line>
        <draw:line draw:style-name="gr17" draw:text-style-name="P4" draw:layer="layout" svg:x1="9.15cm" svg:y1="18cm" svg:x2="20.15cm" svg:y2="18cm">
          <text:p/>
        </draw:line>
        <draw:g>
          <draw:g>
            <draw:custom-shape draw:style-name="gr18" draw:text-style-name="P3" draw:layer="layout" svg:width="2.302cm" svg:height="2.306cm" draw:transform="rotate (0.7853981633973) translate (2.345cm 12.928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19" draw:text-style-name="P3" draw:layer="layout" svg:width="2.309cm" svg:height="6.854cm" draw:transform="rotate (-0.785398163398487) translate (7.976cm 7.295cm)">
              <text:p/>
            </draw:rect>
            <draw:rect draw:style-name="gr19" draw:text-style-name="P3" draw:layer="layout" svg:width="2.309cm" svg:height="1.196cm" draw:transform="rotate (-0.785398163398487) translate (4.822cm 10.449cm)">
              <text:p/>
            </draw:rect>
            <draw:rect draw:style-name="gr19" draw:text-style-name="P3" draw:layer="layout" svg:width="2.309cm" svg:height="1.197cm" draw:transform="rotate (-0.785398163398487) translate (5.672cm 9.599cm)">
              <text:p/>
            </draw:rect>
            <draw:rect draw:style-name="gr19" draw:text-style-name="P3" draw:layer="layout" svg:width="2.309cm" svg:height="1.197cm" draw:transform="rotate (-0.785398163398487) translate (6.522cm 8.749cm)">
              <text:p/>
            </draw:rect>
            <draw:rect draw:style-name="gr19" draw:text-style-name="P3" draw:layer="layout" svg:width="2.309cm" svg:height="1.196cm" draw:transform="rotate (-0.785398163398487) translate (7.364cm 7.907cm)">
              <text:p/>
            </draw:rect>
            <draw:rect draw:style-name="gr19" draw:text-style-name="P3" draw:layer="layout" svg:width="2.309cm" svg:height="1.197cm" draw:transform="rotate (-0.785398163398487) translate (8.201cm 7.07cm)">
              <text:p/>
            </draw:rect>
          </draw:g>
          <draw:rect draw:style-name="gr20" draw:text-style-name="P3" draw:layer="layout" svg:width="2.36cm" svg:height="0.405cm" draw:transform="rotate (-0.785398163398487) translate (8.299cm 6.9cm)">
            <text:p/>
          </draw:rect>
        </draw:g>
        <draw:line draw:style-name="gr17" draw:text-style-name="P4" draw:layer="layout" svg:x1="9.2cm" svg:y1="6.9cm" svg:x2="20.2cm" svg:y2="6.9cm">
          <text:p/>
        </draw:line>
        <draw:line draw:style-name="gr17" draw:text-style-name="P4" draw:layer="layout" svg:x1="9.1cm" svg:y1="6.8cm" svg:x2="9.1cm" svg:y2="7.8cm">
          <text:p/>
        </draw:line>
        <draw:line draw:style-name="gr17" draw:text-style-name="P4" draw:layer="layout" svg:x1="20.1cm" svg:y1="6.8cm" svg:x2="20.1cm" svg:y2="7.8cm">
          <text:p/>
        </draw:line>
        <draw:g>
          <draw:custom-shape draw:style-name="gr21" draw:text-style-name="P4" draw:layer="layout" svg:width="3.5cm" svg:height="2cm" svg:x="12.5cm" svg:y="12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2" draw:text-style-name="P4" draw:layer="layout" svg:width="3.5cm" svg:height="2cm" draw:transform="rotate (3.1415926535892) translate (16cm 15.5cm)">
            <text:p/>
  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layer="layout" svg:width="25.199cm" svg:height="3.256cm" svg:x="1.403cm" svg:y="0.962cm" presentation:class="title" presentation:user-transformed="true">
          <draw:text-box>
            <text:p>Centrifugation</text:p>
          </draw:text-box>
        </draw:frame>
        <draw:g>
          <draw:g>
            <draw:custom-shape draw:style-name="gr2" draw:text-style-name="P3" draw:layer="layout" svg:width="2.302cm" svg:height="2.306cm" draw:transform="rotate (0.7853981633973) translate (2.577cm 12.669cm)">
              <text:p/>
  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draw:transform="rotate (-0.785398163398487) translate (8.208cm 7.036cm)">
              <text:p/>
            </draw:rect>
            <draw:rect draw:style-name="gr4" draw:text-style-name="P3" draw:layer="layout" svg:width="2.309cm" svg:height="1.196cm" draw:transform="rotate (-0.785398163398487) translate (5.054cm 10.19cm)">
              <text:p/>
            </draw:rect>
            <draw:rect draw:style-name="gr5" draw:text-style-name="P3" draw:layer="layout" svg:width="2.309cm" svg:height="1.197cm" draw:transform="rotate (-0.785398163398487) translate (5.904cm 9.34cm)">
              <text:p/>
            </draw:rect>
            <draw:rect draw:style-name="gr6" draw:text-style-name="P3" draw:layer="layout" svg:width="2.309cm" svg:height="1.197cm" draw:transform="rotate (-0.785398163398487) translate (6.754cm 8.49cm)">
              <text:p/>
            </draw:rect>
            <draw:rect draw:style-name="gr7" draw:text-style-name="P3" draw:layer="layout" svg:width="2.309cm" svg:height="1.196cm" draw:transform="rotate (-0.785398163398487) translate (7.596cm 7.648cm)">
              <text:p/>
            </draw:rect>
            <draw:rect draw:style-name="gr8" draw:text-style-name="P3" draw:layer="layout" svg:width="2.309cm" svg:height="1.197cm" draw:transform="rotate (-0.785398163398487) translate (8.433cm 6.811cm)">
              <text:p/>
            </draw:rect>
          </draw:g>
          <draw:rect draw:style-name="gr9" draw:text-style-name="P3" draw:layer="layout" svg:width="2.36cm" svg:height="0.405cm" draw:transform="rotate (-0.785398163398487) translate (8.531cm 6.641cm)">
            <text:p/>
          </draw:rect>
        </draw:g>
        <draw:ellipse draw:style-name="gr15" draw:text-style-name="P4" draw:layer="layout" svg:width="0.501cm" svg:height="0.5cm" draw:transform="rotate (-0.785398163398487) translate (6.035cm 11.286cm)">
          <text:p/>
        </draw:ellipse>
        <draw:ellipse draw:style-name="gr15" draw:text-style-name="P4" draw:layer="layout" svg:width="0.501cm" svg:height="0.5cm" draw:transform="rotate (-0.785398163398487) translate (5.308cm 10.673cm)">
          <text:p/>
        </draw:ellipse>
        <draw:ellipse draw:style-name="gr16" draw:text-style-name="P4" draw:layer="layout" svg:width="0.501cm" svg:height="0.5cm" draw:transform="rotate (-0.785398163398487) translate (6.874cm 8.908cm)">
          <text:p/>
        </draw:ellipse>
        <draw:ellipse draw:style-name="gr16" draw:text-style-name="P4" draw:layer="layout" svg:width="0.501cm" svg:height="0.5cm" draw:transform="rotate (-0.785398163398487) translate (7.598cm 9.539cm)">
          <text:p/>
        </draw:ellipse>
        <draw:line draw:style-name="gr17" draw:text-style-name="P4" draw:layer="layout" svg:x1="14.501cm" svg:y1="7cm" svg:x2="14.501cm" svg:y2="18cm">
          <text:p/>
        </draw:line>
        <draw:line draw:style-name="gr17" draw:text-style-name="P4" draw:layer="layout" svg:x1="9.151cm" svg:y1="18cm" svg:x2="20.151cm" svg:y2="18cm">
          <text:p/>
        </draw:line>
        <draw:g>
          <draw:g>
            <draw:custom-shape draw:style-name="gr18" draw:text-style-name="P3" draw:layer="layout" svg:width="2.302cm" svg:height="2.306cm" draw:transform="rotate (0.7853981633973) translate (23.51cm 12.92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19" draw:text-style-name="P3" draw:layer="layout" svg:width="2.309cm" svg:height="6.854cm" draw:transform="rotate (0.7853981633973) translate (19.51cm 8.928cm)">
              <text:p/>
            </draw:rect>
            <draw:rect draw:style-name="gr19" draw:text-style-name="P3" draw:layer="layout" svg:width="2.309cm" svg:height="1.196cm" draw:transform="rotate (0.7853981633973) translate (22.664cm 12.082cm)">
              <text:p/>
            </draw:rect>
            <draw:rect draw:style-name="gr19" draw:text-style-name="P3" draw:layer="layout" svg:width="2.309cm" svg:height="1.197cm" draw:transform="rotate (0.7853981633973) translate (21.814cm 11.232cm)">
              <text:p/>
            </draw:rect>
            <draw:rect draw:style-name="gr19" draw:text-style-name="P3" draw:layer="layout" svg:width="2.309cm" svg:height="1.197cm" draw:transform="rotate (0.7853981633973) translate (20.964cm 10.382cm)">
              <text:p/>
            </draw:rect>
            <draw:rect draw:style-name="gr19" draw:text-style-name="P3" draw:layer="layout" svg:width="2.309cm" svg:height="1.196cm" draw:transform="rotate (0.7853981633973) translate (20.122cm 9.54cm)">
              <text:p/>
            </draw:rect>
            <draw:rect draw:style-name="gr19" draw:text-style-name="P3" draw:layer="layout" svg:width="2.309cm" svg:height="1.197cm" draw:transform="rotate (0.7853981633973) translate (19.285cm 8.703cm)">
              <text:p/>
            </draw:rect>
          </draw:g>
          <draw:rect draw:style-name="gr20" draw:text-style-name="P3" draw:layer="layout" svg:width="2.36cm" svg:height="0.405cm" draw:transform="rotate (0.7853981633973) translate (19.151cm 8.569cm)">
            <text:p/>
          </draw:rect>
        </draw:g>
        <draw:line draw:style-name="gr17" draw:text-style-name="P4" draw:layer="layout" svg:x1="9.201cm" svg:y1="6.9cm" svg:x2="20.201cm" svg:y2="6.9cm">
          <text:p/>
        </draw:line>
        <draw:line draw:style-name="gr17" draw:text-style-name="P4" draw:layer="layout" svg:x1="9.101cm" svg:y1="6.8cm" svg:x2="9.101cm" svg:y2="7.8cm">
          <text:p/>
        </draw:line>
        <draw:line draw:style-name="gr17" draw:text-style-name="P4" draw:layer="layout" svg:x1="20.101cm" svg:y1="6.8cm" svg:x2="20.101cm" svg:y2="7.8cm">
          <text:p/>
        </draw:line>
        <draw:g>
          <draw:custom-shape draw:style-name="gr21" draw:text-style-name="P4" draw:layer="layout" svg:width="3.5cm" svg:height="2cm" svg:x="12.5cm" svg:y="12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2" draw:text-style-name="P4" draw:layer="layout" svg:width="3.5cm" svg:height="2cm" draw:transform="rotate (3.1415926535892) translate (16cm 15.5cm)">
            <text:p/>
            <draw:enhanced-geometry svg:viewBox="0 0 21600 21600" draw:mirror-horizont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layer="layout" svg:width="25.199cm" svg:height="3.256cm" svg:x="1.404cm" svg:y="0.962cm" presentation:class="title" presentation:user-transformed="true">
          <draw:text-box>
            <text:p>Centrifugation</text:p>
          </draw:text-box>
        </draw:frame>
        <draw:g>
          <draw:g>
            <draw:g>
              <draw:custom-shape draw:style-name="gr2" draw:text-style-name="P3" draw:layer="layout" svg:width="2.302cm" svg:height="2.306cm" svg:x="8.058cm" svg:y="13.594cm">
                <text:p/>
    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rect draw:style-name="gr3" draw:text-style-name="P3" draw:layer="layout" svg:width="2.309cm" svg:height="6.854cm" svg:x="8.051cm" svg:y="7.938cm">
                <text:p/>
              </draw:rect>
              <draw:rect draw:style-name="gr4" draw:text-style-name="P3" draw:layer="layout" svg:width="2.309cm" svg:height="1.196cm" svg:x="8.051cm" svg:y="12.398cm">
                <text:p/>
              </draw:rect>
              <draw:rect draw:style-name="gr5" draw:text-style-name="P3" draw:layer="layout" svg:width="2.309cm" svg:height="1.197cm" svg:x="8.051cm" svg:y="11.196cm">
                <text:p/>
              </draw:rect>
              <draw:rect draw:style-name="gr6" draw:text-style-name="P3" draw:layer="layout" svg:width="2.309cm" svg:height="1.197cm" svg:x="8.051cm" svg:y="9.994cm">
                <text:p/>
              </draw:rect>
              <draw:rect draw:style-name="gr7" draw:text-style-name="P3" draw:layer="layout" svg:width="2.309cm" svg:height="1.196cm" svg:x="8.051cm" svg:y="8.803cm">
                <text:p/>
              </draw:rect>
              <draw:rect draw:style-name="gr8" draw:text-style-name="P3" draw:layer="layout" svg:width="2.309cm" svg:height="1.197cm" svg:x="8.051cm" svg:y="7.619cm">
                <text:p/>
              </draw:rect>
            </draw:g>
            <draw:rect draw:style-name="gr9" draw:text-style-name="P3" draw:layer="layout" svg:width="2.36cm" svg:height="0.405cm" svg:x="8cm" svg:y="7.43cm">
              <text:p/>
            </draw:rect>
          </draw:g>
          <draw:ellipse draw:style-name="gr15" draw:text-style-name="P4" draw:layer="layout" svg:width="0.501cm" svg:height="0.5cm" svg:x="9.52cm" svg:y="12.479cm">
            <text:p/>
          </draw:ellipse>
          <draw:ellipse draw:style-name="gr15" draw:text-style-name="P4" draw:layer="layout" svg:width="0.501cm" svg:height="0.5cm" svg:x="8.572cm" svg:y="12.56cm">
            <text:p/>
          </draw:ellipse>
          <draw:ellipse draw:style-name="gr16" draw:text-style-name="P4" draw:layer="layout" svg:width="0.501cm" svg:height="0.5cm" svg:x="8.431cm" svg:y="10.205cm">
            <text:p/>
          </draw:ellipse>
          <draw:ellipse draw:style-name="gr16" draw:text-style-name="P4" draw:layer="layout" svg:width="0.501cm" svg:height="0.5cm" svg:x="9.39cm" svg:y="10.139cm">
            <text:p/>
          </draw:ellipse>
        </draw:g>
        <draw:line draw:style-name="gr17" draw:text-style-name="P4" draw:layer="layout" svg:x1="14.502cm" svg:y1="7cm" svg:x2="14.502cm" svg:y2="18cm">
          <text:p/>
        </draw:line>
        <draw:line draw:style-name="gr17" draw:text-style-name="P4" draw:layer="layout" svg:x1="9.152cm" svg:y1="18cm" svg:x2="20.152cm" svg:y2="18cm">
          <text:p/>
        </draw:line>
        <draw:g>
          <draw:g>
            <draw:custom-shape draw:style-name="gr18" draw:text-style-name="P3" draw:layer="layout" svg:width="2.302cm" svg:height="2.306cm" svg:x="19cm" svg:y="13.69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19" draw:text-style-name="P3" draw:layer="layout" svg:width="2.309cm" svg:height="6.854cm" svg:x="19cm" svg:y="8.037cm">
              <text:p/>
            </draw:rect>
            <draw:rect draw:style-name="gr19" draw:text-style-name="P3" draw:layer="layout" svg:width="2.309cm" svg:height="1.196cm" svg:x="19cm" svg:y="12.497cm">
              <text:p/>
            </draw:rect>
            <draw:rect draw:style-name="gr19" draw:text-style-name="P3" draw:layer="layout" svg:width="2.309cm" svg:height="1.197cm" svg:x="19cm" svg:y="11.295cm">
              <text:p/>
            </draw:rect>
            <draw:rect draw:style-name="gr19" draw:text-style-name="P3" draw:layer="layout" svg:width="2.309cm" svg:height="1.197cm" svg:x="19cm" svg:y="10.093cm">
              <text:p/>
            </draw:rect>
            <draw:rect draw:style-name="gr19" draw:text-style-name="P3" draw:layer="layout" svg:width="2.309cm" svg:height="1.196cm" svg:x="19cm" svg:y="8.902cm">
              <text:p/>
            </draw:rect>
            <draw:rect draw:style-name="gr19" draw:text-style-name="P3" draw:layer="layout" svg:width="2.309cm" svg:height="1.197cm" svg:x="19cm" svg:y="7.719cm">
              <text:p/>
            </draw:rect>
          </draw:g>
          <draw:rect draw:style-name="gr20" draw:text-style-name="P3" draw:layer="layout" svg:width="2.36cm" svg:height="0.405cm" svg:x="19cm" svg:y="7.529cm">
            <text:p/>
          </draw:rect>
        </draw:g>
        <draw:line draw:style-name="gr17" draw:text-style-name="P4" draw:layer="layout" svg:x1="9.202cm" svg:y1="6.9cm" svg:x2="20.202cm" svg:y2="6.9cm">
          <text:p/>
        </draw:line>
        <draw:line draw:style-name="gr17" draw:text-style-name="P4" draw:layer="layout" svg:x1="9.102cm" svg:y1="6.8cm" svg:x2="9.102cm" svg:y2="7.8cm">
          <text:p/>
        </draw:line>
        <draw:line draw:style-name="gr17" draw:text-style-name="P4" draw:layer="layout" svg:x1="20.102cm" svg:y1="6.8cm" svg:x2="20.102cm" svg:y2="7.8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" draw:layer="layout" svg:width="25.199cm" svg:height="3.256cm" svg:x="1.501cm" svg:y="1cm" presentation:class="title" presentation:user-transformed="true">
          <draw:text-box>
            <text:p>Résultat de la technique</text:p>
          </draw:text-box>
        </draw:frame>
        <draw:g>
          <draw:g>
            <draw:custom-shape draw:style-name="gr2" draw:text-style-name="P3" draw:layer="layout" svg:width="2.303cm" svg:height="2.306cm" svg:x="7.762cm" svg:y="13.9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" draw:text-style-name="P3" draw:layer="layout" svg:width="2.309cm" svg:height="6.854cm" svg:x="7.762cm" svg:y="8.307cm">
              <text:p/>
            </draw:rect>
            <draw:rect draw:style-name="gr4" draw:text-style-name="P3" draw:layer="layout" svg:width="2.309cm" svg:height="1.196cm" svg:x="7.762cm" svg:y="12.768cm">
              <text:p/>
            </draw:rect>
            <draw:rect draw:style-name="gr5" draw:text-style-name="P3" draw:layer="layout" svg:width="2.309cm" svg:height="1.197cm" svg:x="7.762cm" svg:y="11.565cm">
              <text:p/>
            </draw:rect>
            <draw:rect draw:style-name="gr6" draw:text-style-name="P3" draw:layer="layout" svg:width="2.309cm" svg:height="1.197cm" svg:x="7.762cm" svg:y="10.363cm">
              <text:p/>
            </draw:rect>
            <draw:rect draw:style-name="gr7" draw:text-style-name="P3" draw:layer="layout" svg:width="2.309cm" svg:height="1.196cm" svg:x="7.762cm" svg:y="9.173cm">
              <text:p/>
            </draw:rect>
            <draw:rect draw:style-name="gr8" draw:text-style-name="P3" draw:layer="layout" svg:width="2.309cm" svg:height="1.197cm" svg:x="7.762cm" svg:y="7.989cm">
              <text:p/>
            </draw:rect>
          </draw:g>
          <draw:rect draw:style-name="gr9" draw:text-style-name="P3" draw:layer="layout" svg:width="2.36cm" svg:height="0.405cm" svg:x="7.762cm" svg:y="7.8cm">
            <text:p/>
          </draw:rect>
        </draw:g>
        <draw:g draw:id="id10">
          <draw:frame presentation:style-name="pr4" draw:text-style-name="P5" draw:layer="layout" svg:width="7.5cm" svg:height="1.646cm" svg:x="10.45cm" svg:y="8.55cm" presentation:class="title" presentation:user-transformed="true">
            <draw:text-box>
              <text:p><text:span text:style-name="T2">centrifugation</text:span></text:p>
            </draw:text-box>
          </draw:frame>
          <draw:line draw:style-name="gr24" draw:text-style-name="P4" draw:layer="layout" svg:x1="11.3cm" svg:y1="11.8cm" svg:x2="17.3cm" svg:y2="11.8cm">
            <text:p/>
          </draw:line>
          <draw:custom-shape draw:style-name="gr21" draw:text-style-name="P4" draw:layer="layout" svg:width="3.5cm" svg:height="1.5cm" svg:x="12.3cm" svg:y="10.2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1" draw:text-style-name="P4" draw:layer="layout" svg:width="3.5cm" svg:height="1.5cm" draw:transform="rotate (3.1415926535892) translate (15.8cm 13.3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g draw:id="id8">
          <draw:ellipse draw:style-name="gr15" draw:text-style-name="P4" draw:layer="layout" svg:width="0.501cm" svg:height="0.5cm" draw:transform="rotate (-0.785398163398487) translate (9.035cm 8.287cm)">
            <text:p/>
          </draw:ellipse>
          <draw:ellipse draw:style-name="gr15" draw:text-style-name="P4" draw:layer="layout" svg:width="0.501cm" svg:height="0.5cm" draw:transform="rotate (-0.785398163398487) translate (8.208cm 7.774cm)">
            <text:p/>
          </draw:ellipse>
          <draw:ellipse draw:style-name="gr16" draw:text-style-name="P4" draw:layer="layout" svg:width="0.501cm" svg:height="0.5cm" draw:transform="rotate (-0.785398163398487) translate (9.674cm 7.909cm)">
            <text:p/>
          </draw:ellipse>
          <draw:ellipse draw:style-name="gr16" draw:text-style-name="P4" draw:layer="layout" svg:width="0.501cm" svg:height="0.5cm" draw:transform="rotate (-0.785398163398487) translate (8.398cm 8.44cm)">
            <text:p/>
          </draw:ellipse>
        </draw:g>
        <draw:frame presentation:style-name="pr3" draw:text-style-name="P5" draw:layer="layout" svg:width="5.5cm" svg:height="2cm" svg:x="0.8cm" svg:y="7.8cm" presentation:class="title" presentation:user-transformed="true">
          <draw:text-box>
            <text:p><text:span text:style-name="T2">zone dense</text:span></text:p>
          </draw:text-box>
        </draw:frame>
        <draw:frame presentation:style-name="pr3" draw:text-style-name="P5" draw:id="id12" draw:layer="layout" svg:width="13cm" svg:height="3.292cm" svg:x="14.5cm" svg:y="16.558cm" presentation:class="title" presentation:user-transformed="true">
          <draw:text-box>
            <text:p><text:span text:style-name="T2">Les molécules migrent à l'endroit où la densité du gradient est égale à la leur</text:span></text:p>
          </draw:text-box>
        </draw:frame>
        <draw:frame presentation:style-name="pr3" draw:text-style-name="P5" draw:layer="layout" svg:width="5.5cm" svg:height="2.195cm" svg:x="0.8cm" svg:y="14.703cm" presentation:class="title" presentation:user-transformed="true">
          <draw:text-box>
            <text:p><text:span text:style-name="T2">zone peu dense</text:span></text:p>
          </draw:text-box>
        </draw:frame>
        <draw:line draw:style-name="gr11" draw:text-style-name="P4" draw:layer="layout" svg:x1="6.2cm" svg:y1="8.8cm" svg:x2="7.7cm" svg:y2="8.8cm">
          <text:p/>
        </draw:line>
        <draw:line draw:style-name="gr11" draw:text-style-name="P4" draw:layer="layout" svg:x1="6.2cm" svg:y1="15.4cm" svg:x2="7.7cm" svg:y2="15.4cm">
          <text:p/>
        </draw:line>
        <draw:g draw:id="id9">
          <draw:g>
            <draw:ellipse draw:style-name="gr25" draw:text-style-name="P4" draw:layer="layout" svg:width="3.5cm" svg:height="2cm" svg:x="7.15cm" svg:y="7.6cm">
              <text:p/>
            </draw:ellipse>
            <draw:line draw:style-name="gr14" draw:text-style-name="P4" draw:layer="layout" svg:x1="9.05cm" svg:y1="7.55cm" svg:x2="9.05cm" svg:y2="6.55cm">
              <text:p/>
            </draw:line>
          </draw:g>
          <draw:frame presentation:style-name="pr3" draw:text-style-name="P5" draw:layer="layout" svg:width="12.5cm" svg:height="2.195cm" svg:x="2.8cm" svg:y="4.403cm" presentation:class="title" presentation:user-transformed="true">
            <draw:text-box>
              <text:p><text:span text:style-name="T2">mélange de molécules</text:span><text:span text:style-name="T2"><text:line-break/></text:span><text:span text:style-name="T3">très denses</text:span><text:span text:style-name="T2"> et </text:span><text:span text:style-name="T4">peu denses</text:span></text:p>
            </draw:text-box>
          </draw:frame>
        </draw:g>
        <draw:g draw:id="id11">
          <draw:g>
            <draw:g>
              <draw:custom-shape draw:style-name="gr2" draw:text-style-name="P3" draw:layer="layout" svg:width="2.303cm" svg:height="2.306cm" svg:x="18.962cm" svg:y="13.9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rect draw:style-name="gr3" draw:text-style-name="P3" draw:layer="layout" svg:width="2.309cm" svg:height="6.854cm" svg:x="18.962cm" svg:y="8.307cm">
                <text:p/>
              </draw:rect>
              <draw:rect draw:style-name="gr4" draw:text-style-name="P3" draw:layer="layout" svg:width="2.309cm" svg:height="1.196cm" svg:x="18.962cm" svg:y="12.768cm">
                <text:p/>
              </draw:rect>
              <draw:rect draw:style-name="gr5" draw:text-style-name="P3" draw:layer="layout" svg:width="2.309cm" svg:height="1.197cm" svg:x="18.962cm" svg:y="11.565cm">
                <text:p/>
              </draw:rect>
              <draw:rect draw:style-name="gr6" draw:text-style-name="P3" draw:layer="layout" svg:width="2.309cm" svg:height="1.197cm" svg:x="18.962cm" svg:y="10.363cm">
                <text:p/>
              </draw:rect>
              <draw:rect draw:style-name="gr7" draw:text-style-name="P3" draw:layer="layout" svg:width="2.309cm" svg:height="1.196cm" svg:x="18.962cm" svg:y="9.173cm">
                <text:p/>
              </draw:rect>
              <draw:rect draw:style-name="gr8" draw:text-style-name="P3" draw:layer="layout" svg:width="2.309cm" svg:height="1.197cm" svg:x="18.962cm" svg:y="7.989cm">
                <text:p/>
              </draw:rect>
            </draw:g>
            <draw:rect draw:style-name="gr9" draw:text-style-name="P3" draw:layer="layout" svg:width="2.36cm" svg:height="0.405cm" svg:x="18.962cm" svg:y="7.8cm">
              <text:p/>
            </draw:rect>
          </draw:g>
          <draw:ellipse draw:style-name="gr15" draw:text-style-name="P4" draw:layer="layout" svg:width="0.501cm" svg:height="0.5cm" draw:transform="rotate (-0.785398163398487) translate (19.735cm 12.887cm)">
            <text:p/>
          </draw:ellipse>
          <draw:ellipse draw:style-name="gr16" draw:text-style-name="P4" draw:layer="layout" svg:width="0.501cm" svg:height="0.5cm" draw:transform="rotate (-0.785398163398487) translate (20.474cm 10.609cm)">
            <text:p/>
          </draw:ellipse>
          <draw:ellipse draw:style-name="gr16" draw:text-style-name="P4" draw:layer="layout" svg:width="0.501cm" svg:height="0.5cm" draw:transform="rotate (-0.785398163398487) translate (19.498cm 10.64cm)">
            <text:p/>
          </draw:ellipse>
          <draw:ellipse draw:style-name="gr15" draw:text-style-name="P4" draw:layer="layout" svg:width="0.501cm" svg:height="0.5cm" draw:transform="rotate (-0.785398163398487) translate (20.735cm 12.988cm)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8-10-15T12:27:59</meta:creation-date>
    <dc:date>2010-04-20T15:32:31.40</dc:date>
    <dc:language>fr-FR</dc:language>
    <meta:editing-cycles>37</meta:editing-cycles>
    <meta:editing-duration>PT02H24M14S</meta:editing-duration>
    <meta:document-statistic meta:object-count="443"/>
    <meta:user-defined meta:name="Info 1"/>
    <meta:user-defined meta:name="Info 2"/>
    <meta:user-defined meta:name="Info 3"/>
    <meta:user-defined meta:name="Info 4"/>
  </office:meta>
</office:document-meta>
</file>