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DD0ADA2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none" draw:textarea-horizontal-align="justify" draw:textarea-vertical-align="middle" draw:auto-grow-height="false"/>
    </style:style>
    <style:style style:name="gr2" style:family="graphic" style:parent-style-name="standard">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3" style:family="graphic" style:parent-style-name="standard">
      <style:graphic-properties draw:fill="none" draw:textarea-vertical-align="middle" draw:auto-grow-height="false" fo:min-height="0.749cm" fo:min-width="0.499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fill-color="#23ff23" draw:textarea-vertical-align="middle" draw:auto-grow-height="false" fo:min-height="0.749cm" fo:min-width="0.499cm"/>
    </style:style>
    <style:style style:name="gr6" style:family="graphic" style:parent-style-name="standard">
      <style:graphic-properties draw:fill="solid" draw:fill-color="#ffffff" draw:textarea-horizontal-align="justify" draw:textarea-vertical-align="middle" draw:auto-grow-height="false"/>
    </style:style>
    <style:style style:name="gr7" style:family="graphic" style:parent-style-name="standard">
      <style:graphic-properties draw:fill="solid" draw:fill-color="#99ccff" draw:textarea-horizontal-align="center" draw:textarea-vertical-align="middle"/>
    </style:style>
    <style:style style:name="gr8" style:family="graphic" style:parent-style-name="standard">
      <style:graphic-properties draw:marker-start="Arrow" draw:marker-start-width="0.2cm" draw:marker-end="Arrow" draw:marker-end-width="0.2cm" draw:textarea-horizontal-align="center" draw:textarea-vertical-align="middle"/>
    </style:style>
    <style:style style:name="gr9" style:family="graphic" style:parent-style-name="standard">
      <style:graphic-properties draw:textarea-horizontal-align="center" draw:textarea-vertical-align="middle"/>
    </style:style>
    <style:style style:name="gr10" style:family="graphic" style:parent-style-name="standard">
      <style:graphic-properties draw:marker-end="Arrow" draw:marker-end-width="0.2cm" draw:textarea-horizontal-align="center" draw:textarea-vertical-align="middle"/>
    </style:style>
    <style:style style:name="gr11" style:family="graphic" style:parent-style-name="standard">
      <style:graphic-properties draw:fill-color="#ff0000" draw:textarea-vertical-align="middle" draw:auto-grow-height="false" fo:min-height="0.749cm" fo:min-width="0.499cm"/>
    </style:style>
    <style:style style:name="gr12" style:family="graphic" style:parent-style-name="standard">
      <style:graphic-properties draw:fill-color="#008000" draw:textarea-horizontal-align="justify" draw:textarea-vertical-align="middle" draw:auto-grow-height="false"/>
    </style:style>
    <style:style style:name="gr13" style:family="graphic" style:parent-style-name="standard">
      <style:graphic-properties draw:fill="hatch" draw:fill-color="#99ccff" draw:fill-gradient-name="Gradient_20_1" draw:fill-hatch-name="Hachures_20_noires_20_lysosome" draw:fill-image-name="Empty" draw:textarea-horizontal-align="center" draw:textarea-vertical-align="middle"/>
    </style:style>
    <style:style style:name="gr14" style:family="graphic" style:parent-style-name="standard">
      <style:graphic-properties draw:fill="none" draw:textarea-horizontal-align="center" draw:textarea-vertical-align="middle"/>
    </style:style>
    <style:style style:name="gr15" style:family="graphic" style:parent-style-name="standard">
      <style:graphic-properties draw:fill="solid" draw:fill-color="#ff0000" draw:textarea-horizontal-align="justify" draw:textarea-vertical-align="middle" draw:auto-grow-height="false"/>
    </style:style>
    <style:style style:name="gr16" style:family="graphic" style:parent-style-name="standard">
      <style:graphic-properties draw:fill="none" draw:fill-color="#000000" draw:textarea-horizontal-align="center" draw:textarea-vertical-align="middle"/>
    </style:style>
    <style:style style:name="gr17" style:family="graphic" style:parent-style-name="standard">
      <style:graphic-properties draw:fill="none" draw:fill-color="#000000" draw:textarea-horizontal-align="justify" draw:textarea-vertical-align="middle" draw:auto-grow-height="false"/>
    </style:style>
    <style:style style:name="gr18" style:family="graphic" style:parent-style-name="standard">
      <style:graphic-properties draw:fill="solid" draw:fill-color="#ff0000" draw:textarea-horizontal-align="center" draw:textarea-vertical-align="middle"/>
    </style:style>
    <style:style style:name="gr19" style:family="graphic">
      <style:graphic-properties style:protect="size"/>
    </style:style>
    <style:style style:name="pr1" style:family="presentation" style:parent-style-name="Standard-notes">
      <style:graphic-properties draw:fill-color="#ffffff" fo:min-height="13.114cm"/>
    </style:style>
    <style:style style:name="P1" style:family="paragraph">
      <style:paragraph-properties fo:text-align="center"/>
    </style:style>
    <style:style style:name="P2"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P3" style:family="paragraph">
      <style:paragraph-properties fo:text-align="center"/>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g>
          <draw:g>
            <draw:custom-shape draw:style-name="gr1" draw:text-style-name="P1" draw:layer="layout" svg:width="4.6cm" svg:height="0.5cm" svg:x="2.981cm" svg:y="15.9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4.601cm" svg:height="0.5cm" draw:transform="rotate (0.187622894589355) translate (12.22cm 15.9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4.6cm" svg:height="0.5cm" svg:x="2.982cm" svg:y="18.389cm">
              <text:p/>
              <draw:enhanced-geometry svg:viewBox="0 0 21600 21600" draw:mirror-vertic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4.6cm" svg:height="0.5cm" svg:x="7.581cm" svg:y="15.9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4.601cm" svg:height="0.5cm" draw:transform="rotate (0.187622894589355) translate (17.371cm 14.9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4.6cm" svg:height="0.5cm" svg:x="7.582cm" svg:y="18.389cm">
                <text:p/>
                <draw:enhanced-geometry svg:viewBox="0 0 21600 21600" draw:mirror-vertic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4.601cm" svg:height="0.5cm" draw:transform="rotate (0.187622894589355) translate (12.221cm 19.259cm)">
                <text:p/>
                <draw:enhanced-geometry svg:viewBox="0 0 21600 21600" draw:mirror-vertic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4.601cm" svg:height="0.5cm" draw:transform="rotate (0.187622894589355) translate (17.333cm 20.275cm)">
                <text:p/>
                <draw:enhanced-geometry svg:viewBox="0 0 21600 21600" draw:mirror-vertic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4.601cm" svg:height="0.5cm" svg:x="22.127cm" svg:y="14.1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4.601cm" svg:height="0.5cm" svg:x="22.227cm" svg:y="20.2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 draw:text-style-name="P1" draw:layer="layout" svg:width="0.5cm" svg:height="3.5cm" svg:x="2.341cm" svg:y="15.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4" draw:text-style-name="P3" draw:layer="layout" svg:width="2.5cm" svg:height="1.199cm" svg:x="0.124cm" svg:y="16.717cm">
              <draw:text-box>
                <text:p text:style-name="P1"><text:span text:style-name="T1">capillaire</text:span></text:p>
                <text:p text:style-name="P1"><text:span text:style-name="T1">sanguin</text:span></text:p>
              </draw:text-box>
            </draw:frame>
          </draw:g>
        </draw:g>
        <draw:g>
          <draw:g>
            <draw:g>
              <draw:custom-shape draw:style-name="gr5" draw:text-style-name="P1" draw:layer="layout" svg:width="2.439cm" svg:height="1.557cm" svg:x="1.683cm" svg:y="5.696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custom-shape draw:style-name="gr6" draw:text-style-name="P1" draw:layer="layout" svg:width="0.931cm" svg:height="1.132cm" svg:x="1.739cm" svg:y="6.9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7" draw:text-style-name="P1" draw:layer="layout" svg:width="0.41cm" svg:height="0.42cm" svg:x="2.036cm" svg:y="7.397cm">
                  <text:p/>
                </draw:ellipse>
              </draw:g>
              <draw:g>
                <draw:line draw:style-name="gr8" draw:text-style-name="P1" draw:layer="layout" svg:x1="3.674cm" svg:y1="6.675cm" svg:x2="4.774cm" svg:y2="6.675cm">
                  <text:p/>
                </draw:line>
                <draw:g>
                  <draw:line draw:style-name="gr9" draw:text-style-name="P1" draw:layer="layout" svg:x1="3.818cm" svg:y1="6.475cm" svg:x2="3.818cm" svg:y2="6.975cm">
                    <text:p/>
                  </draw:line>
                  <draw:line draw:style-name="gr9" draw:text-style-name="P1" draw:layer="layout" svg:x1="4.13cm" svg:y1="6.475cm" svg:x2="4.13cm" svg:y2="6.975cm">
                    <text:p/>
                  </draw:line>
                  <draw:line draw:style-name="gr9" draw:text-style-name="P1" draw:layer="layout" svg:x1="3.974cm" svg:y1="6.475cm" svg:x2="3.974cm" svg:y2="6.975cm">
                    <text:p/>
                  </draw:line>
                  <draw:line draw:style-name="gr9" draw:text-style-name="P1" draw:layer="layout" svg:x1="4.318cm" svg:y1="6.475cm" svg:x2="4.318cm" svg:y2="6.975cm">
                    <text:p/>
                  </draw:line>
                  <draw:line draw:style-name="gr9" draw:text-style-name="P1" draw:layer="layout" svg:x1="4.518cm" svg:y1="6.475cm" svg:x2="4.518cm" svg:y2="6.975cm">
                    <text:p/>
                  </draw:line>
                  <draw:line draw:style-name="gr9" draw:text-style-name="P1" draw:layer="layout" svg:x1="4.718cm" svg:y1="6.475cm" svg:x2="4.718cm" svg:y2="6.975cm">
                    <text:p/>
                  </draw:line>
                </draw:g>
              </draw:g>
              <draw:g>
                <draw:custom-shape draw:style-name="gr6" draw:text-style-name="P1" draw:layer="layout" svg:width="1.008cm" svg:height="1.132cm" svg:x="2.675cm" svg:y="6.9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7" draw:text-style-name="P1" draw:layer="layout" svg:width="0.276cm" svg:height="0.42cm" svg:x="3.055cm" svg:y="7.397cm">
                  <text:p/>
                </draw:ellipse>
              </draw:g>
              <draw:g>
                <draw:custom-shape draw:style-name="gr6" draw:text-style-name="P1" draw:layer="layout" svg:width="1.125cm" svg:height="1.132cm" svg:x="3.675cm" svg:y="6.9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7" draw:text-style-name="P1" draw:layer="layout" svg:width="0.307cm" svg:height="0.42cm" svg:x="4.1cm" svg:y="7.397cm">
                  <text:p/>
                </draw:ellipse>
              </draw:g>
              <draw:g>
                <draw:custom-shape draw:style-name="gr6" draw:text-style-name="P1" draw:layer="layout" svg:width="0.914cm" svg:height="1.132cm" svg:x="0.8cm" svg:y="6.9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7" draw:text-style-name="P1" draw:layer="layout" svg:width="0.25cm" svg:height="0.42cm" svg:x="1.145cm" svg:y="7.397cm">
                  <text:p/>
                </draw:ellipse>
              </draw:g>
              <draw:g>
                <draw:custom-shape draw:style-name="gr6" draw:text-style-name="P1" draw:layer="layout" svg:width="1.125cm" svg:height="1.132cm" svg:x="4.798cm" svg:y="6.9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7" draw:text-style-name="P1" draw:layer="layout" svg:width="0.307cm" svg:height="0.42cm" svg:x="5.223cm" svg:y="7.397cm">
                  <text:p/>
                </draw:ellipse>
              </draw:g>
              <draw:g>
                <draw:custom-shape draw:style-name="gr6" draw:text-style-name="P1" draw:layer="layout" svg:width="1.125cm" svg:height="1.132cm" svg:x="5.937cm" svg:y="6.9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7" draw:text-style-name="P1" draw:layer="layout" svg:width="0.307cm" svg:height="0.42cm" svg:x="6.362cm" svg:y="7.397cm">
                  <text:p/>
                </draw:ellipse>
              </draw:g>
              <draw:g>
                <draw:custom-shape draw:style-name="gr6" draw:text-style-name="P1" draw:layer="layout" svg:width="1.125cm" svg:height="1.132cm" svg:x="7.059cm" svg:y="6.9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7" draw:text-style-name="P1" draw:layer="layout" svg:width="0.307cm" svg:height="0.42cm" svg:x="7.484cm" svg:y="7.397cm">
                  <text:p/>
                </draw:ellipse>
              </draw:g>
              <draw:g>
                <draw:custom-shape draw:style-name="gr6" draw:text-style-name="P1" draw:layer="layout" svg:width="1.125cm" svg:height="1.132cm" svg:x="8.181cm" svg:y="6.9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7" draw:text-style-name="P1" draw:layer="layout" svg:width="0.307cm" svg:height="0.42cm" svg:x="8.606cm" svg:y="7.397cm">
                  <text:p/>
                </draw:ellipse>
              </draw:g>
              <draw:g>
                <draw:line draw:style-name="gr8" draw:text-style-name="P1" draw:layer="layout" svg:x1="5.896cm" svg:y1="6.675cm" svg:x2="6.996cm" svg:y2="6.675cm">
                  <text:p/>
                </draw:line>
                <draw:g>
                  <draw:line draw:style-name="gr9" draw:text-style-name="P1" draw:layer="layout" svg:x1="6.04cm" svg:y1="6.475cm" svg:x2="6.04cm" svg:y2="6.975cm">
                    <text:p/>
                  </draw:line>
                  <draw:line draw:style-name="gr9" draw:text-style-name="P1" draw:layer="layout" svg:x1="6.352cm" svg:y1="6.475cm" svg:x2="6.352cm" svg:y2="6.975cm">
                    <text:p/>
                  </draw:line>
                  <draw:line draw:style-name="gr9" draw:text-style-name="P1" draw:layer="layout" svg:x1="6.196cm" svg:y1="6.475cm" svg:x2="6.196cm" svg:y2="6.975cm">
                    <text:p/>
                  </draw:line>
                  <draw:line draw:style-name="gr9" draw:text-style-name="P1" draw:layer="layout" svg:x1="6.54cm" svg:y1="6.475cm" svg:x2="6.54cm" svg:y2="6.975cm">
                    <text:p/>
                  </draw:line>
                  <draw:line draw:style-name="gr9" draw:text-style-name="P1" draw:layer="layout" svg:x1="6.74cm" svg:y1="6.475cm" svg:x2="6.74cm" svg:y2="6.975cm">
                    <text:p/>
                  </draw:line>
                  <draw:line draw:style-name="gr9" draw:text-style-name="P1" draw:layer="layout" svg:x1="6.94cm" svg:y1="6.475cm" svg:x2="6.94cm" svg:y2="6.975cm">
                    <text:p/>
                  </draw:line>
                </draw:g>
              </draw:g>
              <draw:g>
                <draw:line draw:style-name="gr8" draw:text-style-name="P1" draw:layer="layout" svg:x1="8.196cm" svg:y1="6.675cm" svg:x2="9.296cm" svg:y2="6.675cm">
                  <text:p/>
                </draw:line>
                <draw:g>
                  <draw:line draw:style-name="gr9" draw:text-style-name="P1" draw:layer="layout" svg:x1="8.34cm" svg:y1="6.475cm" svg:x2="8.34cm" svg:y2="6.975cm">
                    <text:p/>
                  </draw:line>
                  <draw:line draw:style-name="gr9" draw:text-style-name="P1" draw:layer="layout" svg:x1="8.652cm" svg:y1="6.475cm" svg:x2="8.652cm" svg:y2="6.975cm">
                    <text:p/>
                  </draw:line>
                  <draw:line draw:style-name="gr9" draw:text-style-name="P1" draw:layer="layout" svg:x1="8.496cm" svg:y1="6.475cm" svg:x2="8.496cm" svg:y2="6.975cm">
                    <text:p/>
                  </draw:line>
                  <draw:line draw:style-name="gr9" draw:text-style-name="P1" draw:layer="layout" svg:x1="8.84cm" svg:y1="6.475cm" svg:x2="8.84cm" svg:y2="6.975cm">
                    <text:p/>
                  </draw:line>
                  <draw:line draw:style-name="gr9" draw:text-style-name="P1" draw:layer="layout" svg:x1="9.04cm" svg:y1="6.475cm" svg:x2="9.04cm" svg:y2="6.975cm">
                    <text:p/>
                  </draw:line>
                  <draw:line draw:style-name="gr9" draw:text-style-name="P1" draw:layer="layout" svg:x1="9.24cm" svg:y1="6.475cm" svg:x2="9.24cm" svg:y2="6.975cm">
                    <text:p/>
                  </draw:line>
                </draw:g>
              </draw:g>
            </draw:g>
            <draw:line draw:style-name="gr10" draw:text-style-name="P1" draw:layer="layout" svg:x1="2.4cm" svg:y1="7.275cm" svg:x2="2.4cm" svg:y2="6.275cm">
              <text:p/>
            </draw:line>
          </draw:g>
          <draw:g>
            <draw:custom-shape draw:style-name="gr6" draw:text-style-name="P1" draw:layer="layout" svg:width="1.125cm" svg:height="1.132cm" svg:x="10.405cm" svg:y="6.9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7" draw:text-style-name="P1" draw:layer="layout" svg:width="0.307cm" svg:height="0.42cm" svg:x="10.83cm" svg:y="7.397cm">
              <text:p/>
            </draw:ellipse>
          </draw:g>
          <draw:g>
            <draw:custom-shape draw:style-name="gr6" draw:text-style-name="P1" draw:layer="layout" svg:width="1.125cm" svg:height="1.132cm" svg:x="9.281cm" svg:y="6.9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7" draw:text-style-name="P1" draw:layer="layout" svg:width="0.307cm" svg:height="0.42cm" svg:x="9.706cm" svg:y="7.416cm">
              <text:p/>
            </draw:ellipse>
          </draw:g>
        </draw:g>
        <draw:g>
          <draw:g>
            <draw:g>
              <draw:custom-shape draw:style-name="gr1" draw:text-style-name="P1" draw:layer="layout" svg:width="1.5cm" svg:height="0.5cm" svg:x="10cm" svg:y="13.4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9" draw:text-style-name="P1" draw:layer="layout" svg:width="0.3cm" svg:height="0.3cm" svg:x="10.761cm" svg:y="13.536cm">
                <text:p/>
              </draw:circle>
            </draw:g>
            <draw:g>
              <draw:custom-shape draw:style-name="gr1" draw:text-style-name="P1" draw:layer="layout" svg:width="1.5cm" svg:height="0.5cm" svg:x="8.5cm" svg:y="13.4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9" draw:text-style-name="P1" draw:layer="layout" svg:width="0.3cm" svg:height="0.3cm" svg:x="9.261cm" svg:y="13.536cm">
                <text:p/>
              </draw:circle>
            </draw:g>
            <draw:g>
              <draw:custom-shape draw:style-name="gr1" draw:text-style-name="P1" draw:layer="layout" svg:width="1.5cm" svg:height="0.5cm" svg:x="7cm" svg:y="13.4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9" draw:text-style-name="P1" draw:layer="layout" svg:width="0.3cm" svg:height="0.3cm" svg:x="7.761cm" svg:y="13.536cm">
                <text:p/>
              </draw:circle>
            </draw:g>
            <draw:g>
              <draw:custom-shape draw:style-name="gr1" draw:text-style-name="P1" draw:layer="layout" svg:width="1.5cm" svg:height="0.5cm" svg:x="5.5cm" svg:y="13.4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9" draw:text-style-name="P1" draw:layer="layout" svg:width="0.3cm" svg:height="0.3cm" svg:x="6.261cm" svg:y="13.536cm">
                <text:p/>
              </draw:circle>
            </draw:g>
            <draw:g>
              <draw:custom-shape draw:style-name="gr1" draw:text-style-name="P1" draw:layer="layout" svg:width="1.5cm" svg:height="0.5cm" svg:x="4cm" svg:y="13.4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9" draw:text-style-name="P1" draw:layer="layout" svg:width="0.3cm" svg:height="0.3cm" svg:x="4.761cm" svg:y="13.536cm">
                <text:p/>
              </draw:circle>
            </draw:g>
            <draw:g>
              <draw:custom-shape draw:style-name="gr1" draw:text-style-name="P1" draw:layer="layout" svg:width="1.5cm" svg:height="0.5cm" svg:x="2.5cm" svg:y="13.4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9" draw:text-style-name="P1" draw:layer="layout" svg:width="0.3cm" svg:height="0.3cm" svg:x="3.261cm" svg:y="13.536cm">
                <text:p/>
              </draw:circle>
            </draw:g>
            <draw:g>
              <draw:custom-shape draw:style-name="gr1" draw:text-style-name="P1" draw:layer="layout" svg:width="1.5cm" svg:height="0.5cm" svg:x="1cm" svg:y="13.4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9" draw:text-style-name="P1" draw:layer="layout" svg:width="0.3cm" svg:height="0.3cm" svg:x="1.761cm" svg:y="13.536cm">
                <text:p/>
              </draw:circle>
            </draw:g>
          </draw:g>
          <draw:g>
            <draw:g>
              <draw:custom-shape draw:style-name="gr1" draw:text-style-name="P1" draw:layer="layout" svg:width="1.5cm" svg:height="0.5cm" svg:x="9.5cm" svg:y="12.9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9" draw:text-style-name="P1" draw:layer="layout" svg:width="0.3cm" svg:height="0.3cm" svg:x="10.261cm" svg:y="13.058cm">
                <text:p/>
              </draw:circle>
            </draw:g>
            <draw:g>
              <draw:custom-shape draw:style-name="gr1" draw:text-style-name="P1" draw:layer="layout" svg:width="1.5cm" svg:height="0.5cm" svg:x="8cm" svg:y="12.9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9" draw:text-style-name="P1" draw:layer="layout" svg:width="0.3cm" svg:height="0.3cm" svg:x="8.761cm" svg:y="13.058cm">
                <text:p/>
              </draw:circle>
            </draw:g>
            <draw:g>
              <draw:custom-shape draw:style-name="gr1" draw:text-style-name="P1" draw:layer="layout" svg:width="1.5cm" svg:height="0.5cm" svg:x="6.5cm" svg:y="12.9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9" draw:text-style-name="P1" draw:layer="layout" svg:width="0.3cm" svg:height="0.3cm" svg:x="7.261cm" svg:y="13.058cm">
                <text:p/>
              </draw:circle>
            </draw:g>
            <draw:g>
              <draw:custom-shape draw:style-name="gr1" draw:text-style-name="P1" draw:layer="layout" svg:width="1.5cm" svg:height="0.5cm" svg:x="5cm" svg:y="12.9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9" draw:text-style-name="P1" draw:layer="layout" svg:width="0.3cm" svg:height="0.3cm" svg:x="5.761cm" svg:y="13.058cm">
                <text:p/>
              </draw:circle>
            </draw:g>
            <draw:g>
              <draw:custom-shape draw:style-name="gr1" draw:text-style-name="P1" draw:layer="layout" svg:width="1.5cm" svg:height="0.5cm" svg:x="3.5cm" svg:y="12.9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9" draw:text-style-name="P1" draw:layer="layout" svg:width="0.3cm" svg:height="0.3cm" svg:x="4.261cm" svg:y="13.058cm">
                <text:p/>
              </draw:circle>
            </draw:g>
            <draw:g>
              <draw:custom-shape draw:style-name="gr1" draw:text-style-name="P1" draw:layer="layout" svg:width="1.5cm" svg:height="0.5cm" svg:x="2cm" svg:y="12.9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9" draw:text-style-name="P1" draw:layer="layout" svg:width="0.3cm" svg:height="0.3cm" svg:x="2.761cm" svg:y="13.058cm">
                <text:p/>
              </draw:circle>
            </draw:g>
            <draw:g>
              <draw:custom-shape draw:style-name="gr1" draw:text-style-name="P1" draw:layer="layout" svg:width="1.5cm" svg:height="0.5cm" svg:x="0.5cm" svg:y="12.9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9" draw:text-style-name="P1" draw:layer="layout" svg:width="0.3cm" svg:height="0.3cm" svg:x="1.261cm" svg:y="13.058cm">
                <text:p/>
              </draw:circle>
            </draw:g>
          </draw:g>
          <draw:g>
            <draw:g>
              <draw:custom-shape draw:style-name="gr1" draw:text-style-name="P1" draw:layer="layout" svg:width="1.5cm" svg:height="0.5cm" svg:x="9.9cm" svg:y="12.4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9" draw:text-style-name="P1" draw:layer="layout" svg:width="0.3cm" svg:height="0.3cm" svg:x="10.661cm" svg:y="12.558cm">
                <text:p/>
              </draw:circle>
            </draw:g>
            <draw:g>
              <draw:custom-shape draw:style-name="gr1" draw:text-style-name="P1" draw:layer="layout" svg:width="1.5cm" svg:height="0.5cm" svg:x="8.4cm" svg:y="12.4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9" draw:text-style-name="P1" draw:layer="layout" svg:width="0.3cm" svg:height="0.3cm" svg:x="9.161cm" svg:y="12.558cm">
                <text:p/>
              </draw:circle>
            </draw:g>
            <draw:g>
              <draw:custom-shape draw:style-name="gr1" draw:text-style-name="P1" draw:layer="layout" svg:width="1.5cm" svg:height="0.5cm" svg:x="6.9cm" svg:y="12.4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9" draw:text-style-name="P1" draw:layer="layout" svg:width="0.3cm" svg:height="0.3cm" svg:x="7.661cm" svg:y="12.558cm">
                <text:p/>
              </draw:circle>
            </draw:g>
            <draw:g>
              <draw:custom-shape draw:style-name="gr1" draw:text-style-name="P1" draw:layer="layout" svg:width="1.5cm" svg:height="0.5cm" svg:x="5.4cm" svg:y="12.4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9" draw:text-style-name="P1" draw:layer="layout" svg:width="0.3cm" svg:height="0.3cm" svg:x="6.161cm" svg:y="12.558cm">
                <text:p/>
              </draw:circle>
            </draw:g>
            <draw:g>
              <draw:custom-shape draw:style-name="gr1" draw:text-style-name="P1" draw:layer="layout" svg:width="1.5cm" svg:height="0.5cm" svg:x="3.9cm" svg:y="12.4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9" draw:text-style-name="P1" draw:layer="layout" svg:width="0.3cm" svg:height="0.3cm" svg:x="4.661cm" svg:y="12.558cm">
                <text:p/>
              </draw:circle>
            </draw:g>
            <draw:g>
              <draw:custom-shape draw:style-name="gr1" draw:text-style-name="P1" draw:layer="layout" svg:width="1.5cm" svg:height="0.5cm" svg:x="2.4cm" svg:y="12.4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9" draw:text-style-name="P1" draw:layer="layout" svg:width="0.3cm" svg:height="0.3cm" svg:x="3.161cm" svg:y="12.558cm">
                <text:p/>
              </draw:circle>
            </draw:g>
            <draw:g>
              <draw:custom-shape draw:style-name="gr1" draw:text-style-name="P1" draw:layer="layout" svg:width="1.5cm" svg:height="0.5cm" svg:x="0.9cm" svg:y="12.4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9" draw:text-style-name="P1" draw:layer="layout" svg:width="0.3cm" svg:height="0.3cm" svg:x="1.661cm" svg:y="12.558cm">
                <text:p/>
              </draw:circle>
            </draw:g>
          </draw:g>
          <draw:g>
            <draw:g>
              <draw:custom-shape draw:style-name="gr1" draw:text-style-name="P1" draw:layer="layout" svg:width="1.5cm" svg:height="0.5cm" svg:x="9.6cm" svg:y="11.9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9" draw:text-style-name="P1" draw:layer="layout" svg:width="0.3cm" svg:height="0.3cm" svg:x="10.361cm" svg:y="12.058cm">
                <text:p/>
              </draw:circle>
            </draw:g>
            <draw:g>
              <draw:custom-shape draw:style-name="gr1" draw:text-style-name="P1" draw:layer="layout" svg:width="1.5cm" svg:height="0.5cm" svg:x="8.1cm" svg:y="11.9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9" draw:text-style-name="P1" draw:layer="layout" svg:width="0.3cm" svg:height="0.3cm" svg:x="8.861cm" svg:y="12.058cm">
                <text:p/>
              </draw:circle>
            </draw:g>
            <draw:g>
              <draw:custom-shape draw:style-name="gr1" draw:text-style-name="P1" draw:layer="layout" svg:width="1.5cm" svg:height="0.5cm" svg:x="6.6cm" svg:y="11.9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9" draw:text-style-name="P1" draw:layer="layout" svg:width="0.3cm" svg:height="0.3cm" svg:x="7.361cm" svg:y="12.058cm">
                <text:p/>
              </draw:circle>
            </draw:g>
            <draw:g>
              <draw:custom-shape draw:style-name="gr1" draw:text-style-name="P1" draw:layer="layout" svg:width="1.5cm" svg:height="0.5cm" svg:x="5.1cm" svg:y="11.9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9" draw:text-style-name="P1" draw:layer="layout" svg:width="0.3cm" svg:height="0.3cm" svg:x="5.861cm" svg:y="12.058cm">
                <text:p/>
              </draw:circle>
            </draw:g>
            <draw:g>
              <draw:custom-shape draw:style-name="gr1" draw:text-style-name="P1" draw:layer="layout" svg:width="1.5cm" svg:height="0.5cm" svg:x="3.6cm" svg:y="11.9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9" draw:text-style-name="P1" draw:layer="layout" svg:width="0.3cm" svg:height="0.3cm" svg:x="4.361cm" svg:y="12.058cm">
                <text:p/>
              </draw:circle>
            </draw:g>
            <draw:g>
              <draw:custom-shape draw:style-name="gr1" draw:text-style-name="P1" draw:layer="layout" svg:width="1.5cm" svg:height="0.5cm" svg:x="2.1cm" svg:y="11.9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9" draw:text-style-name="P1" draw:layer="layout" svg:width="0.3cm" svg:height="0.3cm" svg:x="2.861cm" svg:y="12.058cm">
                <text:p/>
              </draw:circle>
            </draw:g>
            <draw:g>
              <draw:custom-shape draw:style-name="gr1" draw:text-style-name="P1" draw:layer="layout" svg:width="1.5cm" svg:height="0.5cm" svg:x="0.6cm" svg:y="11.9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9" draw:text-style-name="P1" draw:layer="layout" svg:width="0.3cm" svg:height="0.3cm" svg:x="1.361cm" svg:y="12.058cm">
                <text:p/>
              </draw:circle>
            </draw:g>
          </draw:g>
          <draw:g>
            <draw:custom-shape draw:style-name="gr1" draw:text-style-name="P1" draw:layer="layout" svg:width="1.5cm" svg:height="0.5cm" svg:x="9.8cm" svg:y="11.4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5cm" svg:height="0.5cm" svg:x="8.3cm" svg:y="11.4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5cm" svg:height="0.5cm" svg:x="6.8cm" svg:y="11.4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5cm" svg:height="0.5cm" svg:x="5.3cm" svg:y="11.4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5cm" svg:height="0.5cm" svg:x="3.8cm" svg:y="11.4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5cm" svg:height="0.5cm" svg:x="2.3cm" svg:y="11.4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5cm" svg:height="0.5cm" svg:x="0.8cm" svg:y="11.4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 draw:text-style-name="P1" draw:layer="layout" svg:width="1.5cm" svg:height="0.3cm" svg:x="9.5cm" svg:y="11.19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5cm" svg:height="0.3cm" svg:x="8cm" svg:y="11.19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5cm" svg:height="0.3cm" svg:x="6.5cm" svg:y="11.19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5cm" svg:height="0.3cm" svg:x="5cm" svg:y="11.19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5cm" svg:height="0.3cm" svg:x="3.5cm" svg:y="11.19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5cm" svg:height="0.3cm" svg:x="2cm" svg:y="11.19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5cm" svg:height="0.3cm" svg:x="0.5cm" svg:y="11.19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 draw:text-style-name="P1" draw:layer="layout" svg:width="1.5cm" svg:height="0.2cm" svg:x="9.7cm" svg:y="10.9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5cm" svg:height="0.2cm" svg:x="8.2cm" svg:y="10.9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5cm" svg:height="0.2cm" svg:x="6.7cm" svg:y="10.9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5cm" svg:height="0.2cm" svg:x="5.2cm" svg:y="10.9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5cm" svg:height="0.2cm" svg:x="3.7cm" svg:y="10.9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5cm" svg:height="0.2cm" svg:x="2.2cm" svg:y="10.9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5cm" svg:height="0.2cm" svg:x="0.7cm" svg:y="10.9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 draw:text-style-name="P1" draw:layer="layout" svg:width="1.5cm" svg:height="0.2cm" svg:x="9.505cm" svg:y="10.77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5cm" svg:height="0.2cm" svg:x="8.005cm" svg:y="10.77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5cm" svg:height="0.2cm" svg:x="6.505cm" svg:y="10.77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5cm" svg:height="0.2cm" svg:x="5.005cm" svg:y="10.77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5cm" svg:height="0.2cm" svg:x="3.505cm" svg:y="10.77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5cm" svg:height="0.2cm" svg:x="2.005cm" svg:y="10.77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5cm" svg:height="0.2cm" svg:x="0.505cm" svg:y="10.77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 draw:text-style-name="P1" draw:layer="layout" svg:width="1.5cm" svg:height="0.2cm" svg:x="9.7cm" svg:y="10.60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5cm" svg:height="0.2cm" svg:x="8.2cm" svg:y="10.60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5cm" svg:height="0.2cm" svg:x="6.7cm" svg:y="10.60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5cm" svg:height="0.2cm" svg:x="5.2cm" svg:y="10.60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5cm" svg:height="0.2cm" svg:x="3.7cm" svg:y="10.60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5cm" svg:height="0.2cm" svg:x="2.2cm" svg:y="10.60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5cm" svg:height="0.2cm" svg:x="0.7cm" svg:y="10.60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 draw:text-style-name="P1" draw:layer="layout" svg:width="1.5cm" svg:height="2.19cm" svg:x="17.78cm" svg:y="4.3cm">
          <text:p/>
          <draw:enhanced-geometry svg:viewBox="0 0 640 861" draw:text-areas="257 295 414 566" draw:type="non-primitive" draw:enhanced-path="M 640 233 L 221 293 506 12 367 0 29 406 431 347 145 645 99 520 0 861 326 765 209 711 640 233 640 233 Z N"/>
        </draw:custom-shape>
        <draw:custom-shape draw:style-name="gr12" draw:text-style-name="P1" draw:layer="layout" svg:width="0.3cm" svg:height="0.3cm" svg:x="23.3cm" svg:y="4.67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2" draw:text-style-name="P1" draw:layer="layout" svg:width="0.3cm" svg:height="0.3cm" svg:x="23.8cm" svg:y="5.07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2" draw:text-style-name="P1" draw:layer="layout" svg:width="0.3cm" svg:height="0.3cm" svg:x="23.3cm" svg:y="5.37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2" draw:text-style-name="P1" draw:layer="layout" svg:width="0.3cm" svg:height="0.3cm" svg:x="22.8cm" svg:y="5.17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2" draw:text-style-name="P1" draw:layer="layout" svg:width="0.3cm" svg:height="0.3cm" svg:x="22.8cm" svg:y="5.87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2" draw:text-style-name="P1" draw:layer="layout" svg:width="0.3cm" svg:height="0.3cm" svg:x="23.8cm" svg:y="5.97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ircle draw:style-name="gr13" draw:text-style-name="P1" draw:layer="layout" svg:width="0.3cm" svg:height="0.3cm" svg:x="15.856cm" svg:y="10.098cm">
            <text:p/>
          </draw:circle>
          <draw:custom-shape draw:style-name="gr3" draw:text-style-name="P1" draw:layer="layout" svg:width="0.2cm" svg:height="0.3cm" svg:x="16.456cm" svg:y="10.198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g>
            <draw:ellipse draw:style-name="gr14" draw:text-style-name="P1" draw:layer="layout" svg:width="2.5cm" svg:height="1.5cm" svg:x="13.956cm" svg:y="9.698cm">
              <text:p/>
            </draw:ellipse>
            <draw:ellipse draw:style-name="gr9" draw:text-style-name="P1" draw:layer="layout" svg:width="0.9cm" svg:height="0.55cm" svg:x="14.717cm" svg:y="10.059cm">
              <text:p/>
            </draw:ellipse>
            <draw:circle draw:style-name="gr13" draw:text-style-name="P1" draw:layer="layout" svg:width="0.3cm" svg:height="0.3cm" svg:x="15.756cm" svg:y="10.598cm">
              <text:p/>
            </draw:circle>
            <draw:circle draw:style-name="gr13" draw:text-style-name="P1" draw:layer="layout" svg:width="0.3cm" svg:height="0.3cm" svg:x="14.256cm" svg:y="10.098cm">
              <text:p/>
            </draw:circle>
            <draw:circle draw:style-name="gr13" draw:text-style-name="P1" draw:layer="layout" svg:width="0.3cm" svg:height="0.3cm" svg:x="14.756cm" svg:y="10.698cm">
              <text:p/>
            </draw:circle>
          </draw:g>
        </draw:g>
        <draw:g>
          <draw:path draw:style-name="gr14" draw:text-style-name="P1" draw:layer="layout" svg:width="2.112cm" svg:height="2.921cm" svg:x="17.196cm" svg:y="8.599cm" svg:viewBox="0 0 2113 2922" svg:d="m864 1349c-408-98-1043-472-817-934 189-385 846-559 1167-273 304 270 348 775 273 1168-134 706 552 257 622 934 54 515-521 981-778 428l-156-156z">
            <text:p/>
          </draw:path>
          <draw:ellipse draw:style-name="gr9" draw:text-style-name="P1" draw:layer="layout" svg:width="0.55cm" svg:height="0.9cm" svg:x="18.562cm" svg:y="10.457cm">
            <text:p/>
          </draw:ellipse>
          <draw:circle draw:style-name="gr13" draw:text-style-name="P1" draw:layer="layout" svg:width="0.3cm" svg:height="0.3cm" svg:x="17.401cm" svg:y="8.952cm">
            <text:p/>
          </draw:circle>
          <draw:circle draw:style-name="gr13" draw:text-style-name="P1" draw:layer="layout" svg:width="0.3cm" svg:height="0.3cm" svg:x="18.101cm" svg:y="9.252cm">
            <text:p/>
          </draw:circle>
          <draw:circle draw:style-name="gr13" draw:text-style-name="P1" draw:layer="layout" svg:width="0.3cm" svg:height="0.3cm" svg:x="17.901cm" svg:y="8.752cm">
            <text:p/>
          </draw:circle>
          <draw:circle draw:style-name="gr13" draw:text-style-name="P1" draw:layer="layout" svg:width="0.3cm" svg:height="0.3cm" svg:x="18.201cm" svg:y="9.852cm">
            <text:p/>
          </draw:circle>
          <draw:custom-shape draw:style-name="gr3" draw:text-style-name="P1" draw:layer="layout" svg:width="0.2cm" svg:height="0.3cm" svg:x="18.74cm" svg:y="9.069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g>
        <draw:g>
          <draw:path draw:style-name="gr14" draw:text-style-name="P1" draw:layer="layout" svg:width="2.499cm" svg:height="2.146cm" svg:x="19.927cm" svg:y="9.17cm" svg:viewBox="0 0 2500 2147" svg:d="m0 835c32-295 11-807 512-757 350 35 707-127 1056-63 368 69 735 317 864 695 104 305 66 632 32 946-40 376-474 396-800 474-513 122-519-451-257-632 171-117 401-911-159-631l-224-220z">
            <text:p/>
          </draw:path>
          <draw:ellipse draw:style-name="gr9" draw:text-style-name="P1" draw:layer="layout" svg:width="0.55cm" svg:height="0.9cm" svg:x="21.705cm" svg:y="10.075cm">
            <text:p/>
          </draw:ellipse>
          <draw:circle draw:style-name="gr13" draw:text-style-name="P1" draw:layer="layout" svg:width="0.3cm" svg:height="0.3cm" svg:x="20.227cm" svg:y="9.47cm">
            <text:p/>
          </draw:circle>
          <draw:circle draw:style-name="gr13" draw:text-style-name="P1" draw:layer="layout" svg:width="0.3cm" svg:height="0.3cm" svg:x="21.327cm" svg:y="9.47cm">
            <text:p/>
          </draw:circle>
          <draw:circle draw:style-name="gr13" draw:text-style-name="P1" draw:layer="layout" svg:width="0.3cm" svg:height="0.3cm" svg:x="20.827cm" svg:y="9.37cm">
            <text:p/>
          </draw:circle>
          <draw:circle draw:style-name="gr13" draw:text-style-name="P1" draw:layer="layout" svg:width="0.3cm" svg:height="0.3cm" svg:x="21.727cm" svg:y="9.731cm">
            <text:p/>
          </draw:circle>
          <draw:circle draw:style-name="gr13" draw:text-style-name="P1" draw:layer="layout" svg:width="0.3cm" svg:height="0.3cm" svg:x="21.327cm" svg:y="10.87cm">
            <text:p/>
          </draw:circle>
          <draw:custom-shape draw:style-name="gr3" draw:text-style-name="P1" draw:layer="layout" svg:width="0.2cm" svg:height="0.3cm" svg:x="22.449cm" svg:y="10.07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g>
        <draw:g>
          <draw:ellipse draw:style-name="gr14" draw:text-style-name="P1" draw:layer="layout" svg:width="2.5cm" svg:height="1.5cm" svg:x="23.489cm" svg:y="9.798cm">
            <text:p/>
          </draw:ellipse>
          <draw:ellipse draw:style-name="gr9" draw:text-style-name="P1" draw:layer="layout" svg:width="0.9cm" svg:height="0.55cm" svg:x="24.25cm" svg:y="10.159cm">
            <text:p/>
          </draw:ellipse>
          <draw:circle draw:style-name="gr13" draw:text-style-name="P1" draw:layer="layout" svg:width="0.3cm" svg:height="0.3cm" svg:x="25.289cm" svg:y="10.698cm">
            <text:p/>
          </draw:circle>
          <draw:circle draw:style-name="gr13" draw:text-style-name="P1" draw:layer="layout" svg:width="0.3cm" svg:height="0.3cm" svg:x="23.789cm" svg:y="10.198cm">
            <text:p/>
          </draw:circle>
          <draw:custom-shape draw:style-name="gr3" draw:text-style-name="P1" draw:layer="layout" svg:width="0.2cm" svg:height="0.3cm" svg:x="25.989cm" svg:y="10.454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15" draw:text-style-name="P1" draw:layer="layout" svg:width="0.221cm" svg:height="0.22cm" draw:transform="rotate (-1.57079632679579) translate (26.432cm 10.4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ellipse draw:style-name="gr16" draw:text-style-name="P1" draw:layer="layout" svg:width="0.881cm" svg:height="0.442cm" svg:x="2.809cm" svg:y="2.124cm">
            <text:p/>
          </draw:ellipse>
          <draw:custom-shape draw:style-name="gr17" draw:text-style-name="P1" draw:layer="layout" svg:width="0.22cm" svg:height="0.221cm" svg:x="3.103cm" svg:y="1.899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7" draw:text-style-name="P1" draw:layer="layout" svg:width="0.221cm" svg:height="0.22cm" draw:transform="rotate (-1.57079632679579) translate (3.924cm 2.211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16" draw:text-style-name="P1" draw:layer="layout" svg:width="0.147cm" svg:height="0.147cm" svg:x="3.237cm" svg:y="2.582cm">
            <text:p/>
          </draw:rect>
          <draw:custom-shape draw:style-name="gr17" draw:text-style-name="P1" draw:layer="layout" svg:width="0.22cm" svg:height="0.221cm" svg:x="2.764cm" svg:y="2.463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g>
          <draw:ellipse draw:style-name="gr18" draw:text-style-name="P1" draw:layer="layout" svg:width="0.881cm" svg:height="0.442cm" svg:x="7.051cm" svg:y="2.12cm">
            <text:p/>
          </draw:ellipse>
          <draw:custom-shape draw:style-name="gr15" draw:text-style-name="P1" draw:layer="layout" svg:width="0.22cm" svg:height="0.221cm" svg:x="7.345cm" svg:y="1.89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 draw:layer="layout" svg:width="0.221cm" svg:height="0.22cm" draw:transform="rotate (-1.57079632679579) translate (8.166cm 2.207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18" draw:text-style-name="P1" draw:layer="layout" svg:width="0.147cm" svg:height="0.147cm" svg:x="7.479cm" svg:y="2.578cm">
            <text:p/>
          </draw:rect>
          <draw:custom-shape draw:style-name="gr15" draw:text-style-name="P1" draw:layer="layout" svg:width="0.22cm" svg:height="0.221cm" svg:x="7.006cm" svg:y="2.459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presentation:notes draw:style-name="dp2">
          <draw:page-thumbnail draw:style-name="gr19" draw:layer="layout" svg:width="14.848cm" svg:height="11.136cm" svg:x="3.075cm" svg:y="2.257cm" draw:page-number="1" presentation:class="page"/>
          <draw:frame presentation:style-name="pr1"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hatch draw:name="Hachures_20_noires_20_lysosome" draw:display-name="Hachures noires lysosome" draw:style="double" draw:color="#000000" draw:distance="0.08cm" draw:rotation="450"/>
    <draw:fill-image draw:name="Empty" xlink:href="Pictures/100000000000000800000008DD0ADA29.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exte" style:family="graphic">
      <style:paragraph-properties fo:margin-left="0cm" fo:margin-right="0cm" fo:line-height="150%" fo:text-align="justify" fo:text-indent="0cm" style:text-autospace="none"/>
      <style:text-properties style:use-window-font-color="true" fo:font-size="12pt" fo:language="fr" fo:country="FR" style:font-family-asian="'Times New Roman'" style:font-family-generic-asian="roman" style:font-pitch-asian="variable" style:language-asian="en" style:country-asian="US" style:font-family-complex="'Times New Roman'" style:font-family-generic-complex="roman" style:font-pitch-complex="variable" style:font-size-complex="12pt" style:font-weight-complex="bold"/>
    </style:style>
    <style:style style:name="mat_5f_texte" style:display-name="mat_texte" style:family="graphic">
      <style:paragraph-properties fo:margin-left="0cm" fo:margin-right="0cm" fo:line-height="150%" fo:text-align="justify" fo:text-indent="0.441cm" style:text-autospace="none"/>
      <style:text-properties style:use-window-font-color="true" fo:font-size="12pt" fo:language="fr" fo:country="FR" style:font-family-asian="'Times New Roman'" style:font-family-generic-asian="roman" style:font-pitch-asian="variable" style:language-asian="en" style:country-asian="US" style:font-family-complex="'Times New Roman'" style:font-family-generic-complex="roman" style:font-pitch-complex="variable" style:font-size-complex="12pt" style:font-weight-complex="bold"/>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auto-grow-height="true" draw:auto-grow-width="false" fo:max-height="0cm" fo:min-height="0cm"/>
    </style:style>
    <style:style style:name="Mgr4" style:family="graphic" style:parent-style-name="standard">
      <style:graphic-properties draw:fill="none" draw:textarea-horizontal-align="center" draw:textarea-vertical-align="middle"/>
    </style:style>
    <style:style style:name="Mgr5" style:family="graphic" style:parent-style-name="standard">
      <style:graphic-properties draw:stroke="none" svg:stroke-color="#000000" draw:fill="none" draw:fill-color="#ffffff" draw:auto-grow-height="true" draw:auto-grow-width="false" fo:max-height="0cm" fo:min-height="1.25cm"/>
    </style:style>
    <style:style style:name="Mgr6" style:family="graphic" style:parent-style-name="standard">
      <style:graphic-properties draw:stroke="none" svg:stroke-color="#000000" draw:fill="none" draw:fill-color="#ffffff" draw:auto-grow-height="true" draw:auto-grow-width="false" fo:max-height="0cm" fo:min-height="1.545cm"/>
    </style:style>
    <style:style style:name="Mgr7" style:family="graphic" style:parent-style-name="standard">
      <style:graphic-properties draw:stroke="none" svg:stroke-color="#000000" draw:fill="none" draw:fill-color="#ffffff" draw:auto-grow-height="true" draw:auto-grow-width="false" fo:max-height="0cm" fo:min-height="2.027cm"/>
    </style:style>
    <style:style style:name="Mgr8" style:family="graphic" style:parent-style-name="standard">
      <style:graphic-properties draw:stroke="none" svg:stroke-color="#000000" draw:fill="none" draw:fill-color="#ffffff" draw:auto-grow-height="true" draw:auto-grow-width="false" fo:max-height="0cm" fo:min-height="1.032cm"/>
    </style:style>
    <style:style style:name="Mgr9" style:family="graphic" style:parent-style-name="standard">
      <style:graphic-properties draw:fill="hatch" draw:fill-color="#99ccff" draw:fill-gradient-name="Gradient_20_1" draw:fill-hatch-name="Hachures_20_noires_20_lysosome" draw:fill-image-name="Empty" draw:textarea-horizontal-align="center" draw:textarea-vertical-align="middle"/>
    </style:style>
    <style:style style:name="Mgr10" style:family="graphic" style:parent-style-name="standard">
      <style:graphic-properties draw:stroke="none" svg:stroke-color="#000000" draw:fill="none" draw:fill-color="#ffffff" draw:auto-grow-height="true" draw:auto-grow-width="false" fo:max-height="0cm" fo:min-height="0.59cm"/>
    </style:style>
    <style:style style:name="Mgr11" style:family="graphic" style:parent-style-name="standard">
      <style:graphic-properties draw:fill="none" draw:textarea-vertical-align="middle" draw:auto-grow-height="false" fo:min-height="0.749cm" fo:min-width="0.499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text-properties fo:font-size="24pt" style:font-size-asian="24pt" style:font-size-complex="24pt"/>
    </style:style>
    <style:style style:name="MP6" style:family="paragraph">
      <style:paragraph-properties fo:text-align="center"/>
      <style:text-properties style:text-underline-style="solid" style:text-underline-width="auto" style:text-underline-color="font-color"/>
    </style:style>
    <style:style style:name="MP7" style:family="paragraph">
      <style:paragraph-properties fo:text-align="center"/>
      <style:text-properties fo:font-size="16pt" style:text-underline-style="solid" style:text-underline-width="auto" style:text-underline-color="font-color" style:font-size-asian="16pt" style:font-size-complex="16pt"/>
    </style:style>
    <style:style style:name="MP8" style:family="paragraph">
      <style:paragraph-properties fo:text-align="center"/>
      <style:text-properties fo:font-size="16pt" style:text-underline-style="none" style:font-size-asian="16pt" style:font-size-complex="16pt"/>
    </style:style>
    <style:style style:name="MP9" style:family="paragraph">
      <style:paragraph-properties fo:text-align="start"/>
    </style:style>
    <style:style style:name="MP10" style:family="paragraph">
      <style:paragraph-properties fo:text-align="start"/>
      <style:text-properties fo:font-size="16pt" style:text-underline-style="none" style:font-size-asian="16pt" style:font-size-complex="16pt"/>
    </style:style>
    <style:style style:name="MT1" style:family="text">
      <style:text-properties fo:font-size="14pt" style:font-size-asian="14pt" style:font-size-complex="14pt"/>
    </style:style>
    <style:style style:name="MT2" style:family="text">
      <style:text-properties style:use-window-font-color="true" fo:font-size="32pt" fo:language="fr" fo:country="FR" style:text-underline-style="solid" style:text-underline-width="auto" style:text-underline-color="font-color" fo:font-weight="bold" style:font-family-asian="'Times New Roman'" style:font-family-generic-asian="roman" style:font-pitch-asian="variable" style:font-size-asian="32pt" style:language-asian="en" style:country-asian="US" style:font-family-complex="'Times New Roman'" style:font-family-generic-complex="roman" style:font-pitch-complex="variable" style:font-size-complex="32pt" style:font-weight-complex="bold"/>
    </style:style>
    <style:style style:name="MT3" style:family="text">
      <style:text-properties style:use-window-font-color="true" fo:font-size="24pt" fo:language="fr" fo:country="FR" style:text-underline-style="solid" style:text-underline-width="auto" style:text-underline-color="font-color" fo:font-weight="bold" style:font-family-asian="'Times New Roman'" style:font-family-generic-asian="roman" style:font-pitch-asian="variable" style:font-size-asian="24pt" style:language-asian="en" style:country-asian="US" style:font-family-complex="'Times New Roman'" style:font-family-generic-complex="roman" style:font-pitch-complex="variable" style:font-size-complex="24pt" style:font-weight-complex="bold"/>
    </style:style>
    <style:style style:name="MT4" style:family="text">
      <style:text-properties style:text-underline-style="solid" style:text-underline-width="auto" style:text-underline-color="font-color"/>
    </style:style>
    <style:style style:name="MT5" style:family="text">
      <style:text-properties fo:font-size="16pt" style:text-underline-style="solid" style:text-underline-width="auto" style:text-underline-color="font-color" style:font-size-asian="16pt" style:font-size-complex="16pt"/>
    </style:style>
    <style:style style:name="MT6" style:family="text">
      <style:text-properties fo:font-size="16pt" style:text-underline-style="none" style:font-size-asian="16pt" style:font-size-complex="16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draw:frame draw:style-name="Mgr3" draw:layer="backgroundobjects" svg:width="18.5cm" svg:height="2.783cm" svg:x="9.5cm" svg:y="0.501cm">
        <draw:text-box>
          <text:p text:style-name="MP4"><text:span text:style-name="MT2">Les acteurs de l'immunité</text:span></text:p>
          <text:p text:style-name="MP4"><text:span text:style-name="MT2">non spécifique</text:span></text:p>
        </draw:text-box>
      </draw:frame>
      <draw:rect draw:style-name="Mgr4" draw:text-style-name="MP4" draw:layer="backgroundobjects" svg:width="9.6cm" svg:height="4.6cm" svg:x="-0.1cm" svg:y="-0.1cm">
        <text:p/>
      </draw:rect>
      <draw:frame draw:style-name="Mgr3" draw:text-style-name="MP5" draw:layer="backgroundobjects" svg:width="9.3cm" svg:height="1.216cm" svg:x="0.338cm" svg:y="0.102cm">
        <draw:text-box>
          <text:p text:style-name="MP4"><text:span text:style-name="MT3">Le non soi</text:span></text:p>
        </draw:text-box>
      </draw:frame>
      <draw:frame draw:style-name="Mgr5" draw:text-style-name="MP6" draw:layer="backgroundobjects" svg:width="5.5cm" svg:height="2.387cm" svg:x="0.5cm" svg:y="2.614cm">
        <draw:text-box>
          <text:p text:style-name="MP4"><text:span text:style-name="MT4">bactérie de la</text:span></text:p>
          <text:p text:style-name="MP4"><text:span text:style-name="MT4">flore commensale</text:span></text:p>
        </draw:text-box>
      </draw:frame>
      <draw:frame draw:style-name="Mgr5" draw:text-style-name="MP7" draw:layer="backgroundobjects" svg:width="10.5cm" svg:height="1.513cm" svg:x="0.5cm" svg:y="8.377cm">
        <draw:text-box>
          <text:p text:style-name="MP4"><text:span text:style-name="MT5">Épithélium simple constitué de cellules ciliées et productrices de mucus</text:span></text:p>
        </draw:text-box>
      </draw:frame>
      <draw:frame draw:style-name="Mgr5" draw:text-style-name="MP7" draw:layer="backgroundobjects" svg:width="11.5cm" svg:height="1.5cm" svg:x="0.5cm" svg:y="14.093cm">
        <draw:text-box>
          <text:p text:style-name="MP4"><text:span text:style-name="MT5">Épithélium stratifié pavimenteux kératinisé</text:span></text:p>
        </draw:text-box>
      </draw:frame>
      <draw:frame draw:style-name="Mgr6" draw:text-style-name="MP6" draw:layer="backgroundobjects" svg:width="5.5cm" svg:height="1.795cm" svg:x="4.9cm" svg:y="2.601cm">
        <draw:text-box>
          <text:p text:style-name="MP4"><text:span text:style-name="MT4">bactérie pathogène</text:span></text:p>
        </draw:text-box>
      </draw:frame>
      <draw:frame draw:style-name="Mgr7" draw:text-style-name="MP7" draw:layer="backgroundobjects" svg:width="2.571cm" svg:height="2.277cm" svg:x="16.629cm" svg:y="6.737cm">
        <draw:text-box>
          <text:p text:style-name="MP4"><text:span text:style-name="MT5">lésion</text:span></text:p>
        </draw:text-box>
      </draw:frame>
      <draw:frame draw:style-name="Mgr8" draw:text-style-name="MP7" draw:layer="backgroundobjects" svg:width="7.27cm" svg:height="1.513cm" svg:x="19.63cm" svg:y="6.703cm">
        <draw:text-box>
          <text:p text:style-name="MP4"><text:span text:style-name="MT5">Les médiateurs de l'inflammation</text:span></text:p>
        </draw:text-box>
      </draw:frame>
      <draw:frame draw:style-name="Mgr5" draw:text-style-name="MP7" draw:layer="backgroundobjects" svg:width="11.5cm" svg:height="1.5cm" svg:x="14.2cm" svg:y="12.609cm">
        <draw:text-box>
          <text:p text:style-name="MP4"><text:span text:style-name="MT5">phagocyte à différents stades</text:span></text:p>
        </draw:text-box>
      </draw:frame>
      <draw:rect draw:style-name="Mgr4" draw:text-style-name="MP4" draw:layer="backgroundobjects" svg:width="14cm" svg:height="4.007cm" svg:x="13cm" svg:y="8.5cm">
        <text:p/>
      </draw:rect>
      <draw:g>
        <draw:g>
          <draw:ellipse draw:style-name="Mgr9" draw:text-style-name="MP4" draw:layer="backgroundobjects" svg:width="0.293cm" svg:height="0.3cm" svg:x="13.398cm" svg:y="11.993cm">
            <text:p/>
          </draw:ellipse>
          <draw:frame draw:style-name="Mgr10" draw:text-style-name="MP8" draw:layer="backgroundobjects" svg:width="3.392cm" svg:height="0.882cm" svg:x="13.308cm" svg:y="11.653cm">
            <draw:text-box>
              <text:p text:style-name="MP4"><text:span text:style-name="MT6">lysosome</text:span></text:p>
            </draw:text-box>
          </draw:frame>
        </draw:g>
        <draw:rect draw:style-name="Mgr4" draw:text-style-name="MP4" draw:layer="backgroundobjects" svg:width="14cm" svg:height="0.8cm" svg:x="13cm" svg:y="11.681cm">
          <text:p/>
        </draw:rect>
        <draw:g>
          <draw:frame draw:style-name="Mgr10" draw:text-style-name="MP10" draw:layer="backgroundobjects" svg:width="2.566cm" svg:height="0.882cm" svg:x="17.088cm" svg:y="11.653cm">
            <draw:text-box>
              <text:p text:style-name="MP9"><text:span text:style-name="MT6">CMH II</text:span></text:p>
            </draw:text-box>
          </draw:frame>
          <draw:custom-shape draw:style-name="Mgr11" draw:text-style-name="MP4" draw:layer="backgroundobjects" svg:width="0.2cm" svg:height="0.3cm" svg:x="16.9cm" svg:y="11.971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g>
      </draw:g>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Justine Chosseler</meta:initial-creator>
    <meta:creation-date>2009-05-11T17:25:20.39</meta:creation-date>
    <meta:editing-duration>PT03H08M49S</meta:editing-duration>
    <meta:editing-cycles>79</meta:editing-cycles>
    <dc:date>2010-05-31T15:54:46.59</dc:date>
    <meta:generator>OpenOffice.org/3.1$Win32 OpenOffice.org_project/310m19$Build-9420</meta:generator>
    <meta:document-statistic meta:object-count="301"/>
  </office:meta>
</office:document-meta>
</file>