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</office:automatic-styles>
  <office:body>
    <office:presentation>
      <draw:page draw:name="page1" draw:style-name="dp1" draw:master-page-name="Standard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exte" style:family="graphic">
      <style:paragraph-properties fo:margin-left="0cm" fo:margin-right="0cm" fo:line-height="150%" fo:text-align="justify" fo:text-indent="0cm" style:text-autospace="none"/>
      <style:text-properties style:use-window-font-color="true" fo:font-size="12pt" fo:language="fr" fo:country="FR" style:font-family-asian="'Times New Roman'" style:font-family-generic-asian="roman" style:font-pitch-asian="variable" style:language-asian="en" style:country-asian="US" style:font-family-complex="'Times New Roman'" style:font-family-generic-complex="roman" style:font-pitch-complex="variable" style:font-size-complex="12pt" style:font-weight-complex="bold"/>
    </style:style>
    <style:style style:name="mat_5f_texte" style:display-name="mat_texte" style:family="graphic">
      <style:paragraph-properties fo:margin-left="0cm" fo:margin-right="0cm" fo:line-height="150%" fo:text-align="justify" fo:text-indent="0.441cm" style:text-autospace="none"/>
      <style:text-properties style:use-window-font-color="true" fo:font-size="12pt" fo:language="fr" fo:country="FR" style:font-family-asian="'Times New Roman'" style:font-family-generic-asian="roman" style:font-pitch-asian="variable" style:language-asian="en" style:country-asian="US" style:font-family-complex="'Times New Roman'" style:font-family-generic-complex="roman" style:font-pitch-complex="variable" style:font-size-complex="12pt" style:font-weight-complex="bold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9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9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textarea-horizontal-align="center" draw:textarea-vertical-align="middle"/>
    </style:style>
    <style:style style:name="Mgr4" style:family="graphic" style:parent-style-name="standard">
      <style:graphic-properties draw:stroke="dash" draw:stroke-dash="Ultrafine_20_Dashed" draw:textarea-horizontal-align="center" draw:textarea-vertical-align="middl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Mgr6" style:family="graphic" style:parent-style-name="standard">
      <style:graphic-properties draw:fill="none" draw:textarea-vertical-align="middle" draw:auto-grow-height="false" fo:min-height="0.749cm" fo:min-width="0.499cm"/>
    </style:style>
    <style:style style:name="M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 style:font-size-asian="16pt" style:font-size-complex="16pt"/>
    </style:style>
    <style:style style:name="MT3" style:family="text">
      <style:text-properties style:use-window-font-color="true" fo:font-size="32pt" fo:language="fr" fo:country="FR" style:text-underline-style="solid" style:text-underline-width="auto" style:text-underline-color="font-color" fo:font-weight="bold" style:font-family-asian="'Times New Roman'" style:font-family-generic-asian="roman" style:font-pitch-asian="variable" style:font-size-asian="32pt" style:language-asian="en" style:country-asian="US" style:font-family-complex="'Times New Roman'" style:font-family-generic-complex="roman" style:font-pitch-complex="variable" style:font-size-complex="32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line draw:style-name="Mgr3" draw:text-style-name="MP4" draw:layer="backgroundobjects" svg:x1="2.75cm" svg:y1="9.662cm" svg:x2="23.25cm" svg:y2="9.662cm">
        <text:p/>
      </draw:line>
      <draw:line draw:style-name="Mgr4" draw:text-style-name="MP4" draw:layer="backgroundobjects" svg:x1="13.266cm" svg:y1="6.118cm" svg:x2="13.266cm" svg:y2="9.618cm">
        <text:p/>
      </draw:line>
      <draw:g>
        <draw:frame draw:style-name="Mgr5" draw:layer="backgroundobjects" svg:width="2cm" svg:height="1cm" svg:x="0.127cm" svg:y="7.235cm">
          <draw:text-box>
            <text:p>peau</text:p>
          </draw:text-box>
        </draw:frame>
        <draw:custom-shape draw:style-name="Mgr6" draw:text-style-name="MP4" draw:layer="backgroundobjects" svg:width="0.5cm" svg:height="3.5cm" svg:x="1.773cm" svg:y="6.001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</draw:g>
      <draw:frame draw:style-name="Mgr7" draw:text-style-name="MP5" draw:layer="backgroundobjects" svg:width="3.135cm" svg:height="0.882cm" svg:x="24.77cm" svg:y="8.328cm">
        <draw:text-box>
          <text:p><text:span text:style-name="MT2">muqueuse</text:span></text:p>
        </draw:text-box>
      </draw:frame>
      <draw:custom-shape draw:style-name="Mgr6" draw:text-style-name="MP4" draw:layer="backgroundobjects" svg:width="0.5cm" svg:height="2cm" svg:x="24.215cm" svg:y="7.639cm">
        <text:p/>
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<draw:equation draw:name="f0" draw:formula="$0 /2"/>
          <draw:equation draw:name="f1" draw:formula="$0 "/>
          <draw:equation draw:name="f2" draw:formula="?f4 -$0 "/>
          <draw:equation draw:name="f3" draw:formula="?f4 -?f0 "/>
          <draw:equation draw:name="f4" draw:formula="$1 "/>
          <draw:equation draw:name="f5" draw:formula="?f4 +?f0 "/>
          <draw:equation draw:name="f6" draw:formula="?f4 +$0 "/>
          <draw:equation draw:name="f7" draw:formula="21600-$0 "/>
          <draw:equation draw:name="f8" draw:formula="21600-?f0 "/>
          <draw:equation draw:name="f9" draw:formula="$0 *10000/31953"/>
          <draw:equation draw:name="f10" draw:formula="21600-?f9 "/>
          <draw:handle draw:handle-position="10800 $0" draw:handle-range-y-minimum="0" draw:handle-range-y-maximum="5400"/>
          <draw:handle draw:handle-position="right $1" draw:handle-range-y-minimum="0" draw:handle-range-y-maximum="21600"/>
        </draw:enhanced-geometry>
      </draw:custom-shape>
      <draw:frame draw:style-name="Mgr8" draw:layer="backgroundobjects" svg:width="27.5cm" svg:height="1.517cm" svg:x="0.5cm" svg:y="0.501cm">
        <draw:text-box>
          <text:p text:style-name="MP4"><text:span text:style-name="MT3">L'immunité non spécifique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ustine Chosseler</meta:initial-creator>
    <meta:creation-date>2009-05-11T17:25:20.39</meta:creation-date>
    <meta:editing-duration>PT02H56M42S</meta:editing-duration>
    <meta:editing-cycles>70</meta:editing-cycles>
    <dc:date>2010-05-01T23:13:43.06</dc:date>
    <meta:generator>OpenOffice.org/3.1$Win32 OpenOffice.org_project/310m19$Build-9420</meta:generator>
    <meta:document-statistic meta:object-count="31"/>
  </office:meta>
</office:document-meta>
</file>