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9B000000DB3429451E2.jpg"/>
  <manifest:file-entry manifest:media-type="image/jpeg" manifest:full-path="Pictures/10000000000009B000000DB33D6D2197.jpg"/>
  <manifest:file-entry manifest:media-type="image/png" manifest:full-path="Pictures/10000201000002A50000007498D658A5.png"/>
  <manifest:file-entry manifest:media-type="image/jpeg" manifest:full-path="Pictures/10000000000009B000000DB31B2E82AE.jpg"/>
  <manifest:file-entry manifest:media-type="image/png" manifest:full-path="Pictures/100002010000010D0000005369C06CF2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4.641cm, 19.68cm, 23.2cm, 13.12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27.839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4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9.28cm, 19.68cm, 23.2cm, 16.401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5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s3" text:anchor-type="paragraph" svg:x="5.958cm" svg:y="0.044cm" svg:width="10.899cm" svg:height="1.723cm" draw:z-index="3"><draw:image xlink:href="Pictures/10000201000002A50000007498D658A5.png" xlink:type="simple" xlink:show="embed" xlink:actuate="onLoad"/></draw:frame><draw:frame draw:style-name="fr2" draw:name="1" text:anchor-type="char" svg:x="0.213cm" svg:y="2.325cm" svg:width="7.227cm" svg:height="10.569cm" draw:z-index="0"><draw:image xlink:href="Pictures/10000000000009B000000DB33D6D2197.jpg" xlink:type="simple" xlink:show="embed" xlink:actuate="onLoad"/></draw:frame><draw:frame draw:style-name="fr3" draw:name="images1" text:anchor-type="char" svg:x="0.041cm" svg:y="13.148cm" svg:width="16.852cm" svg:height="13.566cm" draw:z-index="1"><draw:image xlink:href="Pictures/10000000000009B000000DB3429451E2.jpg" xlink:type="simple" xlink:show="embed" xlink:actuate="onLoad"/></draw:frame><draw:frame draw:style-name="fr4" draw:name="images2" text:anchor-type="char" svg:x="8.396cm" svg:y="2.427cm" svg:width="8.601cm" svg:height="10.62cm" draw:z-index="2"><draw:image xlink:href="Pictures/10000000000009B000000DB31B2E82AE.jpg" xlink:type="simple" xlink:show="embed" xlink:actuate="onLoad"/></draw:frame><draw:frame draw:style-name="fr5" draw:name="images4" text:anchor-type="char" svg:x="-0.007cm" svg:y="-0.113cm" svg:width="5.967cm" svg:height="1.88cm" draw:z-index="4"><draw:image xlink:href="Pictures/100002010000010D0000005369C06CF2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5-21T18:57:29.20</meta:creation-date>
    <dc:date>2023-06-11T09:53:27.90</dc:date>
    <meta:editing-duration>PT33M41S</meta:editing-duration>
    <meta:editing-cycles>8</meta:editing-cycles>
    <meta:generator>OpenOffice/4.1.13$Win32 OpenOffice.org_project/4113m1$Build-9810</meta:generator>
    <meta:document-statistic meta:table-count="0" meta:image-count="5" meta:object-count="0" meta:page-count="1" meta:paragraph-count="0" meta:word-count="0" meta:character-count="0"/>
  </office:meta>
</office:document-meta>
</file>