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07cm" fo:margin-left="-0.628cm" table:align="left"/>
    </style:style>
    <style:style style:name="Tableau1.A" style:family="table-column">
      <style:table-column-properties style:column-width="1.603cm"/>
    </style:style>
    <style:style style:name="Tableau1.B" style:family="table-column">
      <style:table-column-properties style:column-width="1.291cm"/>
    </style:style>
    <style:style style:name="Tableau1.C" style:family="table-column">
      <style:table-column-properties style:column-width="1.108cm"/>
    </style:style>
    <style:style style:name="Tableau1.D" style:family="table-column">
      <style:table-column-properties style:column-width="1.792cm"/>
    </style:style>
    <style:style style:name="Tableau1.E" style:family="table-column">
      <style:table-column-properties style:column-width="1.63cm"/>
    </style:style>
    <style:style style:name="Tableau1.F" style:family="table-column">
      <style:table-column-properties style:column-width="1.275cm"/>
    </style:style>
    <style:style style:name="Tableau1.G" style:family="table-column">
      <style:table-column-properties style:column-width="1.207cm"/>
    </style:style>
    <style:style style:name="Tableau1.H" style:family="table-column">
      <style:table-column-properties style:column-width="0.042cm"/>
    </style:style>
    <style:style style:name="Tableau1.I" style:family="table-column">
      <style:table-column-properties style:column-width="1.249cm"/>
    </style:style>
    <style:style style:name="Tableau1.J" style:family="table-column">
      <style:table-column-properties style:column-width="1.106cm"/>
    </style:style>
    <style:style style:name="Tableau1.K" style:family="table-column">
      <style:table-column-properties style:column-width="0.64cm"/>
    </style:style>
    <style:style style:name="Tableau1.L" style:family="table-column">
      <style:table-column-properties style:column-width="0.561cm"/>
    </style:style>
    <style:style style:name="Tableau1.M" style:family="table-column">
      <style:table-column-properties style:column-width="1.185cm"/>
    </style:style>
    <style:style style:name="Tableau1.O" style:family="table-column">
      <style:table-column-properties style:column-width="1.101cm"/>
    </style:style>
    <style:style style:name="Tableau1.P" style:family="table-column">
      <style:table-column-properties style:column-width="1.2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background-color="#e9b913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fde9a9" fo:padding="0.097cm" fo:border-left="0.05pt solid #000000" fo:border-right="none" fo:border-top="none" fo:border-bottom="0.05pt solid #000000">
        <style:background-image/>
      </style:table-cell-properties>
    </style:style>
    <style:style style:name="Tableau1.P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fo:background-color="#9bd1cb" fo:padding="0.097cm" fo:border-left="0.05pt solid #000000" fo:border-right="none" fo:border-top="none" fo:border-bottom="0.05pt solid #000000">
        <style:background-image/>
      </style:table-cell-properties>
    </style:style>
    <style:style style:name="Tableau1.N3" style:family="table-cell">
      <style:table-cell-properties fo:background-color="#f4dce1" fo:padding="0.097cm" fo:border-left="0.05pt solid #000000" fo:border-right="none" fo:border-top="none" fo:border-bottom="0.05pt solid #000000">
        <style:background-image/>
      </style:table-cell-properties>
    </style:style>
    <style:style style:name="Tableau1.O3" style:family="table-cell">
      <style:table-cell-properties fo:background-color="#df97a3" fo:padding="0.097cm" fo:border-left="0.05pt solid #000000" fo:border-right="none" fo:border-top="none" fo:border-bottom="0.05pt solid #000000">
        <style:background-image/>
      </style:table-cell-properties>
    </style:style>
    <style:style style:name="Tableau1.P3" style:family="table-cell">
      <style:table-cell-properties fo:background-color="#f5dd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1.217cm"/>
    </style:style>
    <style:style style:name="Tableau1.5" style:family="table-row">
      <style:table-row-properties style:min-row-height="3.461cm"/>
    </style:style>
    <style:style style:name="Tableau1.F5" style:family="table-cell">
      <style:table-cell-properties style:vertical-align="middle" fo:background-color="#d1e6ef" fo:padding="0.097cm" fo:border-left="0.05pt solid #000000" fo:border-right="none" fo:border-top="none" fo:border-bottom="0.05pt solid #000000">
        <style:background-image/>
      </style:table-cell-properties>
    </style:style>
    <style:style style:name="Tableau1.6" style:family="table-row">
      <style:table-row-properties style:min-row-height="0.91cm"/>
    </style:style>
    <style:style style:name="Tableau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N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#c254d2" fo:padding="0.097cm" fo:border-left="0.05pt solid #000000" fo:border-right="none" fo:border-top="none" fo:border-bottom="0.05pt solid #000000">
        <style:background-image/>
      </style:table-cell-properties>
    </style:style>
    <style:style style:name="Tableau1.N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9" style:family="table-cell">
      <style:table-cell-properties fo:background-color="#c254d2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background-color="#d1e6ef" fo:padding="0.097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fo:background-color="#d1e6ef" fo:padding="0.097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fo:background-color="#d1e6ef" fo:padding="0.097cm" fo:border-left="0.05pt solid #000000" fo:border-right="none" fo:border-top="none" fo:border-bottom="0.05pt solid #000000">
        <style:background-image/>
      </style:table-cell-properties>
    </style:style>
    <style:style style:name="Tableau1.K9" style:family="table-cell">
      <style:table-cell-properties fo:background-color="#ce9fa7" fo:padding="0.097cm" fo:border-left="0.05pt solid #000000" fo:border-right="none" fo:border-top="none" fo:border-bottom="0.05pt solid #000000">
        <style:background-image/>
      </style:table-cell-properties>
    </style:style>
    <style:style style:name="Tableau1.M9" style:family="table-cell">
      <style:table-cell-properties fo:background-color="#d8c1c5" fo:padding="0.097cm" fo:border-left="0.05pt solid #000000" fo:border-right="none" fo:border-top="none" fo:border-bottom="0.05pt solid #000000">
        <style:background-image/>
      </style:table-cell-properties>
    </style:style>
    <style:style style:name="Tableau1.N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0" style:family="table-cell">
      <style:table-cell-properties fo:background-color="#c254d2" fo:padding="0.097cm" fo:border-left="0.05pt solid #000000" fo:border-right="none" fo:border-top="none" fo:border-bottom="0.05pt solid #000000">
        <style:background-image/>
      </style:table-cell-properties>
    </style:style>
    <style:style style:name="Tableau1.K10" style:family="table-cell">
      <style:table-cell-properties fo:background-color="#ce9fa7" fo:padding="0.097cm" fo:border-left="0.05pt solid #000000" fo:border-right="none" fo:border-top="none" fo:border-bottom="0.05pt solid #000000">
        <style:background-image/>
      </style:table-cell-properties>
    </style:style>
    <style:style style:name="Tableau1.M10" style:family="table-cell">
      <style:table-cell-properties fo:background-color="#d8c1c5" fo:padding="0.097cm" fo:border-left="0.05pt solid #000000" fo:border-right="none" fo:border-top="none" fo:border-bottom="0.05pt solid #000000">
        <style:background-image/>
      </style:table-cell-properties>
    </style:style>
    <style:style style:name="Tableau1.N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1cm" fo:margin-right="0cm" fo:margin-top="0cm" fo:margin-bottom="0.212cm" style:contextual-spacing="false" fo:text-align="center" style:justify-single-word="false" fo:orphans="0" fo:text-indent="0cm" style:auto-text-indent="false" fo:break-before="page"/>
      <style:text-properties officeooo:paragraph-rsid="001bad7b"/>
    </style:style>
    <style:style style:name="P2" style:family="paragraph" style:parent-style-name="Heading_20_1">
      <style:paragraph-properties fo:margin-left="1cm" fo:margin-right="0cm" fo:margin-top="0cm" fo:margin-bottom="0.212cm" style:contextual-spacing="false" fo:text-align="center" style:justify-single-word="false" fo:orphans="0" fo:text-indent="0cm" style:auto-text-indent="false"/>
    </style:style>
    <style:style style:name="P3" style:family="paragraph" style:parent-style-name="Heading_20_1">
      <style:paragraph-properties fo:margin-left="1cm" fo:margin-right="0cm" fo:margin-top="0cm" fo:margin-bottom="0.212cm" style:contextual-spacing="false" fo:text-align="center" style:justify-single-word="false" fo:orphans="0" fo:text-indent="0cm" style:auto-text-indent="false"/>
      <style:text-properties fo:font-size="10pt" officeooo:paragraph-rsid="001bad7b"/>
    </style:style>
    <style:style style:name="P4" style:family="paragraph" style:parent-style-name="Heading_20_1">
      <style:paragraph-properties fo:margin-left="1cm" fo:margin-right="0cm" fo:margin-top="0cm" fo:margin-bottom="0.212cm" style:contextual-spacing="false" fo:text-align="center" style:justify-single-word="false" fo:orphans="0" fo:text-indent="0cm" style:auto-text-indent="false"/>
      <style:text-properties fo:font-size="10pt" officeooo:paragraph-rsid="002a3aaa"/>
    </style:style>
    <style:style style:name="P5" style:family="paragraph" style:parent-style-name="Text_20_body">
      <style:paragraph-properties fo:margin-left="1cm" fo:margin-right="0cm" fo:margin-top="0cm" fo:margin-bottom="0.212cm" style:contextual-spacing="false" fo:text-align="center" style:justify-single-word="false" fo:orphans="0" fo:text-indent="0cm" style:auto-text-indent="false"/>
      <style:text-properties fo:font-size="10pt" officeooo:paragraph-rsid="001bad7b"/>
    </style:style>
    <style:style style:name="P6" style:family="paragraph" style:parent-style-name="Text_20_body">
      <style:paragraph-properties fo:margin-left="1cm" fo:margin-right="0cm" fo:margin-top="0cm" fo:margin-bottom="0.212cm" style:contextual-spacing="false" fo:text-align="start" style:justify-single-word="false" fo:orphans="0" fo:text-indent="0cm" style:auto-text-indent="false"/>
      <style:text-properties fo:font-size="10pt" officeooo:paragraph-rsid="001bad7b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.106cm" style:contextual-spacing="false" fo:line-height="115%" fo:text-align="center" style:justify-single-word="false" fo:text-indent="0cm" style:auto-text-indent="false" style:page-number="auto" fo:background-color="transparent"/>
      <style:text-properties fo:font-size="10pt" fo:font-weight="bold" officeooo:paragraph-rsid="002a8df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0672d" officeooo:paragraph-rsid="0020672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0672d" officeooo:paragraph-rsid="002c419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dae8a" officeooo:paragraph-rsid="0020672d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225641" officeooo:paragraph-rsid="0022564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5af19" officeooo:paragraph-rsid="0025af19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dae8a" officeooo:paragraph-rsid="0020672d" fo:background-color="#ffff0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officeooo:rsid="001dae8a" officeooo:paragraph-rsid="001dae8a"/>
    </style:style>
    <style:style style:name="P16" style:family="paragraph" style:parent-style-name="Table_20_Contents">
      <style:paragraph-properties fo:text-align="center" style:justify-single-word="false"/>
      <style:text-properties officeooo:rsid="001dae8a" officeooo:paragraph-rsid="0020672d"/>
    </style:style>
    <style:style style:name="P17" style:family="paragraph" style:parent-style-name="Table_20_Contents">
      <style:paragraph-properties fo:text-align="center" style:justify-single-word="false"/>
      <style:text-properties officeooo:rsid="001dae8a" officeooo:paragraph-rsid="0026d52b"/>
    </style:style>
    <style:style style:name="P18" style:family="paragraph" style:parent-style-name="Table_20_Contents">
      <style:paragraph-properties fo:text-align="center" style:justify-single-word="false"/>
      <style:text-properties officeooo:rsid="001dfbbb" officeooo:paragraph-rsid="001dfbbb"/>
    </style:style>
    <style:style style:name="P19" style:family="paragraph" style:parent-style-name="Table_20_Contents">
      <style:paragraph-properties fo:text-align="center" style:justify-single-word="false"/>
      <style:text-properties officeooo:rsid="001dfbbb" officeooo:paragraph-rsid="0020672d"/>
    </style:style>
    <style:style style:name="P20" style:family="paragraph" style:parent-style-name="Table_20_Contents">
      <style:paragraph-properties fo:text-align="center" style:justify-single-word="false"/>
      <style:text-properties officeooo:rsid="001dfbbb" officeooo:paragraph-rsid="0037c2e5"/>
    </style:style>
    <style:style style:name="P21" style:family="paragraph" style:parent-style-name="Table_20_Contents">
      <style:paragraph-properties fo:text-align="center" style:justify-single-word="false"/>
      <style:text-properties officeooo:rsid="001dfbbb" officeooo:paragraph-rsid="0038c716"/>
    </style:style>
    <style:style style:name="P22" style:family="paragraph" style:parent-style-name="Table_20_Contents">
      <style:paragraph-properties fo:text-align="center" style:justify-single-word="false"/>
      <style:text-properties officeooo:rsid="001f6c18" officeooo:paragraph-rsid="001f6c18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1f6c18" officeooo:paragraph-rsid="001f6c18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25af19" officeooo:paragraph-rsid="0025af19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2c4197" officeooo:paragraph-rsid="002c4197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officeooo:rsid="0020672d" officeooo:paragraph-rsid="0020672d"/>
    </style:style>
    <style:style style:name="P27" style:family="paragraph" style:parent-style-name="Table_20_Contents">
      <style:paragraph-properties fo:text-align="center" style:justify-single-word="false"/>
      <style:text-properties officeooo:rsid="0020672d" officeooo:paragraph-rsid="002c4197"/>
    </style:style>
    <style:style style:name="P28" style:family="paragraph" style:parent-style-name="Table_20_Contents">
      <style:paragraph-properties fo:text-align="start" style:justify-single-word="false"/>
      <style:text-properties officeooo:rsid="0020672d" officeooo:paragraph-rsid="0020672d"/>
    </style:style>
    <style:style style:name="P29" style:family="paragraph" style:parent-style-name="Table_20_Contents">
      <style:paragraph-properties fo:text-align="center" style:justify-single-word="false"/>
      <style:text-properties officeooo:rsid="002257d3" officeooo:paragraph-rsid="002257d3"/>
    </style:style>
    <style:style style:name="P30" style:family="paragraph" style:parent-style-name="Table_20_Contents">
      <style:paragraph-properties fo:text-align="center" style:justify-single-word="false"/>
      <style:text-properties officeooo:rsid="0026d52b" officeooo:paragraph-rsid="0026d52b"/>
    </style:style>
    <style:style style:name="P31" style:family="paragraph" style:parent-style-name="Table_20_Contents">
      <style:paragraph-properties fo:text-align="center" style:justify-single-word="false"/>
      <style:text-properties fo:font-size="6pt" officeooo:rsid="00225641" officeooo:paragraph-rsid="00225641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fo:font-size="6pt" officeooo:rsid="00225641" officeooo:paragraph-rsid="002c4197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rsid="00225641" officeooo:paragraph-rsid="00225641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2c4197" officeooo:paragraph-rsid="002c4197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font-size="8pt" officeooo:rsid="002c4197" officeooo:paragraph-rsid="002c4197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weight="normal" officeooo:rsid="001dfbbb" officeooo:paragraph-rsid="0020672d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weight="normal" officeooo:rsid="0037c2e5" officeooo:paragraph-rsid="0037c2e5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officeooo:rsid="0037c2e5" officeooo:paragraph-rsid="0037c2e5"/>
    </style:style>
    <style:style style:name="P39" style:family="paragraph" style:parent-style-name="Table_20_Contents">
      <style:paragraph-properties fo:text-align="start" style:justify-single-word="false"/>
      <style:text-properties officeooo:rsid="0037c2e5" officeooo:paragraph-rsid="0037c2e5"/>
    </style:style>
    <style:style style:name="P40" style:family="paragraph" style:parent-style-name="Table_20_Contents">
      <style:paragraph-properties fo:text-align="start" style:justify-single-word="false"/>
      <style:text-properties officeooo:paragraph-rsid="0020672d"/>
    </style:style>
    <style:style style:name="P41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style:font-name="Arial1" fo:font-size="10pt" officeooo:paragraph-rsid="002a3aaa"/>
    </style:style>
    <style:style style:name="P42" style:family="paragraph" style:parent-style-name="Text_20_body">
      <style:paragraph-properties fo:margin-left="1.501cm" fo:margin-right="0cm" fo:margin-top="0cm" fo:margin-bottom="0.106cm" style:contextual-spacing="false" fo:text-align="start" style:justify-single-word="false" fo:text-indent="-1.501cm" style:auto-text-indent="false"/>
      <style:text-properties style:font-name="Arial1" fo:font-size="10pt" officeooo:paragraph-rsid="0035380a" style:font-size-asian="10pt" style:font-size-complex="10pt"/>
    </style:style>
    <style:style style:name="P43" style:family="paragraph" style:parent-style-name="Text_20_body">
      <loext:graphic-properties draw:fill-gradient-name="gradient" draw:fill-hatch-name="hatch"/>
      <style:paragraph-properties fo:margin-left="1.501cm" fo:margin-right="0cm" fo:margin-top="0cm" fo:margin-bottom="0.106cm" style:contextual-spacing="false" fo:line-height="100%" fo:text-align="justify" style:justify-single-word="false" fo:text-indent="-1.501cm" style:auto-text-indent="false"/>
      <style:text-properties style:font-name="Arial1" fo:font-size="10pt" officeooo:paragraph-rsid="0035380a" style:font-size-asian="10pt" style:font-size-complex="10pt"/>
    </style:style>
    <style:style style:name="P44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style:font-name="Arial1" fo:font-size="10pt" fo:font-weight="bold" officeooo:paragraph-rsid="002a8dff" style:font-weight-asian="bold" style:font-weight-complex="bold"/>
    </style:style>
    <style:style style:name="P45" style:family="paragraph" style:parent-style-name="Text_20_body">
      <style:paragraph-properties fo:margin-left="1.501cm" fo:margin-right="0cm" fo:margin-top="0cm" fo:margin-bottom="0.106cm" style:contextual-spacing="false" fo:text-align="start" style:justify-single-word="false" fo:text-indent="-1.501cm" style:auto-text-indent="false"/>
      <style:text-properties style:font-name="Arial1" fo:font-size="10pt" fo:font-weight="bold" officeooo:rsid="0035380a" officeooo:paragraph-rsid="0035380a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left="1.501cm" fo:margin-right="0cm" fo:margin-top="0cm" fo:margin-bottom="0.106cm" style:contextual-spacing="false" fo:text-align="start" style:justify-single-word="false" fo:orphans="0" fo:text-indent="-1.501cm" style:auto-text-indent="false"/>
      <style:text-properties style:font-name="Arial1" fo:font-size="10pt" fo:font-weight="bold" officeooo:rsid="0035380a" officeooo:paragraph-rsid="0035380a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000000" loext:opacity="100%" style:font-name="Arial1" fo:font-size="10pt" officeooo:paragraph-rsid="002e6059"/>
    </style:style>
    <style:style style:name="P48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000000" loext:opacity="100%" style:font-name="Arial1" fo:font-size="10pt" officeooo:rsid="002a8dff" officeooo:paragraph-rsid="002e6059"/>
    </style:style>
    <style:style style:name="P49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000000" loext:opacity="100%" style:font-name="Arial1" fo:font-size="10pt" fo:font-weight="bold" officeooo:paragraph-rsid="002a8dff" style:font-weight-asian="bold" style:font-weight-complex="bold"/>
    </style:style>
    <style:style style:name="P50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000000" loext:opacity="100%" style:font-name="Arial1" fo:font-size="10pt" fo:font-weight="bold" officeooo:rsid="002a8dff" officeooo:paragraph-rsid="002a8dff" style:font-weight-asian="bold" style:font-weight-complex="bold"/>
    </style:style>
    <style:style style:name="P51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style:font-name="Arial" fo:font-size="10pt" officeooo:paragraph-rsid="0033d9bd" style:font-size-asian="10pt" style:font-size-complex="10pt"/>
    </style:style>
    <style:style style:name="P52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style:font-name="Arial" fo:font-size="10pt" officeooo:rsid="0035380a" officeooo:paragraph-rsid="0035380a" style:font-size-asian="10pt" style:font-size-complex="10pt"/>
    </style:style>
    <style:style style:name="P53" style:family="paragraph" style:parent-style-name="Text_20_body">
      <loext:graphic-properties draw:fill-gradient-name="gradient" draw:fill-hatch-name="hatch"/>
      <style:paragraph-properties fo:margin-left="1.501cm" fo:margin-right="0cm" fo:margin-top="0cm" fo:margin-bottom="0.106cm" style:contextual-spacing="false" fo:line-height="100%" fo:text-align="justify" style:justify-single-word="false" fo:text-indent="-1.501cm" style:auto-text-indent="false"/>
      <style:text-properties style:font-name="Arial" fo:font-size="10pt" officeooo:paragraph-rsid="00395edb" style:font-size-asian="10pt" style:font-size-complex="10pt"/>
    </style:style>
    <style:style style:name="P54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808080" loext:opacity="100%" style:font-name="Arial1" fo:font-size="10pt" officeooo:paragraph-rsid="002a3aaa"/>
    </style:style>
    <style:style style:name="P55" style:family="paragraph" style:parent-style-name="Text_20_body">
      <style:paragraph-properties fo:margin-left="1.501cm" fo:margin-right="0cm" fo:margin-top="0cm" fo:margin-bottom="0.106cm" style:contextual-spacing="false" fo:text-align="justify" style:justify-single-word="false" fo:text-indent="-1.501cm" style:auto-text-indent="false"/>
      <style:text-properties fo:color="#808080" loext:opacity="100%" style:font-name="Arial1" fo:font-size="10pt" officeooo:paragraph-rsid="002e64c9"/>
    </style:style>
    <style:style style:name="P56" style:family="paragraph" style:parent-style-name="Text_20_body" style:master-page-name="">
      <style:paragraph-properties fo:margin-left="1.501cm" fo:margin-right="0cm" fo:margin-top="0cm" fo:margin-bottom="0.106cm" style:contextual-spacing="false" fo:text-align="justify" style:justify-single-word="false" fo:text-indent="-1.501cm" style:auto-text-indent="false" style:page-number="auto"/>
      <style:text-properties fo:font-size="10pt" officeooo:paragraph-rsid="002e64c9"/>
    </style:style>
    <style:style style:name="P57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0" fo:text-indent="0cm" style:auto-text-indent="false"/>
      <style:text-properties style:font-name="Arial1" fo:font-size="10pt" officeooo:paragraph-rsid="002a3aaa"/>
    </style:style>
    <style:style style:name="P58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0" fo:text-indent="0cm" style:auto-text-indent="false"/>
      <style:text-properties style:font-name="Arial1" fo:font-size="10pt" officeooo:paragraph-rsid="00395edb"/>
    </style:style>
    <style:style style:name="P59" style:family="paragraph" style:parent-style-name="Heading_20_1" style:master-page-name="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text-indent="0cm" style:auto-text-indent="false" style:page-number="auto" fo:background-color="transparent" fo:keep-with-next="always"/>
      <style:text-properties fo:font-size="10pt" officeooo:rsid="002abafd" officeooo:paragraph-rsid="002abafd"/>
    </style:style>
    <style:style style:name="P60" style:family="paragraph" style:parent-style-name="Heading_20_1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text-indent="0cm" style:auto-text-indent="false" fo:background-color="transparent"/>
      <style:text-properties fo:font-size="10pt" officeooo:rsid="002abafd" officeooo:paragraph-rsid="002abafd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106cm" style:contextual-spacing="false" fo:line-height="115%" fo:text-align="start" style:justify-single-word="false" fo:text-indent="0cm" style:auto-text-indent="false" fo:background-color="transparent"/>
      <style:text-properties fo:font-size="10pt" fo:font-weight="bold" officeooo:rsid="0035380a" officeooo:paragraph-rsid="0035380a" style:font-size-asian="10pt" style:font-weight-asian="bold" style:font-size-complex="10pt" style:font-weight-complex="bold"/>
    </style:style>
    <style:style style:name="P62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cm" style:auto-text-indent="false"/>
      <style:text-properties fo:color="#000000" loext:opacity="100%" style:font-name="Arial1" fo:font-size="10pt" officeooo:rsid="002a8dff" officeooo:paragraph-rsid="002a8dff"/>
    </style:style>
    <style:style style:name="P63" style:family="paragraph" style:parent-style-name="Text_20_body">
      <style:paragraph-properties fo:orphans="0"/>
      <style:text-properties style:font-name="Arial" fo:font-size="10pt" officeooo:rsid="0033d9bd" officeooo:paragraph-rsid="0033d9bd" style:font-size-asian="10pt" style:font-size-complex="10pt"/>
    </style:style>
    <style:style style:name="P64" style:family="paragraph" style:parent-style-name="Text_20_body" style:master-page-name="">
      <loext:graphic-properties draw:fill="none"/>
      <style:paragraph-properties fo:margin-left="-0.101cm" fo:margin-right="0cm" fo:margin-top="0cm" fo:margin-bottom="0.212cm" style:contextual-spacing="false" fo:line-height="115%" fo:text-align="start" style:justify-single-word="false" fo:orphans="0" fo:text-indent="0cm" style:auto-text-indent="false" style:page-number="auto" fo:background-color="transparent"/>
      <style:text-properties fo:font-size="10pt" officeooo:paragraph-rsid="002a3aaa"/>
    </style:style>
    <style:style style:name="P65" style:family="paragraph" style:parent-style-name="Text_20_body" style:master-page-name="">
      <loext:graphic-properties draw:fill="none" draw:fill-hatch-name="hatch"/>
      <style:paragraph-properties fo:margin-left="1.499cm" fo:margin-right="0cm" fo:margin-top="0cm" fo:margin-bottom="0cm" style:contextual-spacing="false" fo:line-height="100%" fo:text-indent="-1.499cm" style:auto-text-indent="false" style:page-number="auto" fo:background-color="transparent"/>
      <style:text-properties officeooo:paragraph-rsid="0033d9bd"/>
    </style:style>
    <style:style style:name="P66" style:family="paragraph" style:parent-style-name="Text_20_body">
      <loext:graphic-properties draw:fill="none" draw:fill-gradient-name="gradient" draw:fill-hatch-name="hatch"/>
      <style:paragraph-properties fo:margin-left="1.499cm" fo:margin-right="0cm" fo:margin-top="0cm" fo:margin-bottom="0cm" style:contextual-spacing="false" style:line-height-at-least="0cm" fo:text-indent="-1.499cm" style:auto-text-indent="false" fo:background-color="transparent"/>
      <style:text-properties style:font-name="Arial" fo:font-size="10pt" officeooo:paragraph-rsid="0033d9bd" style:font-size-asian="10pt" style:font-size-complex="10pt"/>
    </style:style>
    <style:style style:name="P6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true"/>
      <style:text-properties style:font-name="Arial" fo:font-size="10pt" officeooo:paragraph-rsid="0035380a" style:font-size-asian="10pt" style:font-size-complex="10pt"/>
    </style:style>
    <style:style style:name="P6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true"/>
      <style:text-properties style:font-name="Arial" fo:font-size="10pt" style:font-size-asian="10pt" style:font-size-complex="10pt"/>
    </style:style>
    <style:style style:name="P69" style:family="paragraph" style:parent-style-name="Text_20_body">
      <loext:graphic-properties draw:fill-hatch-name="hatch"/>
      <style:paragraph-properties fo:margin-left="2.501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71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808080" loext:opacity="100%" style:font-name="Arial" fo:font-size="10pt" officeooo:paragraph-rsid="0033d9bd" style:font-size-asian="10pt" style:font-size-complex="10pt"/>
    </style:style>
    <style:style style:name="P7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Arial" fo:font-size="10pt" fo:font-weight="normal" officeooo:paragraph-rsid="0033d9bd" style:font-size-asian="10pt" style:font-weight-asian="normal" style:font-size-complex="10pt" style:font-weight-complex="normal"/>
    </style:style>
    <style:style style:name="P73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Text_20_body">
      <loext:graphic-properties draw:fill-hatch-name="hatch"/>
      <style:paragraph-properties fo:margin-left="2.501cm" fo:margin-right="0cm" fo:margin-top="0cm" fo:margin-bottom="0cm" style:contextual-spacing="false" fo:line-height="100%" fo:text-indent="-2.501cm" style:auto-text-indent="false"/>
      <style:text-properties style:font-name="Arial" fo:font-size="10pt" style:font-size-asian="10pt" style:font-size-complex="10pt"/>
    </style:style>
    <style:style style:name="P75" style:family="paragraph" style:parent-style-name="Text_20_body">
      <loext:graphic-properties draw:fill-hatch-name="hatch"/>
      <style:paragraph-properties fo:margin-left="1.251cm" fo:margin-right="0cm" fo:margin-top="0cm" fo:margin-bottom="0cm" style:contextual-spacing="false" fo:line-height="100%" fo:text-indent="1.251cm" style:auto-text-indent="false"/>
      <style:text-properties style:font-name="Arial" fo:font-size="10pt" style:font-size-asian="10pt" style:font-size-complex="10pt"/>
    </style:style>
    <style:style style:name="P76" style:family="paragraph" style:parent-style-name="Text_20_body">
      <loext:graphic-properties draw:fill-hatch-name="hatch"/>
      <style:paragraph-properties fo:margin-left="1.251cm" fo:margin-right="0cm" fo:margin-top="0cm" fo:margin-bottom="0cm" style:contextual-spacing="false" fo:line-height="100%" fo:text-indent="1.251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officeooo:rsid="0020672d" officeooo:paragraph-rsid="0037c2e5"/>
    </style:style>
    <style:style style:name="P78" style:family="paragraph" style:parent-style-name="Table_20_Contents">
      <style:paragraph-properties fo:text-align="center" style:justify-single-word="false"/>
      <style:text-properties officeooo:rsid="0020672d" officeooo:paragraph-rsid="0038c716"/>
    </style:style>
    <style:style style:name="P79" style:family="paragraph" style:parent-style-name="Table_20_Contents">
      <style:paragraph-properties fo:text-align="center" style:justify-single-word="false"/>
      <style:text-properties officeooo:rsid="0037c2e5" officeooo:paragraph-rsid="0038c716"/>
    </style:style>
    <style:style style:name="P80" style:family="paragraph" style:parent-style-name="Text_20_body" style:list-style-name="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text-indent="0cm" style:auto-text-indent="false" fo:background-color="transparent"/>
      <style:text-properties fo:font-size="10pt" officeooo:paragraph-rsid="001bad7b"/>
    </style:style>
    <style:style style:name="P81" style:family="paragraph" style:parent-style-name="Text_20_body">
      <style:paragraph-properties fo:margin-left="1.501cm" fo:margin-right="0cm" fo:margin-top="0cm" fo:margin-bottom="0.106cm" style:contextual-spacing="false" fo:text-align="start" style:justify-single-word="false" fo:text-indent="-1.501cm" style:auto-text-indent="false"/>
      <style:text-properties style:font-name="Arial1" fo:font-size="10pt" officeooo:rsid="0035380a" officeooo:paragraph-rsid="0035380a" style:font-size-asian="10pt" style:font-size-complex="10pt"/>
    </style:style>
    <style:style style:name="P82" style:family="paragraph" style:parent-style-name="Heading_20_2">
      <style:paragraph-properties fo:orphans="0"/>
      <style:text-properties style:font-name="Arial" fo:font-size="10pt" officeooo:paragraph-rsid="0033d9bd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319a3"/>
    </style:style>
    <style:style style:name="T6" style:family="text">
      <style:text-properties officeooo:rsid="001dadc8"/>
    </style:style>
    <style:style style:name="T7" style:family="text">
      <style:text-properties officeooo:rsid="001f6c18"/>
    </style:style>
    <style:style style:name="T8" style:family="text">
      <style:text-properties officeooo:rsid="002319a3"/>
    </style:style>
    <style:style style:name="T9" style:family="text">
      <style:text-properties officeooo:rsid="0025af19"/>
    </style:style>
    <style:style style:name="T10" style:family="text">
      <style:text-properties officeooo:rsid="0026d52b"/>
    </style:style>
    <style:style style:name="T11" style:family="text">
      <style:text-properties officeooo:rsid="002a3aaa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2a3aaa"/>
    </style:style>
    <style:style style:name="T14" style:family="text">
      <style:text-properties style:font-name="Arial1" officeooo:rsid="002a8dff"/>
    </style:style>
    <style:style style:name="T15" style:family="text">
      <style:text-properties style:font-name="Arial1" officeooo:rsid="002e6059"/>
    </style:style>
    <style:style style:name="T16" style:family="text">
      <style:text-properties style:font-name="Arial1" officeooo:rsid="0035380a"/>
    </style:style>
    <style:style style:name="T17" style:family="text">
      <style:text-properties officeooo:rsid="002a8dff"/>
    </style:style>
    <style:style style:name="T18" style:family="text">
      <style:text-properties officeooo:rsid="002c4197"/>
    </style:style>
    <style:style style:name="T19" style:family="text">
      <style:text-properties officeooo:rsid="002e6059"/>
    </style:style>
    <style:style style:name="T20" style:family="text">
      <style:text-properties fo:color="#c9211e" loext:opacity="100%" style:font-name="Arial1" fo:font-weight="bold" officeooo:rsid="002e64c9" style:font-weight-asian="bold" style:font-weight-complex="bold"/>
    </style:style>
    <style:style style:name="T21" style:family="text">
      <style:text-properties officeooo:rsid="003241d4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officeooo:rsid="0033d9bd"/>
    </style:style>
    <style:style style:name="T24" style:family="text">
      <style:text-properties officeooo:rsid="0035380a"/>
    </style:style>
    <style:style style:name="T25" style:family="text">
      <style:text-properties fo:font-weight="bold" officeooo:rsid="002e64c9" style:font-weight-asian="bold" style:font-weight-complex="bold"/>
    </style:style>
    <style:style style:name="T26" style:family="text">
      <style:text-properties officeooo:rsid="0037c2e5"/>
    </style:style>
    <style:style style:name="T27" style:family="text">
      <style:text-properties officeooo:rsid="00395edb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9" text:outline-level="1">Lorient CDSG</text:h>
      <text:h text:style-name="P60" text:outline-level="1">Juin 2023</text:h>
      <text:h text:style-name="P80" text:outline-level="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G"/>
        <table:table-column table:style-name="Tableau1.O"/>
        <table:table-column table:style-name="Tableau1.P"/>
        <table:table-row table:style-name="TableLine2481699249152">
          <table:table-cell table:style-name="Tableau1.A1" table:number-columns-spanned="3" office:value-type="string">
            <text:p text:style-name="P22"/>
            <text:p text:style-name="P22">LUNDI 26</text:p>
          </table:table-cell>
          <table:covered-table-cell/>
          <table:covered-table-cell/>
          <table:table-cell table:style-name="Tableau1.A1" table:number-columns-spanned="2" office:value-type="string">
            <text:p text:style-name="P22"/>
            <text:p text:style-name="P22">MARDI 27</text:p>
          </table:table-cell>
          <table:covered-table-cell/>
          <table:table-cell table:style-name="Tableau1.A1" table:number-columns-spanned="4" office:value-type="string">
            <text:p text:style-name="P22"/>
            <text:p text:style-name="P22">MERCREDI 28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22"/>
            <text:p text:style-name="P22">JEUDI 29</text:p>
          </table:table-cell>
          <table:covered-table-cell/>
          <table:covered-table-cell/>
          <table:covered-table-cell/>
          <table:table-cell table:style-name="Tableau1.N1" table:number-columns-spanned="3" office:value-type="string">
            <text:p text:style-name="P22"/>
            <text:p text:style-name="P22">VENDREDI 30</text:p>
          </table:table-cell>
          <table:covered-table-cell/>
          <table:covered-table-cell/>
        </table:table-row>
        <table:table-row table:style-name="TableLine2481699256224">
          <table:table-cell table:style-name="Tableau1.A2" table:number-rows-spanned="4" office:value-type="string">
            <text:p text:style-name="P23">Départ 08h30 Bressuire</text:p>
            <text:p text:style-name="P23"/>
            <text:p text:style-name="P23"/>
            <text:p text:style-name="P23"/>
            <text:p text:style-name="P23"/>
          </table:table-cell>
          <table:table-cell table:style-name="Tableau1.A2" table:number-rows-spanned="4" table:number-columns-spanned="2" office:value-type="string">
            <text:p text:style-name="P22"/>
            <text:p text:style-name="P15"/>
            <text:p text:style-name="P15">Départ 0<text:span text:style-name="T21">6</text:span>h<text:span text:style-name="T21">30</text:span></text:p>
            <text:p text:style-name="P15">trajet <text:span text:style-name="T7">CURIE</text:span></text:p>
            <text:p text:style-name="P15"/>
            <text:p text:style-name="P15"/>
          </table:table-cell>
          <table:covered-table-cell/>
          <table:table-cell table:style-name="Tableau1.D2" table:number-rows-spanned="4" office:value-type="string">
            <text:p text:style-name="P22"/>
            <text:p text:style-name="P8"/>
            <text:p text:style-name="P19">BAN</text:p>
            <text:p text:style-name="P26">A</text:p>
            <text:p text:style-name="P38">(25+3)</text:p>
          </table:table-cell>
          <table:table-cell table:style-name="Tableau1.E2" table:number-rows-spanned="4" office:value-type="string">
            <text:p text:style-name="P22"/>
            <text:p text:style-name="P8"/>
            <text:p text:style-name="P20">BAN</text:p>
            <text:p text:style-name="P77">B</text:p>
            <text:p text:style-name="P8"><text:s/><text:span text:style-name="T26">(22+3)</text:span></text:p>
            <text:p text:style-name="P18"/>
          </table:table-cell>
          <table:table-cell table:style-name="Tableau1.A2" office:value-type="string">
            <text:p text:style-name="P22">GR1</text:p>
          </table:table-cell>
          <table:table-cell table:style-name="Tableau1.A2" office:value-type="string">
            <text:p text:style-name="P22">GR2</text:p>
          </table:table-cell>
          <table:table-cell table:style-name="Tableau1.A2" table:number-columns-spanned="2" office:value-type="string">
            <text:p text:style-name="P22">GR3</text:p>
          </table:table-cell>
          <table:covered-table-cell/>
          <table:table-cell table:style-name="Tableau1.D2" table:number-rows-spanned="4" table:number-columns-spanned="2" office:value-type="string">
            <text:p text:style-name="P22"/>
            <text:p text:style-name="P8"/>
            <text:p text:style-name="P19">BAN</text:p>
            <text:p text:style-name="P26">A</text:p>
            <text:p text:style-name="P38">(25+3)</text:p>
            <text:p text:style-name="P40"><text:s text:c="7"/></text:p>
          </table:table-cell>
          <table:covered-table-cell/>
          <table:table-cell table:style-name="Tableau1.D2" table:number-rows-spanned="4" table:number-columns-spanned="2" office:value-type="string">
            <text:p text:style-name="P21"/>
            <text:p text:style-name="P21"/>
            <text:p text:style-name="P21">BAN</text:p>
            <text:p text:style-name="P78">B</text:p>
            <text:p text:style-name="P79">(22+3)</text:p>
          </table:table-cell>
          <table:covered-table-cell/>
          <table:table-cell table:style-name="Tableau1.A2" office:value-type="string">
            <text:p text:style-name="P22">GR1</text:p>
          </table:table-cell>
          <table:table-cell table:style-name="Tableau1.A2" office:value-type="string">
            <text:p text:style-name="P22">GR2</text:p>
          </table:table-cell>
          <table:table-cell table:style-name="Tableau1.P2" office:value-type="string">
            <text:p text:style-name="P22">GR3</text:p>
          </table:table-cell>
        </table:table-row>
        <table:table-row table:style-name="TableLine2481699252688">
          <table:covered-table-cell/>
          <table:covered-table-cell/>
          <table:covered-table-cell/>
          <table:covered-table-cell/>
          <table:covered-table-cell/>
          <table:table-cell table:style-name="Tableau1.F3" office:value-type="string">
            <text:p text:style-name="P26">S-M</text:p>
            <text:p text:style-name="P26">Flore</text:p>
          </table:table-cell>
          <table:table-cell table:style-name="Tableau1.F3" office:value-type="string">
            <text:p text:style-name="P11">Visite cité de la voile</text:p>
          </table:table-cell>
          <table:table-cell table:style-name="Tableau1.H3" table:number-columns-spanned="2" office:value-type="string">
            <text:p text:style-name="P9">SNSM</text:p>
            <text:p text:style-name="P13">3</text:p>
            <text:p text:style-name="P12">CF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N3" table:number-rows-spanned="3" office:value-type="string">
            <text:p text:style-name="P36">BAN</text:p>
            <text:p text:style-name="P37">A</text:p>
            <text:p text:style-name="P37">16+2</text:p>
          </table:table-cell>
          <table:table-cell table:style-name="Tableau1.O3" table:number-rows-spanned="3" office:value-type="string">
            <text:p text:style-name="P19">BAN</text:p>
            <text:p text:style-name="P38">B</text:p>
            <text:p text:style-name="P39">16+2</text:p>
          </table:table-cell>
          <table:table-cell table:style-name="Tableau1.P3" table:number-rows-spanned="3" office:value-type="string">
            <text:p text:style-name="P18">BAN</text:p>
            <text:p text:style-name="P38">C</text:p>
            <text:p text:style-name="P38">15+2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29">10h<text:span text:style-name="T18">30</text:span>-11h<text:span text:style-name="T18">30</text:span> transfe<text:span text:style-name="T9">r</text:span>t <text:span text:style-name="T9">(c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covered-table-cell/>
          <table:table-cell table:style-name="Tableau1.F5" table:number-rows-spanned="2" office:value-type="string">
            <text:p text:style-name="P9">SNSM </text:p>
            <text:p text:style-name="P31">locmiquelic</text:p>
            <text:p text:style-name="P31"/>
            <text:p text:style-name="P34">11h30-12h00</text:p>
          </table:table-cell>
          <table:table-cell table:style-name="Tableau1.F5" table:number-rows-spanned="2" office:value-type="string">
            <text:p text:style-name="P27"><text:span text:style-name="T4">SNSM</text:span> </text:p>
            <text:p text:style-name="P32">locmiquelic</text:p>
            <text:p text:style-name="P32"/>
            <text:p text:style-name="P34">11h30-12h00</text:p>
          </table:table-cell>
          <table:table-cell table:style-name="Tableau1.F5" table:number-rows-spanned="2" table:number-columns-spanned="2" office:value-type="string">
            <text:p text:style-name="P10">SNSM </text:p>
            <text:p text:style-name="P32">locmiquelic</text:p>
            <text:p text:style-name="P32"/>
            <text:p text:style-name="P34">11h30-12h00</text:p>
            <text:p text:style-name="P34"/>
            <text:p text:style-name="P34"/>
            <text:p text:style-name="P35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rows-spanned="2" table:number-columns-spanned="3" office:value-type="string">
            <text:p text:style-name="P15"/>
            <text:p text:style-name="P15">Pique nique</text:p>
            <text:p text:style-name="P26">tiré du panier</text:p>
          </table:table-cell>
          <table:covered-table-cell/>
          <table:covered-table-cell/>
          <table:table-cell table:style-name="Tableau1.A2" table:number-rows-spanned="2" table:number-columns-spanned="2" office:value-type="string">
            <text:p text:style-name="P15"/>
            <text:p text:style-name="P17">Pique n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rows-spanned="2" table:number-columns-spanned="4" office:value-type="string">
            <text:p text:style-name="P15"/>
            <text:p text:style-name="P17">Pique nique</text:p>
            <text:p text:style-name="P30"/>
          </table:table-cell>
          <table:covered-table-cell/>
          <table:covered-table-cell/>
          <table:covered-table-cell/>
          <table:table-cell table:style-name="Tableau1.N10" table:number-rows-spanned="2" table:number-columns-spanned="3" office:value-type="string">
            <text:p text:style-name="P15"/>
            <text:p text:style-name="P15">Pique nique</text:p>
            <text:p text:style-name="P30"/>
          </table:table-cell>
          <table:covered-table-cell/>
          <table:covered-table-cell/>
        </table:table-row>
        <table:table-row table:style-name="TableLine2481699253776"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4" office:value-type="string">
            <text:p text:style-name="P16">Pique nique <text:span text:style-name="T9">(</text:span><text:span text:style-name="T18">12h30</text:span><text:span text:style-name="T9">-1</text:span><text:span text:style-name="T18">3h30</text:span><text:span text:style-name="T9">) </text:span><text:span text:style-name="T18">L</text:span><text:span text:style-name="T9">ocmiqué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1699258672">
          <table:table-cell table:style-name="Tableau1.A2" office:value-type="string">
            <text:p text:style-name="P22">GR1</text:p>
          </table:table-cell>
          <table:table-cell table:style-name="Tableau1.A2" office:value-type="string">
            <text:p text:style-name="P22">GR2</text:p>
          </table:table-cell>
          <table:table-cell table:style-name="Tableau1.A2" office:value-type="string">
            <text:p text:style-name="P22">GR3</text:p>
          </table:table-cell>
          <table:table-cell table:style-name="Tableau1.D10" table:number-rows-spanned="3" table:number-columns-spanned="2" office:value-type="string">
            <text:p text:style-name="P22"/>
            <text:p text:style-name="P19">BAN</text:p>
            <text:p text:style-name="P26"/>
            <text:p text:style-name="P28"><text:s text:c="9"/><text:span text:style-name="T26">(47+6)</text:span> <text:s text:c="8"/></text:p>
          </table:table-cell>
          <table:covered-table-cell/>
          <table:table-cell table:style-name="Tableau1.A2" office:value-type="string">
            <text:p text:style-name="P22">GR1</text:p>
          </table:table-cell>
          <table:table-cell table:style-name="Tableau1.A2" office:value-type="string">
            <text:p text:style-name="P22">GR2</text:p>
          </table:table-cell>
          <table:table-cell table:style-name="Tableau1.A2" table:number-columns-spanned="2" office:value-type="string">
            <text:p text:style-name="P22">GR3</text:p>
          </table:table-cell>
          <table:covered-table-cell/>
          <table:table-cell table:style-name="Tableau1.A2" office:value-type="string">
            <text:p text:style-name="P22">GR1</text:p>
          </table:table-cell>
          <table:table-cell table:style-name="Tableau1.A2" table:number-columns-spanned="2" office:value-type="string">
            <text:p text:style-name="P22">GR2</text:p>
          </table:table-cell>
          <table:covered-table-cell/>
          <table:table-cell table:style-name="Tableau1.A2" office:value-type="string">
            <text:p text:style-name="P22">GR3</text:p>
          </table:table-cell>
          <table:table-cell table:style-name="Tableau1.N10" table:number-rows-spanned="3" table:number-columns-spanned="3" office:value-type="string">
            <text:p text:style-name="P15"/>
            <text:p text:style-name="P15"/>
            <text:p text:style-name="P15"/>
            <text:p text:style-name="P15">Départ de <text:span text:style-name="T10">BAN</text:span></text:p>
            <text:p text:style-name="P15">Retour </text:p>
          </table:table-cell>
          <table:covered-table-cell/>
          <table:covered-table-cell/>
        </table:table-row>
        <table:table-row table:style-name="TableLine2481699243440">
          <table:table-cell table:style-name="Tableau1.H3" office:value-type="string">
            <text:p text:style-name="P9">SNSM</text:p>
            <text:p text:style-name="P9">1</text:p>
            <text:p text:style-name="P12">CFI</text:p>
            <text:p text:style-name="P12"/>
          </table:table-cell>
          <table:table-cell table:style-name="Tableau1.F3" office:value-type="string">
            <text:p text:style-name="P26">S-M</text:p>
            <text:p text:style-name="P26">Flore</text:p>
          </table:table-cell>
          <table:table-cell table:style-name="Tableau1.F3" office:value-type="string">
            <text:p text:style-name="P14">Visite cité de la voile</text:p>
          </table:table-cell>
          <table:covered-table-cell/>
          <table:covered-table-cell/>
          <table:table-cell table:style-name="Tableau1.F9" office:value-type="string">
            <text:p text:style-name="P9">SNSM </text:p>
            <text:p text:style-name="P31">locmiquelic</text:p>
            <text:p text:style-name="P33"/>
            <text:p text:style-name="P34">13h30-15h00</text:p>
          </table:table-cell>
          <table:table-cell table:style-name="Tableau1.I9" table:number-columns-spanned="2" office:value-type="string">
            <text:p text:style-name="P27"><text:span text:style-name="T4">SNSM</text:span> </text:p>
            <text:p text:style-name="P32">locmiquelic</text:p>
            <text:p text:style-name="P32"/>
            <text:p text:style-name="P34">13h30-15h00</text:p>
          </table:table-cell>
          <table:covered-table-cell/>
          <table:table-cell table:style-name="Tableau1.I9" office:value-type="string">
            <text:p text:style-name="P10">SNSM </text:p>
            <text:p text:style-name="P32">locmiquelic</text:p>
            <text:p text:style-name="P32"/>
            <text:p text:style-name="P34">13h30-15h00</text:p>
          </table:table-cell>
          <table:table-cell table:style-name="Tableau1.N3" table:number-rows-spanned="2" office:value-type="string">
            <text:p text:style-name="P19">BAN</text:p>
            <text:p text:style-name="P38">A</text:p>
            <text:p text:style-name="P38">16+2</text:p>
          </table:table-cell>
          <table:table-cell table:style-name="Tableau1.K10" table:number-rows-spanned="2" table:number-columns-spanned="2" office:value-type="string">
            <text:p text:style-name="P19">BAN</text:p>
            <text:p text:style-name="P38">B</text:p>
            <text:p text:style-name="P38">16+2</text:p>
          </table:table-cell>
          <table:covered-table-cell/>
          <table:table-cell table:style-name="Tableau1.M10" table:number-rows-spanned="2" office:value-type="string">
            <text:p text:style-name="P18">BAN</text:p>
            <text:p text:style-name="P38">C</text:p>
            <text:p text:style-name="P39">15+2</text:p>
          </table:table-cell>
          <table:covered-table-cell/>
          <table:covered-table-cell/>
          <table:covered-table-cell/>
        </table:table-row>
        <table:table-row table:style-name="TableLine2481699247248">
          <table:table-cell table:style-name="Tableau1.F3" office:value-type="string">
            <text:p text:style-name="P11">Visite cité de la voile</text:p>
          </table:table-cell>
          <table:table-cell table:style-name="Tableau1.H3" office:value-type="string">
            <text:p text:style-name="P9">SNSM</text:p>
            <text:p text:style-name="P13">2</text:p>
            <text:p text:style-name="P12">CFI</text:p>
            <text:p text:style-name="P12"/>
          </table:table-cell>
          <table:table-cell table:style-name="Tableau1.F3" office:value-type="string">
            <text:p text:style-name="P26">S-M</text:p>
            <text:p text:style-name="P26">Flore</text:p>
          </table:table-cell>
          <table:covered-table-cell/>
          <table:covered-table-cell/>
          <table:table-cell table:style-name="Tableau1.A2" table:number-columns-spanned="4" office:value-type="string">
            <text:p text:style-name="P24">Musée</text:p>
            <text:p text:style-name="P25">Port Lou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6"><text:s text:c="61"/></text:p>
      <text:h text:style-name="P1" text:outline-level="1"><text:span text:style-name="T3">1.</text:span><text:span text:style-name="T2">         </text:span><text:span text:style-name="T3">PROGRAMME DE PRINCIPE -</text:span></text:h>
      <text:h text:style-name="P3" text:outline-level="1"/>
      <text:h text:style-name="P4" text:outline-level="1"><text:s/><text:span text:style-name="T11">LUN</text:span><text:span text:style-name="T6">DI </text:span><text:span text:style-name="T8">2</text:span><text:span text:style-name="T11">6</text:span><text:span text:style-name="T6"> JUIN</text:span></text:h>
      <text:p text:style-name="P64"><text:span text:style-name="T13"><text:s/></text:span><text:span text:style-name="T16">6</text:span><text:span text:style-name="T12">h</text:span><text:span text:style-name="T16">30</text:span><text:span text:style-name="T12">     : </text:span><text:span text:style-name="T13">Départ du collège Pierre et Marie Curie</text:span></text:p>
      <text:p text:style-name="P41"><text:span text:style-name="T11">8</text:span>h<text:span text:style-name="T11">30</text:span>     : <text:span text:style-name="T11">Halte à Bressuire- embarquement du college Jules Supervielle.</text:span></text:p>
      <text:p text:style-name="P41">12h30 : déjeuner <text:span text:style-name="T11">pique-nique tiré du sac.</text:span></text:p>
      <text:p text:style-name="P54">13h30 : <text:span text:style-name="T17">GR3 : cité de la voile ; GR2 : Sous-marin Flore ; GR1 : SNSM </text:span><text:span text:style-name="T25">CFI</text:span></text:p>
      <text:p text:style-name="P55">1<text:span text:style-name="T17">5</text:span>h<text:span text:style-name="T17">00</text:span> : <text:span text:style-name="T17">GR1 : cité de la voile ; GR3 : Sous-marin Flore ; GR2 : SNSM </text:span><text:span text:style-name="T25">CFI</text:span></text:p>
      <text:p text:style-name="P57">17h00 : fin de la visite, retour vers <text:span text:style-name="T17">hébergement</text:span> ;</text:p>
      <text:h text:style-name="P4" text:outline-level="1"><text:s/><text:span text:style-name="T6">MARDI </text:span><text:span text:style-name="T8">2</text:span><text:span text:style-name="T6">7 JUIN</text:span></text:h>
      <text:p text:style-name="P81">Transfert vers la BAN</text:p>
      <text:p text:style-name="P45">Utilisation du car pour les transferts des groupes à l’intérieur de la BAN.</text:p>
      <text:p text:style-name="P42"><text:span text:style-name="T24">0</text:span><text:span text:style-name="T23">8</text:span>H<text:span text:style-name="T23">45 </text:span>: arrivée à la porte F1, accueil et contrôle des identités et distribution de badges par le CAB/COM ;</text:p>
      <text:p text:style-name="P67">09 h 00 : visite de la 28F et point sur le recrutement avec la RH pour le groupe A</text:p>
      <text:p text:style-name="P68">visite de la 4F pour le groupe B ;</text:p>
      <text:p text:style-name="P68">10 h 15 : changement de groupe ;</text:p>
      <text:p text:style-name="P68">10 h 30 : visite de la 28 F et point sur le recrutement avec la RH pour le groupe B</text:p>
      <text:p text:style-name="P68">visite de la 4F pour le groupe A ;</text:p>
      <text:p text:style-name="P68">12 h 00 : fin des visites, transit vers le lieu de restauration ;</text:p>
      <text:p text:style-name="P68">12 h 15 : déjeuner (pique-niques) ;</text:p>
      <text:p text:style-name="P68">13 h 30 : visite des salles de tradition de la BAN ;</text:p>
      <text:p text:style-name="P68"/>
      <text:p text:style-name="P43">16 h 30 : fin des visites de la journée.retour vers la porte F1 ;</text:p>
      <text:p text:style-name="P58">retour vers <text:span text:style-name="T17">hébergement</text:span> ;</text:p>
      <text:p text:style-name="P7"> <text:span text:style-name="T17">MERCRE</text:span><text:span text:style-name="T6">DI </text:span><text:span text:style-name="T8">2</text:span><text:span text:style-name="T17">8</text:span><text:span text:style-name="T6">JUIN</text:span></text:p>
      <text:p text:style-name="P61">Transfert vers la cité de la voile.</text:p>
      <text:p text:style-name="P56"><text:span text:style-name="T14">09</text:span><text:span text:style-name="T12">h</text:span><text:span text:style-name="T14">0</text:span><text:span text:style-name="T12">0 : </text:span><text:span text:style-name="T14">GR</text:span><text:span text:style-name="T15">2</text:span><text:span text:style-name="T14"> : cité de la voile GR</text:span><text:span text:style-name="T15">1</text:span><text:span text:style-name="T14"> : Sous-marin Flore GR</text:span><text:span text:style-name="T15">3</text:span><text:span text:style-name="T14"> : SNSM </text:span><text:span text:style-name="T20">CFI</text:span></text:p>
      <text:p text:style-name="P49">1<text:span text:style-name="T17">0</text:span>h<text:span text:style-name="T19">30(45)</text:span>: <text:span text:style-name="T17">Transfert </text:span><text:span text:style-name="T23">car </text:span><text:span text:style-name="T17">vers Locmiquélic</text:span></text:p>
      <text:p text:style-name="P48">11h<text:span text:style-name="T19">30</text:span> : SNSM Station de Locmiquélic GR <text:span text:style-name="T19">1</text:span> GR<text:span text:style-name="T19">2</text:span> GR<text:span text:style-name="T19">3</text:span></text:p>
      <text:p text:style-name="P47">1<text:span text:style-name="T17">2</text:span>h<text:span text:style-name="T19">30</text:span> : déjeuner <text:span text:style-name="T11">pique-nique tiré du sac. <text:s/></text:span><text:span text:style-name="T19">Environs </text:span><text:span text:style-name="T17">Station de Locmiquélic.</text:span></text:p>
      <text:p text:style-name="P48">13h<text:span text:style-name="T19">30</text:span> : SNSM Station de Locmiquélic GR <text:span text:style-name="T19">1</text:span> GR<text:span text:style-name="T19">2</text:span> GR<text:span text:style-name="T19">3</text:span></text:p>
      <text:p text:style-name="P50">1<text:span text:style-name="T19">5</text:span>h<text:span text:style-name="T19">00</text:span>: Transfert <text:span text:style-name="T23">car</text:span> vers musée <text:span text:style-name="T24">de la marine</text:span></text:p>
      <text:p text:style-name="P62">15H<text:span text:style-name="T19">15</text:span> visite musée de la marine </text:p>
      <text:p text:style-name="P44">17h00 <text:span text:style-name="T19">(17h30)</text:span> : fin de la visite, retour vers <text:span text:style-name="T17">hébergement</text:span> ;</text:p>
      <text:p text:style-name="P44"/>
      <text:h text:style-name="P2" text:outline-level="1"><text:span text:style-name="T3"><text:s/>JEUDI </text:span><text:span text:style-name="T5">2</text:span><text:span text:style-name="T3">9 JUIN</text:span></text:h>
      <text:p text:style-name="P46">Utilisation du car pour les transferts des groupes <text:span text:style-name="T28">à l’intérieur de la BAN.</text:span></text:p>
      <text:p text:style-name="P65"><text:span text:style-name="T22">09 h 00 : présentation des missions de la SIMAR et visite extérieure d’un Falcon 50M, a/o CDT 24F pour le groupe A</text:span></text:p>
      <text:p text:style-name="P69">présentation des missions de la PATMAR et visite extérieure d’un Atlantique 2 pour le groupe B, a/o CDT 21F ;</text:p>
      <text:p text:style-name="P70">10 h 15 : changement de groupe</text:p>
      <text:p text:style-name="P74">10 h 30 : présentation des missions de la SIMAR et visite extérieure d’un Falcon 50M, a/o CDT 24F pour le groupe B</text:p>
      <text:p text:style-name="P69">présentation des missions de la PATMAR et visite extérieure d’un Atlantique 2 pour le groupe A, a/o CDT 21F ;</text:p>
      <text:p text:style-name="P70">12 h 0<text:span text:style-name="T27">0</text:span> : fin des visites, transit vers le lieu de restauration ;</text:p>
      <text:p text:style-name="P70">12 h 15 : déjeuner (pique-niques) ;</text:p>
      <text:p text:style-name="P70">13 h 30 : visite du SSIS pour groupe A ;</text:p>
      <text:p text:style-name="P75"><text:soft-page-break/>visite de la fauconnerie pour le groupe B ;</text:p>
      <text:p text:style-name="P75">visite du chenil pour le groupe C ;</text:p>
      <text:p text:style-name="P70">14 h 20 : changement de groupe ;</text:p>
      <text:p text:style-name="P70">14 h 30 : visite du SSIS pour groupe B ;</text:p>
      <text:p text:style-name="P75">visite de la fauconnerie pour le groupe C ;</text:p>
      <text:p text:style-name="P75">visite du chenil pour le groupe A ;</text:p>
      <text:p text:style-name="P70">15 h 20 : changement de groupe ;</text:p>
      <text:p text:style-name="P70">15 h 30 : visite du SSIS pour groupe C ;</text:p>
      <text:p text:style-name="P75">visite de la fauconnerie pour le groupe A ;</text:p>
      <text:p text:style-name="P75">visite du chenil pour le groupe B ;</text:p>
      <text:p text:style-name="P66"/>
      <text:p text:style-name="P53">16 h 20 : fin des visites de la journée ;<text:span text:style-name="T12">retour vers </text:span><text:span text:style-name="T14">hébergement</text:span><text:span text:style-name="T12"> ;</text:span></text:p>
      <text:h text:style-name="P82" text:outline-level="2">1.4.<text:span text:style-name="T1"> </text:span>Vendredi 30 juin</text:h>
      <text:p text:style-name="P63">Transport intra BAN pris en charge par BAN <text:span text:style-name="T27">(sinon pb amplitude, temps de repos conducteur car)</text:span></text:p>
      <text:p text:style-name="P72">09 h 00 : : présentation des ST pour le groupe A ;</text:p>
      <text:p text:style-name="P76">présentation des ateliers de l’AIA BR pour le groupe B ;</text:p>
      <text:p text:style-name="P76">présentation des simulateurs pour le groupe C ;</text:p>
      <text:p text:style-name="P73">09 h 20 : changement de groupe ;</text:p>
      <text:p text:style-name="P73">09 h 30 : présentation des ST pour le groupe B ;</text:p>
      <text:p text:style-name="P76">présentation des ateliers de l’AIA BR pour le groupe C ;</text:p>
      <text:p text:style-name="P76">présentation des simulateurs pour le groupe A ;</text:p>
      <text:p text:style-name="P73">10 h 2<text:span text:style-name="T27">0</text:span> : changement de groupe ;</text:p>
      <text:p text:style-name="P73">10 h 30 : présentation des ST pour le groupe C ;</text:p>
      <text:p text:style-name="P76">présentation des ateliers de l’AIA BR pour le groupe A ;</text:p>
      <text:p text:style-name="P76">présentation des simulateurs pour le groupe B ;</text:p>
      <text:p text:style-name="P73">11 h 30 : fin des visites, transit vers le lieu de restauration ;</text:p>
      <text:p text:style-name="P73">11 h 45 : déjeuner (pique-niques) ;</text:p>
      <text:p text:style-name="P71"/>
      <text:p text:style-name="P51">13 h 0<text:span text:style-name="T27">0</text:span> : départ de la base.</text:p>
      <text:p text:style-name="P52">Retour vers Niort via Bressuire, arrivée prévue 20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8:01:18.980000000</meta:creation-date>
    <dc:date>2023-06-24T15:31:05.913000000</dc:date>
    <meta:editing-duration>PT11H27M48S</meta:editing-duration>
    <meta:editing-cycles>20</meta:editing-cycles>
    <meta:generator>LibreOffice/7.0.4.2$Windows_X86_64 LibreOffice_project/dcf040e67528d9187c66b2379df5ea4407429775</meta:generator>
    <meta:print-date>2023-02-20T13:16:36.346000000</meta:print-date>
    <meta:document-statistic meta:table-count="1" meta:image-count="0" meta:object-count="0" meta:page-count="3" meta:paragraph-count="177" meta:word-count="878" meta:character-count="4353" meta:non-whitespace-character-count="3516"/>
  </office:meta>
</office:document-meta>
</file>