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7.811cm" fo:margin-left="-1.233cm" table:align="left"/>
    </style:style>
    <style:style style:name="Tableau2.A" style:family="table-column">
      <style:table-column-properties style:column-width="6.595cm"/>
    </style:style>
    <style:style style:name="Tableau2.B" style:family="table-column">
      <style:table-column-properties style:column-width="14.005cm"/>
    </style:style>
    <style:style style:name="Tableau2.C" style:family="table-column">
      <style:table-column-properties style:column-width="7.2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a45b8" officeooo:paragraph-rsid="0019858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2739bf" officeooo:paragraph-rsid="001bee5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officeooo:rsid="001a45b8" officeooo:paragraph-rsid="0019858c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officeooo:rsid="001a45b8" officeooo:paragraph-rsid="0019858c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226ad7" officeooo:paragraph-rsid="0019858c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officeooo:rsid="002739bf" officeooo:paragraph-rsid="0019858c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officeooo:rsid="001b5b53" officeooo:paragraph-rsid="001b5b53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officeooo:rsid="00279ec7" officeooo:paragraph-rsid="001b5b53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officeooo:rsid="00279ec7" officeooo:paragraph-rsid="00219db1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officeooo:rsid="00279ec7" officeooo:paragraph-rsid="001b5b53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officeooo:rsid="001bee50" officeooo:paragraph-rsid="001bee50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a45b8" officeooo:paragraph-rsid="0019858c" style:font-size-asian="9.14999961853027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8pt" fo:font-weight="bold" officeooo:rsid="001de563" officeooo:paragraph-rsid="0019858c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8pt" fo:font-weight="bold" officeooo:rsid="002739bf" officeooo:paragraph-rsid="0019858c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8pt" officeooo:rsid="002739bf" officeooo:paragraph-rsid="0019858c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8pt" officeooo:rsid="001b5b53" officeooo:paragraph-rsid="001b5b53" style:font-size-asian="18pt" style:font-size-complex="18pt"/>
    </style:style>
    <style:style style:name="P17" style:family="paragraph" style:parent-style-name="Table_20_Contents">
      <style:paragraph-properties fo:line-height="150%"/>
      <style:text-properties style:font-name="Arial" fo:font-size="18pt" officeooo:rsid="0015d57c" officeooo:paragraph-rsid="00219db1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8pt" officeooo:rsid="00219db1" officeooo:paragraph-rsid="00219db1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8pt" style:text-underline-style="none" fo:font-weight="normal" officeooo:rsid="00215633" officeooo:paragraph-rsid="00219db1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b5b53" officeooo:paragraph-rsid="001b5b53" style:font-size-asian="18pt" style:font-weight-asian="bold" style:font-size-complex="18pt" style:font-weight-complex="bold"/>
    </style:style>
    <style:style style:name="T1" style:family="text">
      <style:text-properties style:use-window-font-color="true" loext:opacity="0%" officeooo:rsid="001fd46e"/>
    </style:style>
    <style:style style:name="T2" style:family="text">
      <style:text-properties style:use-window-font-color="true" loext:opacity="0%" officeooo:rsid="00219db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loext:opacity="100%" officeooo:rsid="00215633"/>
    </style:style>
    <style:style style:name="T5" style:family="text">
      <style:text-properties fo:color="#000000" loext:opacity="100%" officeooo:rsid="001b5b53"/>
    </style:style>
    <style:style style:name="T6" style:family="text">
      <style:text-properties fo:color="#000000" loext:opacity="100%" style:text-underline-style="none" fo:font-weight="normal" officeooo:rsid="0020748e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0215633" style:font-weight-asian="normal" style:font-weight-complex="normal"/>
    </style:style>
    <style:style style:name="T8" style:family="text">
      <style:text-properties fo:color="#000000" loext:opacity="100%" fo:font-size="18pt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color="#000000" loext:opacity="100%" fo:font-size="18pt" style:text-underline-style="none" fo:font-weight="normal" officeooo:rsid="00215633" style:font-size-asian="18pt" style:font-weight-asian="normal" style:font-size-complex="18pt" style:font-weight-complex="normal"/>
    </style:style>
    <style:style style:name="T10" style:family="text">
      <style:text-properties fo:color="#000000" loext:opacity="100%" fo:font-size="18pt" style:text-underline-style="none" fo:font-weight="normal" officeooo:rsid="001b5b53" style:font-size-asian="18pt" style:font-weight-asian="normal" style:font-size-complex="18pt" style:font-weight-complex="normal"/>
    </style:style>
    <style:style style:name="T11" style:family="text">
      <style:text-properties fo:color="#000000" loext:opacity="100%" officeooo:rsid="00219db1"/>
    </style:style>
    <style:style style:name="T12" style:family="text">
      <style:text-properties officeooo:rsid="001bee50"/>
    </style:style>
    <style:style style:name="T13" style:family="text">
      <style:text-properties officeooo:rsid="001e3f97"/>
    </style:style>
    <style:style style:name="T14" style:family="text">
      <style:text-properties officeooo:rsid="00219db1"/>
    </style:style>
    <style:style style:name="T15" style:family="text">
      <style:text-properties officeooo:rsid="0021e8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oupe 1</text:p>
      <text:p text:style-name="P3"/>
      <table:table table:name="Tableau1" table:style-name="Tableau1">
        <table:table-column table:style-name="Tableau1.A"/>
        <table:table-row table:style-name="TableLine1978633408208">
          <table:table-cell table:style-name="Tableau1.A1" office:value-type="string">
            <text:p text:style-name="P17">L (CE2), A (CE2), <text:s/><text:span text:style-name="T14">X </text:span>( CE2), <text:span text:style-name="T14">X </text:span>(CE1), <text:span text:style-name="T14">X </text:span>(CE1), <text:span text:style-name="T14">X </text:span>(CE1), <text:span text:style-name="T14">X (</text:span>CP), <text:span text:style-name="T14">X (</text:span>CP)<text:span text:style-name="T1">, </text:span><text:span text:style-name="T2">X (CP)</text:span></text:p>
          </table:table-cell>
        </table:table-row>
      </table:table>
      <text:p text:style-name="P12"/>
      <text:p text:style-name="P3"><text:span text:style-name="T3">Emploi du temps </text:span>: 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978633395152">
          <table:table-cell table:style-name="Tableau2.A1" office:value-type="string">
            <text:p text:style-name="P13">Heures</text:p>
          </table:table-cell>
          <table:table-cell table:style-name="Tableau2.A1" office:value-type="string">
            <text:p text:style-name="P14">Ateliers <text:span text:style-name="T14">+ </text:span><text:span text:style-name="T15">intervenant</text:span></text:p>
          </table:table-cell>
          <table:table-cell table:style-name="Tableau2.C1" office:value-type="string">
            <text:p text:style-name="P13">Lieux </text:p>
          </table:table-cell>
        </table:table-row>
        <table:table-row table:style-name="TableLine1978633396512">
          <table:table-cell table:style-name="Tableau2.A2" office:value-type="string">
            <text:p text:style-name="P15">9h-9h45</text:p>
          </table:table-cell>
          <table:table-cell table:style-name="Tableau2.A2" office:value-type="string">
            <text:p text:style-name="P16">Identifier / secourir / Alerter </text:p>
            <text:p text:style-name="P16">Super Héros+ Message d’alerte</text:p>
            <text:p text:style-name="P18">M. XX</text:p>
          </table:table-cell>
          <table:table-cell table:style-name="Tableau2.C2" office:value-type="string">
            <text:p text:style-name="P16">Classe CP </text:p>
            <text:p text:style-name="P18"/>
          </table:table-cell>
        </table:table-row>
        <table:table-row table:style-name="TableLine1978633406848">
          <table:table-cell table:style-name="Tableau2.A2" office:value-type="string">
            <text:p text:style-name="P15">9h50-10h35</text:p>
          </table:table-cell>
          <table:table-cell table:style-name="Tableau2.A2" office:value-type="string">
            <text:p text:style-name="P2"><text:span text:style-name="T6">Secourir </text:span><text:span text:style-name="T7">(petites plaies)</text:span></text:p>
            <text:p text:style-name="P19">M. XX</text:p>
          </table:table-cell>
          <table:table-cell table:style-name="Tableau2.C2" office:value-type="string">
            <text:p text:style-name="P16">Salle D’<text:span text:style-name="T12">A</text:span>rts Plastiques</text:p>
          </table:table-cell>
        </table:table-row>
        <table:table-row table:style-name="TableLine1978633407120">
          <table:table-cell table:style-name="Tableau2.C2" table:number-columns-spanned="3" office:value-type="string">
            <text:p text:style-name="P5">Récréation</text:p>
          </table:table-cell>
          <table:covered-table-cell/>
          <table:covered-table-cell/>
        </table:table-row>
        <table:table-row table:style-name="TableLine1978633399776">
          <table:table-cell table:style-name="Tableau2.A2" office:value-type="string">
            <text:p text:style-name="P6">10h55-11h40</text:p>
          </table:table-cell>
          <table:table-cell table:style-name="Tableau2.A2" office:value-type="string">
            <text:p text:style-name="P9"><text:span text:style-name="T5">Identifier les risques : </text:span><text:span text:style-name="T4">les pictogrammes</text:span></text:p>
            <text:p text:style-name="P9"><text:span text:style-name="T11">M. XX</text:span><text:span text:style-name="T4"> </text:span></text:p>
          </table:table-cell>
          <table:table-cell table:style-name="Tableau2.C2" office:value-type="string">
            <text:p text:style-name="P7"><text:span text:style-name="T13">Classe </text:span>CE1</text:p>
          </table:table-cell>
        </table:table-row>
        <table:table-row table:style-name="TableLine1978633394336">
          <table:table-cell table:style-name="Tableau2.C2" table:number-columns-spanned="3" office:value-type="string">
            <text:p text:style-name="P6">Repas</text:p>
          </table:table-cell>
          <table:covered-table-cell/>
          <table:covered-table-cell/>
        </table:table-row>
        <table:table-row table:style-name="TableLine1978633397600">
          <table:table-cell table:style-name="Tableau2.A2" office:value-type="string">
            <text:p text:style-name="P6">14h-14h45</text:p>
          </table:table-cell>
          <table:table-cell table:style-name="Tableau2.A2" office:value-type="string">
            <text:p text:style-name="P8"><text:span text:style-name="T4">MAIF expo (1) Prudent contre les accidents – </text:span><text:span text:style-name="T5">Intervenants MAIF</text:span></text:p>
          </table:table-cell>
          <table:table-cell table:style-name="Tableau2.C2" office:value-type="string">
            <text:p text:style-name="P16">Bibliothèque</text:p>
          </table:table-cell>
        </table:table-row>
        <table:table-row table:style-name="TableLine1978633400592">
          <table:table-cell table:style-name="Tableau2.A2" office:value-type="string">
            <text:p text:style-name="P7">14h50-15h35</text:p>
          </table:table-cell>
          <table:table-cell table:style-name="Tableau2.A2" office:value-type="string">
            <text:p text:style-name="P10"><text:span text:style-name="T9"><text:s/>Enfant piéton – </text:span><text:span text:style-name="T10">Intervenants MAIF</text:span></text:p>
            <text:p text:style-name="P11"><text:span text:style-name="T10">(</text:span><text:span text:style-name="T8">Avec le groupe 6)</text:span></text:p>
          </table:table-cell>
          <table:table-cell table:style-name="Tableau2.C2" office:value-type="string">
            <text:p text:style-name="P16"><text:span text:style-name="T13">Classe </text:span>CE1-CE2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7:32:18.893000000</meta:creation-date>
    <dc:date>2023-01-08T16:03:30.008000000</dc:date>
    <meta:editing-duration>PT17M29S</meta:editing-duration>
    <meta:editing-cycles>5</meta:editing-cycles>
    <meta:generator>LibreOffice/7.1.1.2$Windows_X86_64 LibreOffice_project/fe0b08f4af1bacafe4c7ecc87ce55bb426164676</meta:generator>
    <meta:print-date>2022-12-12T13:00:14.171000000</meta:print-date>
    <meta:document-statistic meta:table-count="2" meta:image-count="0" meta:object-count="0" meta:page-count="1" meta:paragraph-count="28" meta:word-count="88" meta:character-count="527" meta:non-whitespace-character-count="458"/>
  </office:meta>
</office:document-meta>
</file>