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text-properties fo:color="#538135" style:font-name="Arial" fo:font-size="12pt" style:font-size-asian="12pt" style:font-name-complex="Arial2" style:font-size-complex="12pt"/>
    </style:style>
    <style:style style:name="P3" style:family="paragraph" style:parent-style-name="Standard">
      <style:paragraph-properties fo:margin-top="0cm" fo:margin-bottom="0cm" loext:contextual-spacing="false" fo:line-height="150%" fo:text-align="justify" style:justify-single-word="false"/>
      <style:text-properties fo:color="#0070c1" style:font-name="Arial" fo:font-size="12pt" style:font-size-asian="12pt" style:font-name-complex="Arial2"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2" style:font-size-complex="12pt"/>
    </style:style>
    <style:style style:name="P5" style:family="paragraph" style:parent-style-name="Standard">
      <style:paragraph-properties fo:margin-top="0cm" fo:margin-bottom="0cm" loext:contextual-spacing="false" fo:line-height="150%" fo:text-align="justify" style:justify-single-word="false"/>
      <style:text-properties fo:color="#c00000" style:font-name="Arial" fo:font-size="12pt" style:font-size-asian="12pt" style:font-name-complex="Arial2" style:font-size-complex="12pt"/>
    </style:style>
    <style:style style:name="P6" style:family="paragraph" style:parent-style-name="Standard" style:master-page-name="Standard">
      <style:paragraph-properties fo:margin-top="0cm" fo:margin-bottom="0cm" loext:contextual-spacing="false" fo:line-height="150%" fo:text-align="center" style:justify-single-word="false" style:page-number="auto"/>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margin-top="0cm" fo:margin-bottom="0cm" loext:contextual-spacing="true" fo:line-height="150%" fo:text-align="justify" style:justify-single-word="false"/>
    </style:style>
    <style:style style:name="T1" style:family="text">
      <style:text-properties style:font-name="Arial" fo:font-size="16pt" fo:font-weight="bold" style:font-size-asian="16pt" style:font-weight-asian="bold" style:font-name-complex="Arial2" style:font-size-complex="16pt"/>
    </style:style>
    <style:style style:name="T2" style:family="text">
      <style:text-properties style:font-name="Arial" fo:font-size="12pt" style:font-size-asian="12pt" style:font-name-complex="Arial2" style:font-size-complex="12pt"/>
    </style:style>
    <style:style style:name="T3" style:family="text">
      <style:text-properties fo:color="#0070c1" style:font-name="Arial" fo:font-size="12pt" style:font-size-asian="12pt" style:font-name-complex="Arial2" style:font-size-complex="12pt"/>
    </style:style>
    <style:style style:name="T4" style:family="text">
      <style:text-properties fo:color="#0070c1" style:font-name="Arial" fo:font-size="12pt" fo:font-weight="bold" style:font-size-asian="12pt" style:font-weight-asian="bold" style:font-name-complex="Arial2" style:font-size-complex="12pt"/>
    </style:style>
    <style:style style:name="T5" style:family="text">
      <style:text-properties fo:color="#c00000" style:font-name="Arial" fo:font-size="12pt" style:font-size-asian="12pt" style:font-name-complex="Arial2" style:font-size-complex="12pt"/>
    </style:style>
    <style:style style:name="T6" style:family="text">
      <style:text-properties fo:color="#538135" style:font-name="Arial" fo:font-size="12pt" style:font-size-asian="12pt" style:font-name-complex="Arial2" style:font-size-complex="12pt"/>
    </style:style>
    <style:style style:name="T7" style:family="text">
      <style:text-properties fo:color="#538135" style:font-name="Arial" fo:font-size="12pt" fo:font-weight="bold" style:font-size-asian="12pt" style:font-weight-asian="bold" style:font-name-complex="Arial2" style:font-size-complex="12pt"/>
    </style:style>
    <style:style style:name="T8" style:family="text">
      <style:text-properties fo:color="#000000" style:font-name="Arial" fo:font-size="12pt" style:font-size-asian="12pt" style:font-name-complex="Arial2" style:font-size-complex="12pt"/>
    </style:style>
    <style:style style:name="T9" style:family="text">
      <style:text-properties fo:color="#ffffff" style:font-name="Arial"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volutions significatives du protocole sanitaire publiées le 17 juin 2020</text:span></text:p>
      <text:p text:style-name="P1"><text:span text:style-name="T2">Intervenants extérieurs et personnes autorisées</text:span></text:p>
      <text:p text:style-name="P1"><text:span text:style-name="T3">Les accompagnateurs ainsi que les intervenants extérieurs, auxquels il est demandé de porter un masque grand public, peuvent désormais entrer dans les bâtiments scolaires après nettoyage ou désinfection des mains.</text:span></text:p>
      <text:p text:style-name="P1"><text:span text:style-name="T5">Conséquences et mise en œuvre</text:span></text:p>
      <text:p text:style-name="P1"><text:span text:style-name="T6">Les personnels de RASED et autres personnels nécessaires au fonctionnement des écoles et aux apprentissages peuvent de nouveau intervenir sans restriction. La règle de « 1 jour 1 école » est supprimée. Le produit de désinfection doit être mis à disposition par l’école à l’entrée si possible.</text:span></text:p>
      <text:p text:style-name="P2"/>
      <text:p text:style-name="P1"><text:span text:style-name="T2">Règles de distanciation physique</text:span></text:p>
      <text:p text:style-name="P1"><text:span text:style-name="T3">La règle indicative de surface de 4m² par élève ne s’applique plus dans les locaux comme dans les espaces extérieurs.</text:span></text:p>
      <text:p text:style-name="P1"><text:span text:style-name="T3">A l’école maternelle, entre les élèves d’une même classe ou d’un même groupe aucune règle de distanciation ne s’impose que ce soit dans les espaces clos (salle de classe, couloirs, réfectoire, etc.) ou dans les espaces extérieurs. En revanche, la distanciation physique doit être maintenue entre les élèves de groupes différents.</text:span></text:p>
      <text:p text:style-name="P1"><text:span text:style-name="T3">Dans les écoles élémentaires et les collèges, la distanciation physique d’au moins un mètre s’applique dans les espaces clos (dont la salle de classe), entre l’enseignant et les élèves ainsi qu’entre les élèves quand ils sont côte à côte ou face à face. Elle ne s’applique pas dans les espaces extérieurs entre élèves d’une même classe ou d’un même groupe, y compris pour les activités sportives. L’organisation de la classe à l’air libre est donc encouragée. En outre, si le mobilier des salles de classe ne permet pas de respecter la distanciation physique, tous les espaces de l’établissement peuvent être mobilisés (CDI, salles informatiques…), y compris pour proposer d’autres activités (études, </text:span><text:span text:style-name="T4">2S2C).</text:span></text:p>
      <text:p text:style-name="P1"><text:span text:style-name="T3">Dans les lycées, une distance minimale d’un mètre est respectée entre chaque personne dans les espaces clos et dans les espaces extérieurs.</text:span></text:p>
      <text:p text:style-name="P1"><text:span text:style-name="T5">Conséquences et mise en œuvre</text:span></text:p>
      <text:p text:style-name="P1"><text:span text:style-name="T7">Maternelle</text:span><text:span text:style-name="T6"> : aucune règle de distanciation physique. Maintien de la séparation des groupes-classes. Demander aux collectivités (services techniques) de mettre le </text:span><text:soft-page-break/><text:span text:style-name="T6">matériel en place dans les classes afin de libérer les espaces nécessaires dans les classes.</text:span></text:p>
      <text:p text:style-name="P1"><text:span text:style-name="T7">Elémentaire :</text:span><text:span text:style-name="T6"> distanciation de 1 mètre dans les espaces clos. Evaluer le nombre de places possibles dans une classe et les lieux collectifs clos : restauration scolaire en particulier. </text:span></text:p>
      <text:p text:style-name="P1"><text:span text:style-name="T6">Réflexions à envisager sur la restauration scolaire : service supplémentaire, repas froid dans les classes ou dehors, régime externe pour les élèves qui le peuvent, réaménagement des espaces (exemples pris avec ceux qui sont proposés pour les classes.</text:span></text:p>
      <text:p text:style-name="P1"><text:span text:style-name="T6">Réévaluation des possibilités des services d’accueil périscolaires.</text:span></text:p>
      <text:p text:style-name="P1"><text:span text:style-name="T6">Pour faciliter la mise en œuvre et l’accueil de tous les élèves, le 2S2C est maintenu et « faire classe dehors » est encouragé.</text:span></text:p>
      <text:p text:style-name="P3"/>
      <text:p text:style-name="P1"><text:span text:style-name="T2">Lavage des mains</text:span></text:p>
      <text:p text:style-name="P1"><text:span text:style-name="T3">Le lavage des mains aux lavabos peut se réaliser sans mesure de distance physique entre les élèves d’une même classe ou d’un même groupe.</text:span></text:p>
      <text:p text:style-name="P1"><text:span text:style-name="T5">Conséquences et mise en œuvre</text:span></text:p>
      <text:p text:style-name="P1"><text:span text:style-name="T6">Aucune restriction, les élèves d’un même groupe-classe peuvent se laver les mains ensemble.</text:span></text:p>
      <text:p text:style-name="P2"/>
      <text:p text:style-name="P1"><text:span text:style-name="T2">Port du masque</text:span></text:p>
      <text:p text:style-name="P1"><text:span text:style-name="T3">Le port du masque n’est pas obligatoire pour les personnels enseignants lorsqu'ils font cours et sont à une distance d'au moins un mètre des élèves.</text:span></text:p>
      <text:p text:style-name="P1"><text:span text:style-name="T3">Lorsque le masque n’est pas utilisé, il peut être soit suspendu à une accroche isolée, soit replié sans contacts extérieur/intérieur (ne pas le rouler) et stocké dans une pochette individuelle.</text:span></text:p>
      <text:p text:style-name="P1"><text:span text:style-name="T5">Conséquences et mise en œuvre</text:span></text:p>
      <text:p text:style-name="P1"><text:span text:style-name="T6">Porter le masque à proximité des élèves et de toute autre personne qui se trouve à moins d1 mètre.</text:span></text:p>
      <text:p text:style-name="P4"/>
      <text:p text:style-name="P1"><text:span text:style-name="T2">Climatisation</text:span></text:p>
      <text:p text:style-name="P1"><text:span text:style-name="T3">En cas de ventilation mécanique, il s’agit de s’assurer de son bon fonctionnement et de son entretien</text:span></text:p>
      <text:p text:style-name="P5"/>
      <text:p text:style-name="P1"><text:bookmark text:name="_GoBack"/><text:soft-page-break/><text:span text:style-name="T5">Conséquences et mise en œuvre</text:span></text:p>
      <text:p text:style-name="P1"><text:span text:style-name="T6">Les ventilateurs peuvent être utilisés. Pour les systèmes de climatisation, demander à la collectivité de vérifier le système.</text:span></text:p>
      <text:p text:style-name="P3"/>
      <text:p text:style-name="P1"><text:span text:style-name="T2">Brassage des élèves</text:span></text:p>
      <text:p text:style-name="P1"><text:span text:style-name="T3">Cette limitation est d’autant plus nécessaire lorsque la distanciation entre élèves d’un même groupe est réduite comme à l’école maternelle.</text:span></text:p>
      <text:p text:style-name="P1"><text:span text:style-name="T5">Conséquences et mise en œuvre</text:span></text:p>
      <text:p text:style-name="P1"><text:span text:style-name="T6">Garder le fonctionnement déjà mis en place dans le protocole précédent : récréations décalées, horaires décalés, espaces de cours délimités pour les groupes…</text:span></text:p>
      <text:p text:style-name="P1"><text:span text:style-name="T6">Réaffirmer cette règle qui apparaît également dans le « protocole pour la réouverture des accueils collectifs de mineurs » publié le 7 mai 2020.</text:span></text:p>
      <text:p text:style-name="P3"/>
      <text:p text:style-name="P1"><text:span text:style-name="T2">Nettoyage et désinfection des locaux</text:span></text:p>
      <text:p text:style-name="P1"><text:span text:style-name="T3">Un nettoyage des sols et des grandes surfaces (tables, bureaux) est réalisé au minimum une fois par jour.</text:span></text:p>
      <text:p text:style-name="P1"><text:span text:style-name="T3">Un nettoyage désinfectant des surfaces les plus fréquemment touchées par les élèves et personnels dans les salles, ateliers et autres espaces communs (comme les poignées de portes) est également réalisé au minimum une fois par jour.</text:span></text:p>
      <text:p text:style-name="P1"><text:span text:style-name="T3">Les tables du réfectoire sont nettoyées et désinfectées après chaque service.</text:span></text:p>
      <text:p text:style-name="P1"><text:span text:style-name="T3">L’accès aux jeux extérieurs, aux bancs, aux espaces collectifs est autorisé si un nettoyage quotidien est assuré (ou après une période sans utilisation d’environ 12 heures). La mise à disposition d’objets partagés au sein d’une même classe ou d’un même groupe constitué (ballons, jouets, livres, jeux, journaux, dépliants réutilisables, crayons, etc.) est permise lorsque qu’une désinfection au minimum quotidien est assuré (ou que les objets sont isolés 24 h avant réutilisation).</text:span></text:p>
      <text:p text:style-name="P1"><text:span text:style-name="T5">Conséquences et mise en œuvre</text:span></text:p>
      <text:p text:style-name="P1"><text:span text:style-name="T6">Désinfection systématique </text:span><text:span text:style-name="T7">au moins</text:span><text:span text:style-name="T6"> une fois par jour de chaque lieu utilisé (salles de classe, salles d’activités, sanitaires,…): limiter le nombre de salles collectives utilisées, privilégier la classe et les activités en extérieur demander à la collectivité d’évaluer les conditions d’efficacité de ce nettoyage (horaires de nettoyage, personnels nécessaires…).</text:span></text:p>
      <text:p text:style-name="P3"/>
      <text:p text:style-name="P3"/>
      <text:p text:style-name="P3"><text:soft-page-break/></text:p>
      <text:p text:style-name="P1"><text:span text:style-name="T2">Communication avec les parents </text:span></text:p>
      <text:p text:style-name="P1"><text:span text:style-name="T8">Ils sont informés clairement (liste non exhaustive à compléter selon les conditions d’organisation) :</text:span></text:p>
      <text:list xml:id="list3525262613838045399" text:style-name="WWNum1">
        <text:list-item>
          <text:p text:style-name="P9"><text:span text:style-name="T8">des conditions de fonctionnement de l’école ou de l’établissement </text:span><text:span text:style-name="T3">et de l’évolution des mesures prises </text:span><text:span text:style-name="T8">;</text:span></text:p>
        </text:list-item>
      </text:list>
      <text:p text:style-name="P1"><text:span text:style-name="T9">Con</text:span><text:span text:style-name="T5"> Conséquences et mise en œuvre</text:span></text:p>
      <text:p text:style-name="P1"><text:span text:style-name="T6">Diffuser un courrier de présentation des conditions de mise en œuvre dans l’établissement, en explicitant les éléments nécessaires au fonctionnement de l’école pour respecter le protocole sanitaire (reprendre les éléments ci-dessus).</text:span></text:p>
      <text:p text:style-name="P1"><text:span text:style-name="T9">Désinfection systématique au moins une fois par jour de chaque lieu utilisé: limiter le nombre de salles collectives utilisées, privilégier la classe et les activités 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000000"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4</text:p>
        <text:p text:style-name="MP2">Isabelle Pluyaud – CPC EPS assistante de prévention – Angoulême 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pluyaud</meta:initial-creator>
    <dc:creator>ipluyaud</dc:creator>
    <meta:editing-cycles>6</meta:editing-cycles>
    <meta:creation-date>2020-06-17T07:52:00</meta:creation-date>
    <dc:date>2020-06-17T17:44:00</dc:date>
    <meta:editing-duration>PT5H37M</meta:editing-duration>
    <meta:generator>LibreOffice/5.0.5.2$Windows_x86 LibreOffice_project/55b006a02d247b5f7215fc6ea0fde844b30035b3</meta:generator>
    <meta:document-statistic meta:table-count="0" meta:image-count="0" meta:object-count="0" meta:page-count="4" meta:paragraph-count="49" meta:word-count="992" meta:character-count="6470" meta:non-whitespace-character-count="5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