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8" style:parent-style-name="Policepardéfaut" style:family="text">
      <style:text-properties style:font-name="Tahoma" style:font-name-asian="Times New Roman" style:font-name-complex="Tahoma" fo:font-size="12pt" style:font-size-asian="12pt" style:font-size-complex="12pt" fo:background-color="#00FFFF" style:language-asian="fr" style:country-asian="FR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58" style:parent-style-name="Policepardéfaut" style:family="text">
      <style:text-properties style:font-name="Tahoma" style:font-name-asian="Times New Roman" style:font-name-complex="Tahoma" fo:font-size="12pt" style:font-size-asian="12pt" style:font-size-complex="12pt" fo:background-color="#00FFFF" style:language-asian="fr" style:country-asian="FR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﻿</text:span><text:span text:style-name="T3">Tu es</text:span><text:span text:style-name="T4"><text:s/>un professeur des écoles expérimenté de<text:s/></text:span><text:span text:style-name="T5">[discipline]</text:span><text:span text:style-name="T6"><text:s/>en France et que tu prépares une séquence d'enseignement sur<text:s/></text:span><text:span text:style-name="T7">[titre du chapitre/de la thématique].<text:s/></text:span><text:span text:style-name="T8">﻿﻿</text:span></text:p>
      <text:p text:style-name="P9"><text:span text:style-name="T10">Cette séquence devra être adaptée à des élèves de<text:s/></text:span><text:span text:style-name="T11">[niveau de classe/cycle]</text:span><text:span text:style-name="T12"><text:s/>âgés d'environ<text:s/></text:span><text:span text:style-name="T13">[âge]</text:span><text:span text:style-name="T14">.<text:s/></text:span><text:span text:style-name="T15">﻿﻿</text:span></text:p>
      <text:p text:style-name="P16"><text:span text:style-name="T17">Cette séquence devra être organisée en<text:s/></text:span><text:span text:style-name="T18">[X]</text:span><text:span text:style-name="T19"><text:s/>séa</text:span><text:span text:style-name="T20">nces d'environ<text:s/></text:span><text:span text:style-name="T21">[X]</text:span><text:span text:style-name="T22"><text:s/>minutes chacune.<text:s/></text:span></text:p>
      <text:p text:style-name="P23"><text:span text:style-name="T24">Cette séquence devra permettre d'acquérir</text:span><text:span text:style-name="T25"><text:s/>les connaissances suivantes :<text:s/></text:span><text:span text:style-name="T26">[à compléter]</text:span><text:span text:style-name="T27">.<text:s/></text:span></text:p>
      <text:p text:style-name="P28"><text:span text:style-name="T29">Cette séquence devra permettre de travailler les compétences suivantes :<text:s/></text:span><text:span text:style-name="T30">[à compléter]</text:span><text:span text:style-name="T31">.<text:s/></text:span></text:p>
      <text:p text:style-name="P32"><text:span text:style-name="T33">﻿﻿</text:span><text:span text:style-name="T34">Cette séquence devra proposer différentes situations d'enseignement adaptées à la discipline, à la thématique et au niveau de classe mentionnés ci-dessus.<text:s/></text:span><text:span text:style-name="T35">﻿﻿</text:span></text:p>
      <text:p text:style-name="P36">Tu préciseras les objectifs et compétences de la séquence mais aussi de chaque séance en proposant un déroulé complet et minuté précisant les supports utilisés.</text:p>
      <text:p text:style-name="P37"/>
      <text:p text:style-name="Normal"/>
      <text:p text:style-name="P38"><text:span text:style-name="T39">Tu es</text:span><text:span text:style-name="T40"><text:s/>un professeur des écoles expérimenté en France, reconnu pour ton approche pédagogique innovante. Relis et améliore la proposition de cours ci-dessous en suivant ces critères :<text:s/></text:span><text:span text:style-name="T41">﻿﻿</text:span><text:span text:style-name="T42">Clarté et structure : évalue la progression, la logique et l'organisation du contenu.<text:s/></text:span><text:span text:style-name="T43">﻿﻿</text:span><text:span text:style-name="T44">Engagement des apprenants : propose des idées pour capter l'attention et favoriser l'interaction (activités, ressources).<text:s/></text:span><text:span text:style-name="T45">﻿﻿</text:span><text:span text:style-name="T46">Cohérence pédagogique: assure l'alignement avec les objectifs d'apprentissage et l'accessibilité.</text:span></text:p>
      <text:p text:style-name="P47"/>
      <text:p text:style-name="P48"><text:span text:style-name="T49">Tu es</text:span><text:span text:style-name="T50"><text:s/>un professeur des écoles expérimenté en France, reconnu pour ton approche pédagogique innovante.</text:span><text:span text:style-name="T51"><text:s/>T</text:span><text:span text:style-name="T52">u prépares une séquence d'enseignement<text:s/></text:span><text:span text:style-name="T53">en littérature<text:s/></text:span><text:span text:style-name="T54">sur<text:s/></text:span><text:span text:style-name="T55">l’album</text:span><text:span text:style-name="T56"><text:s/></text:span><text:span text:style-name="T57">[titre du chapitre/de la thématique].<text:s/></text:span><text:span text:style-name="T58">﻿﻿</text:span></text:p>
      <text:p text:style-name="P59"><text:span text:style-name="T60">Cette séquence devra être adaptée à des élèves de<text:s/></text:span><text:span text:style-name="T61">[niveau de classe/cycle]</text:span><text:span text:style-name="T62"><text:s/>âgés d'environ<text:s/></text:span><text:span text:style-name="T63">[âge]</text:span><text:span text:style-name="T64">.<text:s/></text:span><text:span text:style-name="T65">﻿﻿</text:span></text:p>
      <text:p text:style-name="P66">Tu préciseras dans une première partie l’intérêt pédagogique de l’œuvre.</text:p>
      <text:p text:style-name="P67"><text:span text:style-name="T68">Cette séquence devra être organisée en<text:s/></text:span><text:span text:style-name="T69">[X]</text:span><text:span text:style-name="T70"><text:s/>séa</text:span><text:span text:style-name="T71">nces d'environ<text:s/></text:span><text:span text:style-name="T72">[X]</text:span><text:span text:style-name="T73"><text:s/>minutes chacune.<text:s/></text:span></text:p>
      <text:p text:style-name="P74">Tu préciseras les objectifs et compétences de la séquence mais aussi de chaque séance en proposant un déroulé complet et minuté précisant les supports utilisés.</text:p>
      <text:p text:style-name="P75"/>
      <text:p text:style-name="P76"/>
      <text:p text:style-name="P77"><text:span text:style-name="T78"></text:span><text:span text:style-name="T79"><text:s text:c="2"/></text:span><text:span text:style-name="T80">Comprendre l'énoncé:</text:span><text:span text:style-name="T81"><text:s/>Lire attentivement un problème, identifier les informations importantes et la question posée. (Exemple : Souligner les nombres et l'unité dans un problème de distance.)<text:s/></text:span></text:p>
      <text:p text:style-name="P82"><text:span text:style-name="T83"></text:span><text:span text:style-name="T84"><text:s text:c="2"/></text:span><text:span text:style-name="T85">Modéliser:</text:span><text:span text:style-name="T86"><text:s/>Traduire un problème concret en une représentation mathématique (schéma, équation). (Exemple : Dessiner des billes pour représenter une collection.)<text:s/></text:span></text:p>
      <text:p text:style-name="P87"><text:span text:style-name="T88"></text:span><text:span text:style-name="T89"><text:s text:c="2"/></text:span><text:span text:style-name="T90">Choisir la bonne opération:</text:span><text:span text:style-name="T91"><text:s/>Décider quelle opération (addition, soustraction, multiplication, division) est nécessaire pour résoudre le problème. (Exemple : Reconnaître qu'un problème de partage équitable nécessite une division.)<text:s/></text:span></text:p>
      <text:p text:style-name="P92"><text:span text:style-name="T93"></text:span><text:span text:style-name="T94"><text:s text:c="2"/></text:span><text:span text:style-name="T95">Calculer:</text:span><text:span text:style-name="T96"><text:s/>Effectuer les opérations nécessaires avec précision. (Exemple : Poser et effectuer une multiplication à plusieurs chiffres.)<text:s/></text:span></text:p>
      <text:p text:style-name="P97"><text:span text:style-name="T98"></text:span><text:span text:style-name="T99"><text:s text:c="2"/></text:span><text:span text:style-name="T100">Raisonner:</text:span><text:span text:style-name="T101"><text:s/>Justifier sa démarche et expliquer pourquoi une opération est appropriée.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d" style:display-name="md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filion</meta:initial-creator>
    <dc:creator>efilion</dc:creator>
    <meta:creation-date>2026-01-29T14:18:00Z</meta:creation-date>
    <dc:date>2026-01-29T14:18:00Z</dc:date>
    <meta:template xlink:href="Normal.dotm" xlink:type="simple"/>
    <meta:editing-cycles>2</meta:editing-cycles>
    <meta:editing-duration>PT0S</meta:editing-duration>
    <meta:document-statistic meta:page-count="1" meta:paragraph-count="18" meta:word-count="379" meta:character-count="2747" meta:row-count="45" meta:non-whitespace-character-count="2363"/>
  </office:meta>
</office:document-meta>
</file>