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9.491cm"/>
    </style:style>
    <style:style style:name="Tableau1.B" style:family="table-column">
      <style:table-column-properties style:column-width="9.49cm"/>
    </style:style>
    <style:style style:name="Tableau1.1" style:family="table-row">
      <style:table-row-properties style:min-row-height="2.09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3pt" style:text-underline-style="solid" style:text-underline-width="auto" style:text-underline-color="font-color" style:font-size-asian="3pt" style:font-size-complex="3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3pt" style:font-size-asian="3pt" style:font-size-complex="3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14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Frame_20_contents">
      <style:text-properties fo:color="#000000" loext:opacity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17" style:family="paragraph" style:parent-style-name="Standard">
      <style:paragraph-properties fo:margin-top="0cm" fo:margin-bottom="0cm" style:contextual-spacing="false" fo:line-height="100%" fo:text-indent="1.249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3pt" fo:font-weight="bold" style:font-size-asian="3pt" style:font-weight-asian="bold" style:font-size-complex="3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3pt" fo:font-style="italic" fo:font-weight="bold" style:font-size-asian="3pt" style:font-style-asian="italic" style:font-weight-asian="bold" style:font-size-complex="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8pt" fo:font-weight="bold" style:font-size-asian="18pt" style:font-weight-asian="bold" style:font-size-complex="18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font-size="3pt" style:text-underline-style="solid" style:text-underline-width="auto" style:text-underline-color="font-color" style:font-size-asian="3pt" style:font-size-complex="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family="'Wingdings 3'" style:font-family-generic="roman" style:font-pitch="variable" style:font-charset="x-symbol" fo:font-size="13pt" fo:font-weight="bold" style:font-family-asian="'Wingdings 3'" style:font-family-generic-asian="system" style:font-pitch-asian="variable" style:font-size-asian="13pt" style:font-weight-asian="bold" style:font-family-complex="'Wingdings 3'" style:font-family-generic-complex="system" style:font-pitch-complex="variable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family="'Wingdings 2'" style:font-family-generic="roman" style:font-pitch="variable" style:font-charset="x-symbol" fo:font-size="13pt" fo:font-weight="bold" style:font-family-asian="'Wingdings 2'" style:font-family-generic-asian="system" style:font-pitch-asian="variable" style:font-size-asian="13pt" style:font-weight-asian="bold" style:font-family-complex="'Wingdings 2'" style:font-family-generic-complex="system" style:font-pitch-complex="variable" style:font-size-complex="13pt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3" style:family="text">
      <style:text-properties fo:font-size="5pt" fo:font-weight="bold" style:font-size-asian="5pt" style:font-weight-asian="bold" style:font-size-complex="5pt"/>
    </style:style>
    <style:style style:name="T1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5" style:family="text">
      <style:text-properties fo:font-size="13pt" style:text-underline-style="dotted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fo:font-size="13pt" fo:font-style="italic" style:font-size-asian="13pt" style:font-style-asian="italic" style:font-size-complex="13pt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fo:font-size="13pt" style:font-size-asian="13pt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1" style:family="text">
      <style:text-properties fo:color="#000000" loext:opacity="100%" fo:font-family="'Wingdings 2'" style:font-family-generic="roman" style:font-pitch="variable" style:font-charset="x-symbol" fo:font-size="13pt" fo:font-weight="bold" style:font-family-asian="'Wingdings 2'" style:font-family-generic-asian="system" style:font-pitch-asian="variable" style:font-size-asian="13pt" style:font-weight-asian="bold" style:font-family-complex="'Wingdings 2'" style:font-family-generic-complex="system" style:font-pitch-complex="variable" style:font-size-complex="13pt"/>
    </style:style>
    <style:style style:name="T22" style:family="text">
      <style:text-properties fo:color="#000000" loext:opacity="100%" fo:font-size="13pt" fo:font-weight="bold" style:font-size-asian="13pt" style:font-weight-asian="bold" style:font-size-complex="13pt"/>
    </style:style>
    <style:style style:name="T23" style:family="text">
      <style:text-properties fo:color="#000000" loext:opacity="100%" fo:font-size="13pt" fo:font-style="italic" style:font-size-asian="13pt" style:font-style-asian="italic" style:font-size-complex="13pt"/>
    </style:style>
    <style:style style:name="T24" style:family="text">
      <style:text-properties fo:font-size="2pt" style:font-size-asian="2pt" style:font-size-complex="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family="'Times New Roman Special G2'" style:font-family-generic="roman" style:font-pitch="variable" style:font-charset="x-symbol" fo:font-size="13pt" style:font-family-asian="'Times New Roman Special G2'" style:font-family-generic-asian="system" style:font-pitch-asian="variable" style:font-size-asian="13pt" style:font-family-complex="'Times New Roman Special G2'" style:font-family-generic-complex="system" style:font-pitch-complex="variable" style:font-size-complex="13pt"/>
    </style:style>
    <style:style style:name="T27" style:family="text">
      <style:text-properties fo:font-size="13pt" style:text-underline-style="solid" style:text-underline-width="bold" style:text-underline-color="font-color" fo:font-weight="bold" style:font-size-asian="13pt" style:font-weight-asian="bold" style:font-size-complex="13pt"/>
    </style:style>
    <style:style style:name="T28" style:family="text">
      <style:text-properties fo:font-size="3pt" fo:font-weight="bold" style:font-size-asian="3pt" style:font-weight-asian="bold" style:font-size-complex="3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3pt" fo:font-style="italic" fo:font-weight="bold" style:font-size-asian="3pt" style:font-style-asian="italic" style:font-weight-asian="bold" style:font-size-complex="3pt"/>
    </style:style>
    <style:style style:name="gr1" style:family="graphic" style:parent-style-name="Frame">
      <style:graphic-properties draw:stroke="solid" svg:stroke-width="0.079cm" svg:stroke-color="#000000" draw:fill="solid" draw:fill-color="#ffffff" draw:textarea-vertical-align="top" draw:auto-grow-height="false" fo:min-height="1.393cm" fo:min-width="18.641cm" fo:padding-top="0.127cm" fo:padding-bottom="0.127cm" fo:padding-left="0.254cm" fo:padding-right="0.254cm" fo:wrap-option="wrap" loext:decorative="false" fo:margin-left="0.053cm" fo:margin-right="0.062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062cm" fo:min-width="11.934cm" fo:padding-top="0.127cm" fo:padding-bottom="0.127cm" fo:padding-left="0.254cm" fo:padding-right="0.254cm" fo:wrap-option="wrap" loext:decorative="false" fo:margin-left="0cm" fo:margin-right="0.04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Zone de texte 1" draw:style-name="gr1" draw:text-style-name="P3" svg:width="19.148cm" svg:height="1.646cm" svg:x="-0.199cm" svg:y="0.076cm"><text:p text:style-name="P1" loext:marker-style-name="T1"><text:span text:style-name="T1">FICHE POUR LE REMPLAÇANT</text:span><text:span text:style-name="T1"/></text:p><text:p text:style-name="P2" loext:marker-style-name="T2"><text:span text:style-name="T3">MS/GS</text:span><text:span text:style-name="T4"> <text:s text:c="3"/>2025-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4" loext:marker-style-name="T5"/>
      <text:p text:style-name="P5" loext:marker-style-name="T6"><text:span text:style-name="T7">Nom du titulaire</text:span><text:span text:style-name="T8"> : <text:s/></text:span><text:span text:style-name="T6"><text:tab/><text:tab/><text:tab/><text:tab/><text:tab/></text:span><text:span text:style-name="T7">Niveau et nombre élèves</text:span><text:span text:style-name="T8"> :</text:span><text:span text:style-name="T6"> </text:span></text:p>
      <text:p text:style-name="P5" loext:marker-style-name="T8"><text:span text:style-name="T7">Atsem :</text:span><text:span text:style-name="T8"> </text:span></text:p>
      <text:p text:style-name="P4" loext:marker-style-name="T5"/>
      <text:p text:style-name="P6" loext:marker-style-name="T8"><text:span text:style-name="T9"></text:span><text:span text:style-name="T6"> </text:span><text:span text:style-name="T10">Horaires de l’école </text:span><text:span text:style-name="T6">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 loext:marker-style-name="T6"><text:span text:style-name="T8">- </text:span><text:span text:style-name="T6">8h40 : ouverture des portes de l’école</text:span></text:p>
            <text:p text:style-name="P7" loext:marker-style-name="T6"><text:span text:style-name="T6">L’astem va récupérer les enfants de la garderie</text:span><text:span text:style-name="T6"/></text:p>
            <text:p text:style-name="P7" loext:marker-style-name="T6"><text:span text:style-name="T6">- 8h50 : fermeture des portes de l’école</text:span><text:span text:style-name="T6"/></text:p>
            <text:p text:style-name="P7" loext:marker-style-name="T6"><text:span text:style-name="T6">Chaque jour, une enseignante est de service pour ouvrir la porte du préau</text:span><text:span text:style-name="T6"/></text:p>
            <text:p text:style-name="P7" loext:marker-style-name="T6"><text:span text:style-name="T6">Mardi : je suis de service</text:span><text:span text:style-name="T6"/></text:p>
            <text:p text:style-name="P7" loext:marker-style-name="T6"><text:span text:style-name="T6">- 11h50 : pause méridienne </text:span><text:span text:style-name="T6"/></text:p>
            <text:p text:style-name="P8" loext:marker-style-name="T8"><text:span text:style-name="T11"></text:span><text:span text:style-name="T6"> Emmener</text:span><text:span text:style-name="T12"> les enfants qui ne mangent pas à la cantine jusqu’à la porte de la salle de motricité</text:span></text:p>
          </table:table-cell>
          <table:table-cell table:style-name="Tableau1.A1" office:value-type="string">
            <text:p text:style-name="P7" loext:marker-style-name="T6"><text:span text:style-name="T6">- 13h10-13h20 : ouverture des portes, surveillance de cour</text:span><text:span text:style-name="T6"/></text:p>
            <text:p text:style-name="P7" loext:marker-style-name="T8"><text:span text:style-name="T6">- 13h20 : retour dans la classe. </text:span><text:span text:style-name="T6"/></text:p>
            <text:p text:style-name="P7" loext:marker-style-name="T6"><text:span text:style-name="T6">-16h20: ouverture des portes</text:span><text:span text:style-name="T6"/></text:p>
            <text:p text:style-name="P7" loext:marker-style-name="T12"><text:span text:style-name="T11"></text:span><text:span text:style-name="T6"> <text:s/>Une atsem va ouvrir la porte du préau et les parents viennent chercher les enfants dans la classe (côté cour)</text:span><text:span text:style-name="T12"> </text:span></text:p>
          </table:table-cell>
        </table:table-row>
      </table:table>
      <text:p text:style-name="P5" loext:marker-style-name="T13"><text:span text:style-name="T6"><text:tab/><text:tab/><text:tab/></text:span><text:span text:style-name="T13"/></text:p>
      <text:p text:style-name="P5" loext:marker-style-name="T6"><text:span text:style-name="T9"></text:span><text:span text:style-name="T6"> </text:span><text:span text:style-name="T10">Horaires et jours des </text:span><text:span text:style-name="T14">APC</text:span><text:span text:style-name="T6"> : <text:s/>toute l’année : les </text:span><text:span text:style-name="T15">lundis et jeudis</text:span><text:span text:style-name="T6">, de 16h20 à 16h50.</text:span></text:p>
      <text:p text:style-name="P5" loext:marker-style-name="T8"><text:span text:style-name="T8">Liste et fiches d’organisation de la période </text:span><text:span text:style-name="T16">dans le porte-vues jaune.</text:span></text:p>
      <text:p text:style-name="P9" loext:marker-style-name="T17"/>
      <text:p text:style-name="P5" loext:marker-style-name="T7"><text:span text:style-name="T9"></text:span><text:span text:style-name="T6"> </text:span><text:span text:style-name="T10">Elèves qui nécessitent une attention particulière :</text:span></text:p>
      <text:p text:style-name="P10" loext:marker-style-name="T8"><text:span text:style-name="T8">- </text:span><text:span text:style-name="T8"/></text:p>
      <text:p text:style-name="P10" loext:marker-style-name="T18"><text:span text:style-name="T8">- </text:span><text:span text:style-name="T18"/></text:p>
      <text:p text:style-name="P10" loext:marker-style-name="T18"><text:span text:style-name="T18">- </text:span><text:span text:style-name="T18"/></text:p>
      <text:p text:style-name="P11" loext:marker-style-name="T6"/>
      <text:p text:style-name="P10" loext:marker-style-name="T10"><text:span text:style-name="T9"></text:span><text:span text:style-name="T6"> </text:span><text:span text:style-name="T10">Prise en charge extérieure</text:span></text:p>
      <text:p text:style-name="P10" loext:marker-style-name="T18"><text:span text:style-name="T6">-</text:span><text:span text:style-name="T19"/></text:p>
      <text:p text:style-name="P12" loext:marker-style-name="T18"/>
      <text:p text:style-name="P9" loext:marker-style-name="T17"/>
      <text:p text:style-name="P5" loext:marker-style-name="T8"><text:bookmark-start text:name="_Hlk177913733"/><text:span text:style-name="T9"></text:span><text:span text:style-name="T6"> </text:span><text:span text:style-name="T10">Elèves qui bénéficient d’une AESH</text:span><text:span text:style-name="T6"> </text:span><text:bookmark-end text:name="_Hlk177913733"/><text:span text:style-name="T6">: </text:span></text:p>
      <text:p text:style-name="P9" loext:marker-style-name="T17"/>
      <text:p text:style-name="P5" loext:marker-style-name="T8"><text:span text:style-name="T9"></text:span><text:span text:style-name="T6"> </text:span><text:span text:style-name="T10">PAI</text:span><text:span text:style-name="T8"> : </text:span></text:p>
      <text:p text:style-name="P9" loext:marker-style-name="T17"/>
      <text:p text:style-name="P5" loext:marker-style-name="T18"><text:span text:style-name="T9"></text:span><text:span text:style-name="T6"> </text:span><text:span text:style-name="T10">Lunettes :</text:span><text:span text:style-name="T18"> </text:span></text:p>
      <text:p text:style-name="P13" loext:marker-style-name="T20"/>
      <text:p text:style-name="P5" loext:marker-style-name="T8"><text:span text:style-name="T9"></text:span><text:span text:style-name="T6"> </text:span><text:span text:style-name="T10">Horaires de récréations </text:span><text:span text:style-name="T6">:</text:span><text:span text:style-name="T8"> </text:span></text:p>
      <text:p text:style-name="P5" loext:marker-style-name="T8"><draw:custom-shape text:anchor-type="char" draw:z-index="1" draw:name="Zone de texte 2" draw:style-name="gr2" draw:text-style-name="P3" svg:width="12.441cm" svg:height="1.315cm" svg:x="7.116cm" svg:y="0.026cm"><text:p text:style-name="P14" loext:marker-style-name="T16"><text:span text:style-name="T21"></text:span><text:span text:style-name="T22"> </text:span><text:span text:style-name="T23">On sort par la porte de la classe directement dans la cour. On rentre par les toilettes puis le couloir.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- </text:span><text:span text:style-name="T6">Matin : 10h35-11h05</text:span></text:p>
      <text:p text:style-name="P5" loext:marker-style-name="T6"><text:span text:style-name="T8">- </text:span><text:span text:style-name="T6">Après-midi :</text:span><text:span text:style-name="T8"> </text:span><text:span text:style-name="T6">15h15-15h45. </text:span></text:p>
      <text:p text:style-name="P9" loext:marker-style-name="T17"/>
      <text:p text:style-name="P5" loext:marker-style-name="T10"><text:span text:style-name="T9"></text:span><text:span text:style-name="T6"> </text:span><text:span text:style-name="T10">Surveillance à chaque récré</text:span></text:p>
      <text:p text:style-name="P5" loext:marker-style-name="T18"><text:span text:style-name="T18">Les vélos sont dans le cabanon. Je les sors et range les mardis.</text:span><text:span text:style-name="T18"/></text:p>
      <text:p text:style-name="P16" loext:marker-style-name="T24"/>
      <text:p text:style-name="P9" loext:marker-style-name="T17"/>
      <text:p text:style-name="P5" loext:marker-style-name="T8"><text:span text:style-name="T9"></text:span><text:span text:style-name="T6"> </text:span><text:span text:style-name="T10">Déplacements réguliers</text:span><text:span text:style-name="T6"> :</text:span><text:span text:style-name="T8"><text:tab/></text:span></text:p>
      <text:p text:style-name="P17" loext:marker-style-name="T25"><text:span text:style-name="T26"></text:span><text:span text:style-name="T8"> </text:span><text:span text:style-name="T27">Bibliothèque</text:span><text:span text:style-name="T8">: une fois par mois le jeudi matin (voir planning)</text:span></text:p>
      <text:p text:style-name="P5" loext:marker-style-name="T25"><text:span text:style-name="T25"><text:tab/></text:span><text:span text:style-name="T26"></text:span><text:span text:style-name="T8"> </text:span><text:span text:style-name="T27">Gymnase</text:span><text:span text:style-name="T8"> : les mardis matins (de novembre à avril : 10h45 à 11h45)</text:span></text:p>
      <text:p text:style-name="P17" loext:marker-style-name="T8"><text:bookmark-start text:name="_Hlk524728552"/><text:span text:style-name="T26"></text:span><text:span text:style-name="T8"> </text:span><text:span text:style-name="T27">Dojo </text:span><text:span text:style-name="T8">: le jeudi (mai-juin)</text:span><text:bookmark-end text:name="_Hlk524728552"/></text:p>
      <text:p text:style-name="P17" loext:marker-style-name="T8"><text:span text:style-name="T26"></text:span><text:span text:style-name="T8"> </text:span><text:span text:style-name="T27">Piscine</text:span><text:span text:style-name="T8">: 2 fois par semaine en juin</text:span></text:p>
      <text:p text:style-name="P18" loext:marker-style-name="T28"/>
      <text:p text:style-name="P18" loext:marker-style-name="T28"/>
      <text:p text:style-name="P5" loext:marker-style-name="T6"><text:span text:style-name="T9"></text:span><text:span text:style-name="T6"> </text:span><text:span text:style-name="T10">Information diverses</text:span><text:span text:style-name="T6"> : </text:span></text:p>
      <text:p text:style-name="P17" loext:marker-style-name="T6"><text:span text:style-name="T6">- Classeur des fiches de renseignements dans la salle des maîtres (à côté de l’ordinateur)</text:span><text:span text:style-name="T6"/></text:p>
      <text:p text:style-name="P17" loext:marker-style-name="T6"><text:span text:style-name="T6">- Décloisonnement l’après-midi</text:span><text:span text:style-name="T6"/></text:p>
      <text:p text:style-name="P17" loext:marker-style-name="T29"><text:span text:style-name="T29">- Créneau salle de motricité : 14h45-15h15</text:span><text:span text:style-name="T29"/></text:p>
      <text:p text:style-name="P5" loext:marker-style-name="T8"><text:span text:style-name="T7">Coordonnées du titulaire</text:span><text:span text:style-name="T8"> : </text:span></text:p>
      <text:p text:style-name="P19" loext:marker-style-name="T30"/>
      <text:p text:style-name="P6" loext:marker-style-name="T12"><text:span text:style-name="T12">Merci de votre présence auprès de mes élèves.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iph</meta:initial-creator>
    <dc:creator>lucie perney</dc:creator>
    <meta:editing-cycles>20</meta:editing-cycles>
    <meta:print-date>2022-09-12T18:40:00</meta:print-date>
    <meta:creation-date>2020-09-02T09:27:00</meta:creation-date>
    <dc:date>2025-09-04T16:52:00</dc:date>
    <meta:editing-duration>PT1H19M</meta:editing-duration>
    <meta:generator>LibreOffice/25.2.5.1$Windows_X86_64 LibreOffice_project/484541f705153d4ff78284873b0153c3e5a280db</meta:generator>
    <meta:document-statistic meta:table-count="1" meta:image-count="0" meta:object-count="0" meta:page-count="1" meta:paragraph-count="45" meta:word-count="325" meta:character-count="1769" meta:non-whitespace-character-count="1457"/>
    <meta:user-defined meta:name="AppVersion">16.0000</meta:user-defined>
    <meta:template xlink:type="simple" xlink:actuate="onRequest" xlink:title="Normal" xlink:href=""/>
  </office:meta>
</office:document-meta>
</file>