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, 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e_20_par_20_défaut">
      <style:paragraph-properties fo:text-align="center" style:justify-single-word="false"/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size-asian="20pt"/>
    </style:style>
    <style:style style:name="P2" style:family="paragraph" style:parent-style-name="Texte_20_par_20_défaut">
      <style:paragraph-properties fo:text-align="justify" style:justify-single-word="false"/>
      <style:text-properties fo:font-size="14pt" style:font-size-asian="14pt"/>
    </style:style>
    <style:style style:name="P3" style:family="paragraph" style:parent-style-name="Texte_20_par_20_défaut">
      <style:paragraph-properties fo:text-align="justify" style:justify-single-word="false"/>
      <style:text-properties fo:font-size="14pt" fo:font-style="italic" style:font-size-asian="14pt" style:font-style-asian="italic"/>
    </style:style>
    <style:style style:name="P4" style:family="paragraph" style:parent-style-name="Texte_20_par_20_défaut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" style:family="paragraph" style:parent-style-name="Texte_20_par_20_défaut">
      <style:paragraph-properties fo:text-align="justify" style:justify-single-word="false"/>
    </style:style>
    <style:style style:name="P6" style:family="paragraph" style:parent-style-name="Texte_20_par_20_défaut" style:master-page-name="MP0">
      <style:paragraph-properties fo:text-align="justify" style:justify-single-word="false" style:page-number="auto" fo:break-before="page"/>
      <style:text-properties fo:font-size="14pt" style:font-size-asian="14pt"/>
    </style:style>
    <style:style style:name="T1" style:family="text">
      <style:text-properties style:font-name="Arial" fo:font-size="14pt" style:font-size-asian="14pt"/>
    </style:style>
    <style:style style:name="T2" style:family="text">
      <style:text-properties style:font-name="Arial"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font-style="italic" style:font-size-asian="14pt" style:font-style-asian="italic"/>
    </style:style>
    <style:style style:name="T6" style:family="text">
      <style:text-properties fo:font-size="14pt" fo:background-color="#ffff00" style:font-size-asian="14pt"/>
    </style:style>
    <style:style style:name="T7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Matériel U.S.E.P. de la circonscription.</text:p>
      <text:p text:style-name="P2"/>
      <text:p text:style-name="P5"><text:span text:style-name="Police_20_par_20_défaut"><text:span text:style-name="T1">Le matériel est à aller chercher </text:span></text:span><text:span text:style-name="Police_20_par_20_défaut"><text:span text:style-name="T2">et à ramener</text:span></text:span><text:span text:style-name="Police_20_par_20_défaut"><text:span text:style-name="T1"> à l’école dépositaire. Il est nécessaire de téléphoner auparavant afin que le collègue qui s’en occupe établisse un planning d’emprunt.</text:span></text:span></text:p>
      <text:p text:style-name="P2"/>
      <text:p text:style-name="P5"><text:span text:style-name="Police_20_par_20_défaut"><text:span text:style-name="T3">Gymnastique sportive</text:span></text:span><text:span text:style-name="Police_20_par_20_défaut"><text:span text:style-name="T4"> </text:span></text:span><text:span text:style-name="Police_20_par_20_défaut"><text:span text:style-name="T5">(prévoir deux fourgonnettes)</text:span></text:span><text:span text:style-name="Police_20_par_20_défaut"><text:span text:style-name="T4"> : (2 caissons en bois, 4 tapis de sol 200 x 100 x 4 cm, 1 matelas O’ Jump 300 x 200 x 20 cm, 1 mouton, 1 grand module mousse parallélépipédique, 1 grand module mousse ½ cylindrique, 1 grand module mousse plan incliné, 4 tapis monoblocs Gymnova 200 x 100 x 40 cm, 1 matelas pliable 240 x 200 x 20 cm, 2 barres parallèles, 1 trampoline).</text:span></text:span></text:p>
      <text:p text:style-name="P2">Ce matériel est associé à celui du CARFDP : 3 caissons, 1 mini tremplin, 1 tapis 200 x 120 x 10, 8 tapis 200 x 100 x 4.</text:p>
      <text:p text:style-name="P3">École maternelle « Le Parc » de Jonzac : 05.46.48.06.68</text:p>
      <text:p text:style-name="P2"/>
      <text:p text:style-name="P5"><text:span text:style-name="Police_20_par_20_défaut"><text:span text:style-name="T3">Sac badminton</text:span></text:span><text:span text:style-name="Police_20_par_20_défaut"><text:span text:style-name="T4"> Babolat (équipement pour une classe) : (5 filets, 8 cônes, 37 raquettes). </text:span></text:span><text:span text:style-name="Police_20_par_20_défaut"><text:span text:style-name="T6">Filet à renouveler </text:span></text:span></text:p>
      <text:p text:style-name="P3">École élémentaire de Jarnac Champagne : 05.16.48.80.03</text:p>
      <text:p text:style-name="P2"/>
      <text:p text:style-name="P5"><text:span text:style-name="Police_20_par_20_défaut"><text:span text:style-name="T3">19--&gt; 20 crosses québécoises avec balles</text:span></text:span><text:span text:style-name="Police_20_par_20_défaut"><text:span text:style-name="T4">.</text:span></text:span></text:p>
      <text:p text:style-name="P2">(en mauvais état)</text:p>
      <text:p text:style-name="P3">École élémentaire de Jonzac : 05.46.48.06.51</text:p>
      <text:p text:style-name="P2"/>
      <text:p text:style-name="P5"><text:span text:style-name="Police_20_par_20_défaut"><text:span text:style-name="T3">16 --&gt;28 crosses de hockey sur gazon</text:span></text:span><text:span text:style-name="Police_20_par_20_défaut"><text:span text:style-name="T4"> (à utiliser sur herbe et pas sur sol dur) </text:span></text:span><text:span text:style-name="Police_20_par_20_défaut"><text:span text:style-name="T3">avec 18 balles en plastique dur et une paire de buts en métal.</text:span></text:span></text:p>
      <text:p text:style-name="P3">École élémentaire de Jonzac : 05.46.48.06.51</text:p>
      <text:p text:style-name="P3"/>
      <text:p text:style-name="P5"><text:span text:style-name="Police_20_par_20_défaut"><text:span text:style-name="T3">13 tapis de gymnastique au sol</text:span></text:span><text:span text:style-name="Police_20_par_20_défaut"><text:span text:style-name="T4">. (2 m x 1 m x 4 cm)</text:span></text:span></text:p>
      <text:p text:style-name="P3">École maternelle de Bussac Forêt : 05.46.04.37.47</text:p>
      <text:p text:style-name="P3"/>
      <text:p text:style-name="P5"><text:span text:style-name="Police_20_par_20_défaut"><text:span text:style-name="T3">10 tapis de gymnastique au sol</text:span></text:span><text:span text:style-name="Police_20_par_20_défaut"><text:span text:style-name="T4">. (2 m x 1 m x 4 cm)</text:span></text:span></text:p>
      <text:p text:style-name="P3">École élémentaire de Jarnac Champagne : 05.16.48.80.03</text:p>
      <text:p text:style-name="P2"/>
      <text:p text:style-name="P5"><text:span text:style-name="Police_20_par_20_défaut"><text:span text:style-name="T3">14 V.T.T</text:span></text:span><text:span text:style-name="Police_20_par_20_défaut"><text:span text:style-name="T4"> (prévoir une fourgonnette ou une grande remorque).</text:span></text:span></text:p>
      <text:p text:style-name="P3">École élémentaire de Montguyon : 05.46.04.12.15</text:p>
      <text:p text:style-name="P3"/>
      <text:p text:style-name="P4">casques vélos</text:p>
      <text:p text:style-name="P3"><text:span text:style-name="T7">13</text:span> → 24 à Jonzac 05.46.48.06.51</text:p>
      <text:p text:style-name="P3">20 à Montguyon 05.46.04.12.15</text:p>
      <text:p text:style-name="P4"/>
      <text:p text:style-name="P4">8 paires de cibles de tchoukball avec deux ballons par paire.</text:p>
      <text:p text:style-name="P3">Une paire par canton au moins :</text:p>
      <text:p text:style-name="P3">Ecole élémentaire de St Aigulin : 05.46.04.80.12</text:p>
      <text:p text:style-name="P3"><text:soft-page-break/>Ecole élémentaire de Jarnac Champagne : 05.16.48.80.03</text:p>
      <text:p text:style-name="P3">Ecole élémentaire de Montendre : 05.46.49.21.50</text:p>
      <text:p text:style-name="P3">Ecole élémentaire de Pouillac : 05.46.04.64.13</text:p>
      <text:p text:style-name="P3">Ecole élémentaire de Neuvicq : 05.46.04.23.56</text:p>
      <text:p text:style-name="P3">École élémentaire de Jonzac (2 paires) : 05.46.48.06.51</text:p>
      <text:p text:style-name="P3">École élémentaire de Montguyon : 05.46.04.12.15</text:p>
      <text:p text:style-name="P3"/>
      <text:p text:style-name="P4">2 paires de poteaux de mini basket pouvant servir au korfball.</text:p>
      <text:p text:style-name="P3">Une paire à Jonzac pour les écoles du nord : 05.46.48.06.51</text:p>
      <text:p text:style-name="P3">Une paire à Montguyon <text:s/>pour celles du sud : 05.46.04.12.15</text:p>
      <text:p text:style-name="P3"/>
      <text:p text:style-name="P4">4 ballons de Kin-Ball avec 4 gonfleurs</text:p>
      <text:p text:style-name="P3">1 à l’école élémentaire de Montendre : 05.46.49.21.50</text:p>
      <text:p text:style-name="P3">2 à l’école élémentaire de Jarnac Champagne : 05.16.48.80.03</text:p>
      <text:p text:style-name="P3">1 à l’école élémentaire de Montguyon : 05.46.04.12.15</text:p>
      <text:p text:style-name="P3">2 à l’école élémentaire de Jonzac : 05.46.48.06.51</text:p>
      <text:p text:style-name="P3"/>
      <text:p text:style-name="P4">1 parachute (pour le cycle 1)</text:p>
      <text:p text:style-name="P3">école maternelle du parc à Jonzac : 05.46.48.06.68</text:p>
      <text:p text:style-name="P3"/>
      <text:p text:style-name="P4">3 lots de matériel de jonglerie comprenant : foulards, diabolos, massues, assiettes chinoises, anneaux et balles avec sac de transport et 25 fichiers pédagogiques</text:p>
      <text:p text:style-name="P3"/>
      <text:p text:style-name="P3">1 à l’école élémentaire de Neuvicq 05.46.04.23.56</text:p>
      <text:p text:style-name="P3">1 à l’école élémentaire de  Montguyon 05.46.04.12.15</text:p>
      <text:p text:style-name="P3">1 à l'école élémentaire de Jarnac Champagne : 05.16.48.80.03</text:p>
      <text:p text:style-name="P3"/>
      <text:p text:style-name="P5"><text:span text:style-name="Police_20_par_20_défaut"><text:span text:style-name="T3">sacs d’escrime </text:span></text:span><text:span text:style-name="Police_20_par_20_défaut"><text:span text:style-name="T4">(réservé à ceux qui ont suivi une formation)</text:span></text:span></text:p>
      <text:p text:style-name="P3">40 kits à Jonzac : 05.46.48.06.51</text:p>
      <text:p text:style-name="P5"><text:span text:style-name="Police_20_par_20_défaut"><text:span text:style-name="T5">30 kits à Jarnac Champagne : 05.16.48.80.0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, 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loext:contextual-spacing="false" fo:margin-top="0cm" fo:margin-bottom="0.423cm" fo:text-align="center" style:justify-single-word="false" fo:hyphenation-ladder-count="no-limit"/>
      <style:text-properties style:font-name="Arial Black" fo:font-size="24pt" style:font-size-asian="2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loext:contextual-spacing="false" fo:margin-top="0.494cm" fo:margin-bottom="0cm" fo:hyphenation-ladder-count="no-limit"/>
      <style:text-properties style:font-name="Arial Black" fo:font-size="14pt" style:font-size-asian="14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212cm" fo:margin-bottom="0cm" fo:hyphenation-ladder-count="no-limit"/>
      <style:text-properties style:font-name="Arial" fo:font-size="12pt" fo:font-weight="bold" style:font-size-asian="12pt" style:font-weight-asian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loext:contextual-spacing="false" fo:margin-top="0.212cm" fo:margin-bottom="0cm" fo:hyphenation-ladder-count="no-limit"/>
      <style:text-properties fo:font-size="12pt" fo:font-weight="bold" style:font-size-asian="12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Plan_20__28_sans_20_retrait_29_" style:display-name="Plan (sans retrait)" style:family="paragraph" style:parent-style-name="Standard" style:list-style-name="WW8StyleNum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Plan_20__28_avec_20_retrait_29_" style:display-name="Plan (avec retrait)" style:family="paragraph" style:parent-style-name="Standard" style:list-style-name="WW8StyleNum1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Texte_20_tableau" style:display-name="Texte tableau" style:family="paragraph" style:parent-style-name="Standard">
      <style:paragraph-properties fo:hyphenation-ladder-count="no-limit">
        <style:tab-stops>
          <style:tab-stop style:position="0cm" style:type="char" style:char=","/>
        </style:tab-stops>
      </style:paragraph-properties>
      <style:text-properties fo:font-size="12pt" style:font-size-asian="12pt" fo:hyphenate="false" fo:hyphenation-remain-char-count="0" fo:hyphenation-push-char-count="0"/>
    </style:style>
    <style:style style:name="Liste_20_numéro" style:display-name="Liste numéro" style:family="paragraph" style:parent-style-name="Standard" style:list-style-name="WW8StyleNum2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Retrait_20_première_20_ligne" style:display-name="Retrait première ligne" style:family="paragraph" style:parent-style-name="Standard">
      <style:paragraph-properties fo:margin-left="0cm" fo:margin-right="0cm" fo:hyphenation-ladder-count="no-limit" fo:text-indent="1.27cm" style:auto-text-indent="false"/>
      <style:text-properties fo:font-size="12pt" style:font-size-asian="12pt" fo:hyphenate="false" fo:hyphenation-remain-char-count="0" fo:hyphenation-push-char-count="0"/>
    </style:style>
    <style:style style:name="Liste_20_2" style:display-name="Liste 2" style:family="paragraph" style:parent-style-name="Standard" style:list-style-name="WW8StyleNum3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List_20_1" style:display-name="List 1" style:family="paragraph" style:parent-style-name="Standard" style:list-style-name="WW8StyleNum4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Texte_20_simple" style:display-name="Texte simple" style:family="paragraph" style:parent-style-name="Standard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Texte_20_par_20_défaut" style:display-name="Texte par défaut" style:family="paragraph" style:parent-style-name="Standard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_5f_CharLFO4LVL1" style:display-name="WW_CharLFO4LVL1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bullet text:level="1" text:style-name="WW_5f_CharLFO4LVL1" text:bullet-char="v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4">
      <text:list-level-style-bullet text:level="1" text:style-name="WW_5f_CharLFO5LVL1" text:bullet-char="x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43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35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Texte_20_par_20_défaut"/>
        <text:p text:style-name="Texte_20_par_20_défaut"/>
        <text:p text:style-name="Texte_20_par_20_défaut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>P</dc:title>
    <meta:initial-creator>ecole</meta:initial-creator>
    <meta:creation-date>2017-07-10T09:18:00Z</meta:creation-date>
    <dc:date>2022-10-11T18:58:01.52</dc:date>
    <meta:print-date>2012-11-14T10:00:00Z</meta:print-date>
    <meta:editing-cycles>4</meta:editing-cycles>
    <meta:editing-duration>PT9M31S</meta:editing-duration>
    <meta:document-statistic meta:table-count="0" meta:image-count="0" meta:object-count="0" meta:page-count="2" meta:paragraph-count="47" meta:word-count="510" meta:character-count="3014"/>
    <meta:template xlink:type="simple" xlink:actuate="onRequest" xlink:title="" xlink:href="../../../../AppData/Local/2017-2018/matériel%20Haute%20Saintonge%20.odt/Normal"/>
  </office:meta>
</office:document-meta>
</file>