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d01e" officeooo:paragraph-rsid="0001d01e"/>
    </style:style>
    <style:style style:name="P2" style:family="paragraph" style:parent-style-name="Standard">
      <style:paragraph-properties fo:text-align="center" style:justify-single-word="false"/>
      <style:text-properties officeooo:rsid="0001d3e5" officeooo:paragraph-rsid="0001d3e5"/>
    </style:style>
    <style:style style:name="P3" style:family="paragraph" style:parent-style-name="Standard" style:master-page-name="">
      <style:paragraph-properties style:line-height-at-least="2cm" style:page-number="auto" fo:background-color="transparent" style:shadow="none">
        <style:background-image/>
      </style:paragraph-properties>
      <style:text-properties officeooo:rsid="0001d01e" officeooo:paragraph-rsid="0001d01e"/>
    </style:style>
    <style:style style:name="P4" style:family="paragraph" style:parent-style-name="Standard">
      <style:paragraph-properties style:line-height-at-least="2cm" fo:background-color="transparent" style:shadow="none">
        <style:background-image/>
      </style:paragraph-properties>
      <style:text-properties officeooo:rsid="0001d01e" officeooo:paragraph-rsid="0001d01e"/>
    </style:style>
    <style:style style:name="P5" style:family="paragraph">
      <style:paragraph-properties fo:text-align="center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transparent" loext:char-shading-value="0"/>
    </style:style>
    <style:style style:name="Sect1" style:family="section">
      <style:section-properties text:dont-balance-text-columns="false" style:editable="false">
        <style:columns fo:column-count="2" fo:column-gap="0.049cm">
          <style:column style:rel-width="4819*" fo:start-indent="0cm" fo:end-indent="0.025cm"/>
          <style:column style:rel-width="4819*" fo:start-indent="0.025cm" fo:end-indent="0cm"/>
        </style:columns>
      </style:section-properties>
    </style:style>
    <style:style style:name="gr1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corbeau et le renard</text:p>
      <text:p text:style-name="P1"/>
      <text:section text:style-name="Sect1" text:name="Section1">
        <text:p text:style-name="P3">Maître <text:span text:style-name="T1">Corbeau</text:span> sur <text:span text:style-name="T1">un arbre perché</text:span>,</text:p>
        <text:p text:style-name="P4"><draw:line text:anchor-type="paragraph" draw:z-index="0" draw:style-name="gr1" draw:text-style-name="P5" svg:x1="-0.053cm" svg:y1="0.727cm" svg:x2="7.387cm" svg:y2="0.727cm"><text:p/></draw:line>Tenait en <text:span text:style-name="T1">son bec</text:span><text:span text:style-name="T2"> </text:span><text:span text:style-name="T1">un fromage</text:span>.</text:p>
        <text:p text:style-name="P4"><draw:line text:anchor-type="paragraph" draw:z-index="1" draw:style-name="gr1" draw:text-style-name="P5" svg:x1="-0.053cm" svg:y1="0.727cm" svg:x2="7.387cm" svg:y2="0.727cm"><text:p/></draw:line>Maître <text:span text:style-name="T1">Renard</text:span> par <text:span text:style-name="T1">l’odeur</text:span> alléché</text:p>
        <text:p text:style-name="P4"><draw:line text:anchor-type="paragraph" draw:z-index="2" draw:style-name="gr1" draw:text-style-name="P5" svg:x1="-0.053cm" svg:y1="0.727cm" svg:x2="7.387cm" svg:y2="0.727cm"><text:p/></draw:line>Lui tint à peu près ce langage :</text:p>
        <text:p text:style-name="P4"><draw:line text:anchor-type="paragraph" draw:z-index="3" draw:style-name="gr1" draw:text-style-name="P5" svg:x1="-0.053cm" svg:y1="0.727cm" svg:x2="7.387cm" svg:y2="0.727cm"><text:p/></draw:line>Et bonjour, Monsieur du <text:span text:style-name="T1">Corbeau</text:span>.</text:p>
        <text:p text:style-name="P4"><draw:line text:anchor-type="paragraph" draw:z-index="4" draw:style-name="gr1" draw:text-style-name="P5" svg:x1="-0.053cm" svg:y1="0.727cm" svg:x2="7.387cm" svg:y2="0.727cm"><text:p/></draw:line>Que vous êtes <text:span text:style-name="T1">joli</text:span> ! que vous me semblez <text:span text:style-name="T1">beau</text:span> !</text:p>
        <text:p text:style-name="P4"><draw:line text:anchor-type="paragraph" draw:z-index="5" draw:style-name="gr1" draw:text-style-name="P5" svg:x1="-0.053cm" svg:y1="0.727cm" svg:x2="7.387cm" svg:y2="0.727cm"><text:p/></draw:line>Sans mentir, si votre <text:span text:style-name="T1">ramage</text:span></text:p>
        <text:p text:style-name="P4"><draw:line text:anchor-type="paragraph" draw:z-index="6" draw:style-name="gr1" draw:text-style-name="P5" svg:x1="-0.053cm" svg:y1="0.727cm" svg:x2="7.387cm" svg:y2="0.727cm"><text:p/></draw:line>Se rapporte à votre <text:span text:style-name="T1">plumage</text:span>,</text:p>
        <text:p text:style-name="P4"><draw:line text:anchor-type="paragraph" draw:z-index="7" draw:style-name="gr1" draw:text-style-name="P5" svg:x1="-0.053cm" svg:y1="0.727cm" svg:x2="7.387cm" svg:y2="0.727cm"><text:p/></draw:line>Vous êtes le <text:span text:style-name="T1">Phenix des hôtes de ces bois</text:span>.</text:p>
        <text:p text:style-name="P4"><draw:line text:anchor-type="paragraph" draw:z-index="8" draw:style-name="gr1" draw:text-style-name="P5" svg:x1="-0.053cm" svg:y1="0.727cm" svg:x2="7.387cm" svg:y2="0.727cm"><text:p/></draw:line>À ces mots le <text:span text:style-name="T1">Corbeau</text:span> ne se sent pas de joie :</text:p>
        <text:p text:style-name="P4">Et pour montrer <text:span text:style-name="T1">sa belle voix</text:span>,</text:p>
        <text:p text:style-name="P4"><draw:line text:anchor-type="paragraph" draw:z-index="9" draw:style-name="gr1" draw:text-style-name="P5" svg:x1="0.021cm" svg:y1="0.721cm" svg:x2="7.461cm" svg:y2="0.721cm"><text:p/></draw:line>Il <text:span text:style-name="T1">ouvre un large bec</text:span>, laisse tomber <text:span text:style-name="T1">sa proie</text:span>.</text:p>
        <text:p text:style-name="P4"><draw:line text:anchor-type="paragraph" draw:z-index="11" draw:style-name="gr1" draw:text-style-name="P5" svg:x1="-0.053cm" svg:y1="0.727cm" svg:x2="7.387cm" svg:y2="0.727cm"><text:p/></draw:line>Le <text:span text:style-name="T1">Renard</text:span> s’en saisit, et dit : Mon bon Monsieur,</text:p>
        <text:p text:style-name="P4"><draw:line text:anchor-type="paragraph" draw:z-index="12" draw:style-name="gr1" draw:text-style-name="P5" svg:x1="-0.053cm" svg:y1="0.727cm" svg:x2="7.387cm" svg:y2="0.727cm"><text:p/></draw:line>Apprenez que tout flatteur</text:p>
        <text:p text:style-name="P4"><draw:line text:anchor-type="paragraph" draw:z-index="13" draw:style-name="gr1" draw:text-style-name="P5" svg:x1="-0.053cm" svg:y1="0.727cm" svg:x2="7.387cm" svg:y2="0.727cm"><text:p/></draw:line>Vit aux dépens de celui qui l’écoute.</text:p>
        <text:p text:style-name="P4"><draw:line text:anchor-type="paragraph" draw:z-index="14" draw:style-name="gr1" draw:text-style-name="P5" svg:x1="-0.053cm" svg:y1="0.727cm" svg:x2="7.387cm" svg:y2="0.727cm"><text:p/></draw:line>Cette leçon vaut bien <text:span text:style-name="T1">un fromage</text:span> sans doute.</text:p>
        <text:p text:style-name="P4"><draw:line text:anchor-type="paragraph" draw:z-index="15" draw:style-name="gr1" draw:text-style-name="P5" svg:x1="-0.053cm" svg:y1="0.727cm" svg:x2="7.387cm" svg:y2="0.727cm"><text:p/></draw:line>Le <text:span text:style-name="T1">Corbeau</text:span> honteux et confus</text:p>
        <text:p text:style-name="P4"><draw:line text:anchor-type="paragraph" draw:z-index="10" draw:style-name="gr1" draw:text-style-name="P5" svg:x1="-8.513cm" svg:y1="6.812cm" svg:x2="-1.073cm" svg:y2="6.812cm"><text:p/></draw:line><draw:line text:anchor-type="paragraph" draw:z-index="16" draw:style-name="gr1" draw:text-style-name="P5" svg:x1="-0.053cm" svg:y1="0.727cm" svg:x2="7.387cm" svg:y2="0.727cm"><text:p/></draw:line><draw:line text:anchor-type="paragraph" draw:z-index="17" draw:style-name="gr1" draw:text-style-name="P5" svg:x1="0.113cm" svg:y1="2.727cm" svg:x2="7.553cm" svg:y2="2.727cm"><text:p/></draw:line><draw:line text:anchor-type="paragraph" draw:z-index="18" draw:style-name="gr1" draw:text-style-name="P5" svg:x1="0.113cm" svg:y1="4.711cm" svg:x2="7.553cm" svg:y2="4.711cm"><text:p/></draw:line>Jura, mais un peu tard, qu’on ne l’y prendrait plus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au </meta:initial-creator>
    <meta:creation-date>2015-02-09T14:54:20.712189434</meta:creation-date>
    <dc:date>2015-02-09T16:43:25.684112077</dc:date>
    <dc:creator>loreau </dc:creator>
    <meta:editing-duration>PT3M44S</meta:editing-duration>
    <meta:editing-cycles>1</meta:editing-cycles>
    <meta:document-statistic meta:table-count="0" meta:image-count="0" meta:object-count="0" meta:page-count="1" meta:paragraph-count="19" meta:word-count="136" meta:character-count="687" meta:non-whitespace-character-count="570"/>
    <meta:generator>LibreOffice/4.2.7.2$Linux_X86_64 LibreOffice_project/420m0$Build-2</meta:generator>
  </office:meta>
</office:document-meta>
</file>