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80000009ED826AA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2cm" fo:margin-left="0.483cm" fo:margin-top="0cm" fo:margin-bottom="0cm" table:align="left" style:writing-mode="lr-tb"/>
    </style:style>
    <style:style style:name="Tableau1.A" style:family="table-column">
      <style:table-column-properties style:column-width="8.31cm"/>
    </style:style>
    <style:style style:name="Tableau1.B" style:family="table-column">
      <style:table-column-properties style:column-width="8.691cm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au1.2" style:family="table-row">
      <style:table-row-properties style:min-row-height="1.85cm" fo:keep-together="auto"/>
    </style:style>
    <style:style style:name="Tableau1.A2" style:family="table-cell">
      <style:table-cell-properties fo:padding-left="0.206cm" fo:padding-right="0.191cm" fo:padding-top="0cm" fo:padding-bottom="0cm" fo:border="1pt solid #4f81bd"/>
    </style:style>
    <style:style style:name="Tableau1.B2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eau2" style:family="table">
      <style:table-properties style:width="15.201cm" style:rel-width="95%" fo:margin-left="0.483cm" fo:margin-top="0cm" fo:margin-bottom="0cm" table:align="left" style:writing-mode="lr-tb"/>
    </style:style>
    <style:style style:name="Tableau2.A" style:family="table-column">
      <style:table-column-properties style:column-width="4.526cm" style:rel-column-width="19516*"/>
    </style:style>
    <style:style style:name="Tableau2.B" style:family="table-column">
      <style:table-column-properties style:column-width="3.205cm" style:rel-column-width="13821*"/>
    </style:style>
    <style:style style:name="Tableau2.C" style:family="table-column">
      <style:table-column-properties style:column-width="3.734cm" style:rel-column-width="16096*"/>
    </style:style>
    <style:style style:name="Tableau2.D" style:family="table-column">
      <style:table-column-properties style:column-width="3.734cm" style:rel-column-width="16099*"/>
    </style:style>
    <style:style style:name="Tableau2.1" style:family="table-row">
      <style:table-row-properties style:min-row-height="0.633cm" fo:keep-together="auto"/>
    </style:style>
    <style:style style:name="Tableau2.A1" style:family="table-cell">
      <style:table-cell-properties style:vertical-align="middle"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au2.2" style:family="table-row">
      <style:table-row-properties style:row-height="0.603cm" fo:keep-together="auto"/>
    </style:style>
    <style:style style:name="Tableau2.A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eau2.B2" style:family="table-cell">
      <style:table-cell-properties fo:padding-left="0.206cm" fo:padding-right="0.191cm" fo:padding-top="0cm" fo:padding-bottom="0cm" fo:border="1pt solid #4f81bd"/>
    </style:style>
    <style:style style:name="Tableau2.C2" style:family="table-cell">
      <style:table-cell-properties fo:padding-left="0.206cm" fo:padding-right="0.191cm" fo:padding-top="0cm" fo:padding-bottom="0cm" fo:border="1pt solid #4f81bd"/>
    </style:style>
    <style:style style:name="Tableau2.D2" style:family="table-cell">
      <style:table-cell-properties fo:padding-left="0.206cm" fo:padding-right="0.191cm" fo:padding-top="0cm" fo:padding-bottom="0cm" fo:border="1pt solid #4f81bd"/>
    </style:style>
    <style:style style:name="Tableau3" style:family="table">
      <style:table-properties style:width="17.108cm" fo:margin-left="0.492cm" fo:margin-top="0cm" fo:margin-bottom="0cm" table:align="left" style:writing-mode="lr-tb"/>
    </style:style>
    <style:style style:name="Tableau3.A" style:family="table-column">
      <style:table-column-properties style:column-width="14.75cm"/>
    </style:style>
    <style:style style:name="Tableau3.B" style:family="table-column">
      <style:table-column-properties style:column-width="2.357cm"/>
    </style:style>
    <style:style style:name="Tableau3.1" style:family="table-row">
      <style:table-row-properties style:min-row-height="0.512cm" fo:keep-together="auto"/>
    </style:style>
    <style:style style:name="Tableau3.A1" style:family="table-cell">
      <style:table-cell-properties fo:padding-left="0.132cm" fo:padding-right="0.123cm" fo:padding-top="0cm" fo:padding-bottom="0cm" fo:border="0.5pt solid #0070c0"/>
    </style:style>
    <style:style style:name="Tableau3.8" style:family="table-row">
      <style:table-row-properties style:min-row-height="0.489cm" fo:keep-together="auto"/>
    </style:style>
    <style:style style:name="Tableau3.20" style:family="table-row">
      <style:table-row-properties style:min-row-height="0.259cm" fo:keep-together="auto"/>
    </style:style>
    <style:style style:name="Tableau3.A21" style:family="table-cell">
      <style:table-cell-properties fo:background-color="#c6d9f1" fo:padding-left="0.132cm" fo:padding-right="0.123cm" fo:padding-top="0cm" fo:padding-bottom="0cm" fo:border="0.5pt solid #0070c0">
        <style:background-image/>
      </style:table-cell-properties>
    </style:style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7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</style:style>
    <style:style style:name="P8" style:family="paragraph" style:parent-style-name="Standard">
      <style:paragraph-properties fo:margin-left="0.501cm" fo:margin-right="0cm" fo:text-indent="0cm" style:auto-text-indent="false"/>
    </style:style>
    <style:style style:name="P9" style:family="paragraph" style:parent-style-name="Standard">
      <style:paragraph-properties fo:margin-left="0.501cm" fo:margin-right="0cm" fo:text-indent="0cm" style:auto-text-indent="false" fo:padding-left="0cm" fo:padding-right="0cm" fo:padding-top="0.035cm" fo:padding-bottom="0cm" fo:border-left="none" fo:border-right="none" fo:border-top="1.5pt solid #0070c0" fo:border-bottom="none"/>
    </style:style>
    <style:style style:name="P10" style:family="paragraph" style:parent-style-name="Text_20_body">
      <style:paragraph-properties fo:margin-left="0.501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1.5pt solid #0070c0" fo:border-bottom="none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Heading_20_3">
      <loext:graphic-properties draw:fill="solid" draw:fill-color="#ffffff"/>
      <style:paragraph-properties fo:margin-top="0.344cm" fo:margin-bottom="0.212cm" loext:contextual-spacing="false" fo:background-color="#ffffff"/>
    </style:style>
    <style:style style:name="P13" style:family="paragraph" style:parent-style-name="Heading_20_1">
      <style:paragraph-properties fo:padding="0cm" fo:border="none"/>
    </style:style>
    <style:style style:name="P14" style:family="paragraph" style:parent-style-name="Heading_20_1">
      <style:paragraph-properties fo:text-align="start" style:justify-single-word="false" fo:padding="0cm" fo:border="none"/>
    </style:style>
    <style:style style:name="P15" style:family="paragraph" style:parent-style-name="Heading_20_1">
      <style:paragraph-properties fo:margin-left="9.878cm" fo:margin-right="0cm" fo:text-align="start" style:justify-single-word="false" fo:text-indent="0cm" style:auto-text-indent="false" fo:padding="0cm" fo:border="none"/>
    </style:style>
    <style:style style:name="P16" style:family="paragraph" style:parent-style-name="Heading_20_1" style:master-page-name="Standard">
      <style:paragraph-properties fo:text-align="end" style:justify-single-word="false" style:page-number="auto"/>
    </style:style>
    <style:style style:name="P17" style:family="paragraph" style:parent-style-name="footnote_20_text" style:master-page-name="Converted2">
      <style:paragraph-properties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">
      <style:paragraph-properties fo:margin-left="1.27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20" style:family="paragraph" style:parent-style-name="List_20_Paragraph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2" style:family="paragraph">
      <loext:graphic-properties draw:fill="gradient" draw:fill-gradient-name="Gradient_20_2"/>
    </style:style>
    <style:style style:name="P23" style:family="paragraph">
      <loext:graphic-properties draw:fill="gradient" draw:fill-gradient-name="Gradient_20_3"/>
      <style:paragraph-properties fo:text-align="center"/>
    </style:style>
    <style:style style:name="P24" style:family="paragraph">
      <style:paragraph-properties fo:text-align="start"/>
    </style:style>
    <style:style style:name="P25" style:family="paragraph">
      <loext:graphic-properties draw:fill="solid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none" style:font-style-asian="italic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weight="normal" style:font-size-asian="10pt" style:font-weight-asian="normal" style:font-name-complex="Arial1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style:font-name="Wingdings" fo:font-size="10pt" fo:font-weight="bold" style:font-size-asian="10pt" style:font-weight-asian="bold" style:font-name-complex="Arial1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a" style:font-name="Calibri" fo:font-size="8pt" fo:font-weight="normal" fo:background-color="#ffffff" loext:char-shading-value="0" style:font-size-asian="8pt" style:font-weight-asian="normal" style:font-name-complex="Arial1" style:font-size-complex="8pt"/>
    </style:style>
    <style:style style:name="T17" style:family="text">
      <style:text-properties fo:color="#00000a" style:font-name="Calibri" fo:font-size="8pt" fo:letter-spacing="0.021cm" fo:font-weight="normal" style:font-size-asian="8pt" style:font-weight-asian="normal" style:font-name-complex="Arial1" style:font-size-complex="8pt"/>
    </style:style>
    <style:style style:name="T18" style:family="text">
      <style:text-properties style:font-size-complex="12pt"/>
    </style:style>
    <style:style style:name="T19" style:family="text">
      <style:text-properties fo:color="#984806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13cm" fo:min-width="18.30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13cm" fo:min-width="19.5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F</text:span>iche <text:span text:style-name="T1">9</text:span></text:h>
      <text:h text:style-name="Heading_20_1" text:outline-level="1"><text:span text:style-name="T2">Fiche individuelle d’observation</text:span><text:bookmark text:name="_Toc436152322"/><text:span text:style-name="T2"><text:note text:id="ftn1" text:note-class="footnote"><text:note-citation>1</text:note-citation><text:note-body><text:p text:style-name="P17"><text:span text:style-name="footnote_20_reference"/> <text:span text:style-name="T3">à dupliquer et à mettre dans les mallettes de première urgence en plusieurs exemplaires, à disposition des personnes ressources. </text:span></text:p><text:p text:style-name="Footnote"/></text:note-body></text:note></text:span></text:h>
      <text:p text:style-name="P1"/>
      <text:p text:style-name="P2">(<text:span text:style-name="T4">à remettre aux secour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4" text:outline-level="1"><text:bookmark-start text:name="_Toc422475495"/><text:bookmark-start text:name="_Toc436152323"/><text:span text:style-name="T7">Nom de l’école ou de l’établissement</text:span><text:bookmark-end text:name="_Toc422475495"/><text:bookmark-end text:name="_Toc436152323"/></text:h>
          </table:table-cell>
          <table:table-cell table:style-name="Tableau1.A1" office:value-type="string">
            <text:h text:style-name="P13" text:outline-level="1"><text:bookmark-start text:name="_Toc422475496"/><text:bookmark-start text:name="_Toc436152324"/><text:span text:style-name="T7">Tampon</text:span><text:bookmark-end text:name="_Toc422475496"/><text:bookmark-end text:name="_Toc436152324"/></text:h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><text:span text:style-name="T9">………………………………………………………….</text:span></text:p>
            <text:p text:style-name="P3"/>
            <text:p text:style-name="P2"><text:span text:style-name="T9">…………………………………………………………..</text:span>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14" text:outline-level="1"><text:bookmark-start text:name="_Toc422475497"/><text:bookmark-start text:name="_Toc436152325"/><text:span text:style-name="T7">NOM</text:span><text:bookmark-end text:name="_Toc422475497"/><text:bookmark-end text:name="_Toc436152325"/></text:h>
          </table:table-cell>
          <table:table-cell table:style-name="Tableau2.A1" office:value-type="string">
            <text:h text:style-name="P14" text:outline-level="1"><text:bookmark-start text:name="_Toc422475498"/><text:bookmark-start text:name="_Toc436152326"/><text:span text:style-name="T7">Prénom</text:span><text:bookmark-end text:name="_Toc422475498"/><text:bookmark-end text:name="_Toc436152326"/></text:h>
          </table:table-cell>
          <table:table-cell table:style-name="Tableau2.A1" office:value-type="string">
            <text:h text:style-name="P14" text:outline-level="1"><text:bookmark-start text:name="_Toc422475499"/><text:bookmark-start text:name="_Toc436152327"/><text:span text:style-name="T7">Age</text:span><text:bookmark-end text:name="_Toc422475499"/><text:bookmark-end text:name="_Toc436152327"/><text:span text:style-name="T7"> </text:span></text:h>
          </table:table-cell>
          <table:table-cell table:style-name="Tableau2.A1" office:value-type="string">
            <text:h text:style-name="P14" text:outline-level="1"><text:bookmark-start text:name="_Toc422475500"/><text:bookmark-start text:name="_Toc436152328"/><text:span text:style-name="T7">Sexe (M/F)</text:span><text:bookmark-end text:name="_Toc422475500"/><text:bookmark-end text:name="_Toc436152328"/></text:h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20"/>
          </table:table-cell>
          <table:table-cell table:style-name="Tableau2.C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</table:table>
      <text:p text:style-name="P6"><text:span text:style-name="T11">Maladies connues</text:span><text:span text:style-name="T13"> (asthme…) : ………………………………………………………………………</text:span></text:p>
      <text:p text:style-name="P7"><text:span text:style-name="T11">Projet d’accueil individualisé</text:span><text:span text:style-name="T13"> (PAI) : <text:s/><text:tab/></text:span><text:span text:style-name="T11">NON </text:span><text:span text:style-name="T14"/><text:span text:style-name="T11"><text:tab/><text:tab/>OUI </text:span><text:span text:style-name="T14"></text:span><text:span text:style-name="T13"> <text:s/>(joindre le traitement)</text:span></text:p>
      <text:h text:style-name="P11" text:outline-level="2"><text:bookmark-start text:name="_Toc422475501"/><text:bookmark-start text:name="_Toc436152329"/><text:span text:style-name="T5">Cochez ce que vous avez observé</text:span><text:bookmark-end text:name="_Toc422475501"/><text:bookmark-end text:name="_Toc436152329"/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1781693311868754974" text:style-name="WWNum1">
              <text:list-item>
                <text:p text:style-name="P18">Répond ………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950633823" text:continue-numbering="true" text:style-name="WWNum1">
              <text:list-item>
                <text:p text:style-name="P18">Ne répond pas 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029067662" text:continue-numbering="true" text:style-name="WWNum1">
              <text:list-item>
                <text:p text:style-name="P18">Réagit au pincement 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471777211" text:continue-numbering="true" text:style-name="WWNum1">
              <text:list-item>
                <text:p text:style-name="P18">Ne réagit pas au pincement 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0258430130" text:continue-numbering="true" text:style-name="WWNum1">
              <text:list-item>
                <text:p text:style-name="P18">Difficultés à parler ……………………...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0573115810" text:continue-numbering="true" text:style-name="WWNum1">
              <text:list-item>
                <text:p text:style-name="P18">Difficultés à respirer 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981403341" text:continue-numbering="true" text:style-name="WWNum1">
              <text:list-item>
                <text:p text:style-name="P18">Respiration rapide 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8">
          <table:table-cell table:style-name="Tableau3.A1" office:value-type="string">
            <text:list xml:id="list102622165220509" text:continue-numbering="true" text:style-name="WWNum1">
              <text:list-item>
                <text:p text:style-name="P18">Plaies …………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085138267" text:continue-numbering="true" text:style-name="WWNum1">
              <text:list-item>
                <text:p text:style-name="P18">Membre déformé 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8">
          <table:table-cell table:style-name="Tableau3.A1" office:value-type="string">
            <text:list xml:id="list102620359836643" text:continue-numbering="true" text:style-name="WWNum1">
              <text:list-item>
                <text:p text:style-name="P18">Mal au ventre ………………………………………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0999196806" text:continue-numbering="true" text:style-name="WWNum1">
              <text:list-item>
                <text:p text:style-name="P18">Envie de vomir 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8">
          <table:table-cell table:style-name="Tableau3.A1" office:value-type="string">
            <text:list xml:id="list102620650314878" text:continue-numbering="true" text:style-name="WWNum1">
              <text:list-item>
                <text:p text:style-name="P18">Vomissements 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0113285286" text:continue-numbering="true" text:style-name="WWNum1">
              <text:list-item>
                <text:p text:style-name="P18">Tête qui tourne 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8">
          <table:table-cell table:style-name="Tableau3.A1" office:value-type="string">
            <text:list xml:id="list102621156147324" text:continue-numbering="true" text:style-name="WWNum1">
              <text:list-item>
                <text:p text:style-name="P18">Sueurs …………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884432845" text:continue-numbering="true" text:style-name="WWNum1">
              <text:list-item>
                <text:p text:style-name="P18">Pâleur ………………………………………………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8">
          <table:table-cell table:style-name="Tableau3.A1" office:value-type="string">
            <text:list xml:id="list102620777249781" text:continue-numbering="true" text:style-name="WWNum1">
              <text:list-item>
                <text:p text:style-name="P18">Agitation ……………………………………………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0144070292" text:continue-numbering="true" text:style-name="WWNum1">
              <text:list-item>
                <text:p text:style-name="P18">Angoisse ……………………………………………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504034267" text:continue-numbering="true" text:style-name="WWNum1">
              <text:list-item>
                <text:p text:style-name="P18">Pleurs ……………………………………………….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list xml:id="list102621225455546" text:continue-numbering="true" text:style-name="WWNum1">
              <text:list-item>
                <text:p text:style-name="P18">Tremblements ………………………………………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20">
          <table:table-cell table:style-name="Tableau3.A1" office:value-type="string">
            <text:list xml:id="list102620582767735" text:continue-numbering="true" text:style-name="WWNum1">
              <text:list-item>
                <text:p text:style-name="P18">Autre (préciser) ……………………………………………….</text:p>
              </text:list-item>
            </text:list>
          </table:table-cell>
          <table:table-cell table:style-name="Tableau3.A1" office:value-type="string">
            <text:p text:style-name="P4"/>
          </table:table-cell>
        </table:table-row>
        <table:table-row table:style-name="Tableau3.20">
          <table:table-cell table:style-name="Tableau3.A21" office:value-type="string">
            <text:h text:style-name="P15" text:outline-level="1"><text:bookmark-start text:name="_Toc422475502"/><text:bookmark-start text:name="_Toc436152330"/><text:span text:style-name="T7">Durée des signes observés</text:span><text:bookmark-end text:name="_Toc422475502"/><text:bookmark-end text:name="_Toc436152330"/></text:h>
          </table:table-cell>
          <table:table-cell table:style-name="Tableau3.A21" office:value-type="string">
            <text:p text:style-name="P4"/>
          </table:table-cell>
        </table:table-row>
      </table:table>
      <text:p text:style-name="P8"><text:span text:style-name="T10"><text:tab/></text:span></text:p>
      <text:p text:style-name="P9"><text:span text:style-name="T12">Fiche établie par :</text:span></text:p>
      <text:p text:style-name="P9"><text:span text:style-name="T12">NOM : ……………………………………………<text:tab/>Fonction : …………………………….</text:span></text:p>
      <text:p text:style-name="P9"><text:span text:style-name="T12">Jour : …………………………………………….<text:tab/>Heure : ……………………………….</text:span></text:p>
      <text:p text:style-name="Standard"/>
      <text:p text:style-name="Standard"><text:soft-page-break/></text:p>
      <text:p text:style-name="Standard"/>
      <text:p text:style-name="Standard"/>
      <text:p text:style-name="P10"><text:span text:style-name="T6">Notez ce que vous avez fait :</text:span> 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draw:custom-shape text:anchor-type="paragraph" draw:z-index="0" draw:name="Zone de texte 3" draw:style-name="gr1" draw:text-style-name="P21" svg:width="18.809cm" svg:height="0.966cm" svg:x="-1.794cm" svg:y="0.573cm"><text:h text:style-name="P12" text:outline-level="3"><text:span text:style-name="T16">Circulaire n° 2015-205 du 25-11-2015, </text:span><text:span text:style-name="T17">Plan particulier de mise en sûreté face aux risques majeurs</text:span></text:h><text:p text:style-name="Frame_20_contents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………………………………………………………………………………………………………………………………</text:span></text:p>
      <text:p text:style-name="Standard"><draw:custom-shape text:anchor-type="paragraph" draw:z-index="1" draw:name="Zone de texte 4" draw:style-name="gr2" draw:text-style-name="P21" svg:width="20.039cm" svg:height="0.966cm" svg:x="-1.794cm" svg:y="22.05cm"><text:h text:style-name="P12" text:outline-level="3"><text:span text:style-name="T16">Circulaire n° 2015-205 du 25-11-2015, </text:span><text:span text:style-name="T17">Plan particulier de mise en sûreté face aux risques majeurs</text:span></text:h><text:p text:style-name="Frame_20_contents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draw:gradient draw:name="Gradient_20_3" draw:display-name="Gradient 3" draw:style="rectangular" draw:cx="50%" draw:cy="50%" draw:start-color="#365e8f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9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70c0" fo:border-bottom="1.5pt solid #0070c0" fo:keep-with-next="always"/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548dd4"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gradient" draw:fill-gradient-name="Gradient_20_2"/>
    </style:style>
    <style:style style:name="MP2" style:family="paragraph">
      <loext:graphic-properties draw:fill="gradient" draw:fill-gradient-name="Gradient_20_3"/>
      <style:paragraph-properties fo:text-align="center"/>
    </style:style>
    <style:style style:name="MP3" style:family="paragraph">
      <style:paragraph-properties fo:text-align="start"/>
    </style:style>
    <style:style style:name="MP4" style:family="paragraph">
      <loext:graphic-properties draw:fill="solid" draw:fill-color="#ffffff"/>
    </style:style>
    <style:style style:name="MT1" style:family="text">
      <style:text-properties fo:color="#984806" fo:font-size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3" draw:style-name="Mgr1"><draw:custom-shape draw:style-name="Mgr2" draw:text-style-name="MP1" svg:width="2.842cm" svg:height="1.253cm" svg:x="12.03cm" svg:y="0.116cm"><text:p>PPM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Mgr3"><draw:rect draw:style-name="Mgr4" draw:text-style-name="MP2" svg:width="0.228cm" svg:height="25.385cm" svg:x="-4.281cm" svg:y="1.672cm" draw:corner-radius="0.019cm"><text:p/></draw:rect><draw:rect draw:style-name="Mgr4" draw:text-style-name="MP2" svg:width="13.618cm" svg:height="0.237cm" svg:x="1.035cm" svg:y="26.82cm" draw:corner-radius="0.019cm"><text:p/></draw:rect><draw:custom-shape draw:style-name="Mgr5" draw:text-style-name="MP4" svg:width="12.591cm" svg:height="1.244cm" svg:x="4.258cm" svg:y="26.146cm"><text:p><text:span text:style-name="MT1">" En situation d'urgence, le premier acteur du secours, c'est vous ! "</text:span></text:p><text:p text:style-name="MP3"><text:span text:style-name="MT1"/></text:p><draw:enhanced-geometry svg:viewBox="0 0 21600 21600" draw:type="mso-spt202" draw:enhanced-path="M 0 0 L 21600 0 21600 21600 0 21600 0 0 Z N"/></draw:custom-shape></draw:g></draw:g><draw:frame draw:style-name="Mfr1" draw:name="Image 1" text:anchor-type="as-char" svg:width="4.71cm" svg:height="1.826cm" draw:z-index="7"><draw:image xlink:href="Pictures/10000000000001980000009ED826AA07.png" xlink:type="simple" xlink:show="embed" xlink:actuate="onLoad"/><svg:desc>menesr_hrzt</svg:desc></draw:frame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oreau </dc:creator>
    <meta:editing-cycles>3</meta:editing-cycles>
    <meta:creation-date>2015-12-03T14:16:00</meta:creation-date>
    <dc:date>2016-01-15T10:26:19.953958164</dc:date>
    <meta:editing-duration>PT45S</meta:editing-duration>
    <meta:generator>LibreOffice/4.4.3.2$Linux_X86_64 LibreOffice_project/40m0$Build-2</meta:generator>
    <meta:document-statistic meta:table-count="3" meta:image-count="1" meta:object-count="0" meta:page-count="2" meta:paragraph-count="45" meta:word-count="206" meta:character-count="1588" meta:non-whitespace-character-count="1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