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99cm" style:rel-column-width="7624*"/>
    </style:style>
    <style:style style:name="Tableau1.B" style:family="table-column">
      <style:table-column-properties style:column-width="14.42cm" style:rel-column-width="36770*"/>
    </style:style>
    <style:style style:name="Tableau1.C" style:family="table-column">
      <style:table-column-properties style:column-width="8.29cm" style:rel-column-width="2114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08e7dc" officeooo:paragraph-rsid="0008e7dc" style:font-weight-asian="normal" style:font-weight-complex="normal"/>
    </style:style>
    <style:style style:name="P2" style:family="paragraph" style:parent-style-name="Standard">
      <style:text-properties fo:font-weight="bold" officeooo:rsid="0008e7dc" style:font-weight-asian="bold" style:font-weight-complex="bold"/>
    </style:style>
    <style:style style:name="P3" style:family="paragraph" style:parent-style-name="Table_20_Contents">
      <style:text-properties officeooo:rsid="00099552" officeooo:paragraph-rsid="00099552"/>
    </style:style>
    <style:style style:name="P4" style:family="paragraph" style:parent-style-name="Table_20_Contents">
      <style:text-properties officeooo:rsid="000b2058" officeooo:paragraph-rsid="000b2058"/>
    </style:style>
    <style:style style:name="P5" style:family="paragraph" style:parent-style-name="Table_20_Contents">
      <style:text-properties fo:font-weight="bold" officeooo:rsid="000b2058" officeooo:paragraph-rsid="000b2058" style:font-weight-asian="bold" style:font-weight-complex="bold"/>
    </style:style>
    <style:style style:name="P6" style:family="paragraph" style:parent-style-name="Table_20_Contents">
      <style:text-properties fo:font-weight="bold" officeooo:rsid="000caffb" officeooo:paragraph-rsid="000caffb" style:font-weight-asian="bold" style:font-weight-complex="bold"/>
    </style:style>
    <style:style style:name="P7" style:family="paragraph" style:parent-style-name="Table_20_Contents">
      <style:text-properties officeooo:rsid="000bd710" officeooo:paragraph-rsid="000bd710"/>
    </style:style>
    <style:style style:name="P8" style:family="paragraph" style:parent-style-name="Table_20_Contents">
      <style:text-properties officeooo:rsid="000bd710" officeooo:paragraph-rsid="0016e430"/>
    </style:style>
    <style:style style:name="P9" style:family="paragraph" style:parent-style-name="Table_20_Contents">
      <style:text-properties officeooo:rsid="000caffb" officeooo:paragraph-rsid="000caffb"/>
    </style:style>
    <style:style style:name="P10" style:family="paragraph" style:parent-style-name="Table_20_Contents">
      <style:text-properties officeooo:rsid="000e1c38" officeooo:paragraph-rsid="000e1c38"/>
    </style:style>
    <style:style style:name="P11" style:family="paragraph" style:parent-style-name="Table_20_Contents">
      <style:text-properties officeooo:rsid="000e73b0" officeooo:paragraph-rsid="000e73b0"/>
    </style:style>
    <style:style style:name="P12" style:family="paragraph" style:parent-style-name="Table_20_Contents">
      <style:text-properties officeooo:rsid="000edbaf" officeooo:paragraph-rsid="000edbaf"/>
    </style:style>
    <style:style style:name="P13" style:family="paragraph" style:parent-style-name="Table_20_Contents">
      <style:text-properties fo:font-weight="normal" officeooo:rsid="00099552" officeooo:paragraph-rsid="000caffb" style:font-weight-asian="normal" style:font-weight-complex="normal"/>
    </style:style>
    <style:style style:name="P14" style:family="paragraph" style:parent-style-name="Table_20_Contents">
      <style:text-properties fo:font-style="italic" style:text-underline-style="solid" style:text-underline-width="auto" style:text-underline-color="font-color" fo:font-weight="normal" officeooo:rsid="000caffb" officeooo:paragraph-rsid="000caffb" style:font-style-asian="italic" style:font-weight-asian="normal" style:font-style-complex="italic" style:font-weight-complex="normal"/>
    </style:style>
    <style:style style:name="P15" style:family="paragraph" style:parent-style-name="Table_20_Contents">
      <style:text-properties fo:font-style="italic" style:text-underline-style="solid" style:text-underline-width="auto" style:text-underline-color="font-color" officeooo:rsid="000caffb" officeooo:paragraph-rsid="000caffb" style:font-style-asian="italic" style:font-style-complex="italic"/>
    </style:style>
    <style:style style:name="P16" style:family="paragraph" style:parent-style-name="Table_20_Contents">
      <style:text-properties officeooo:rsid="000caffb" officeooo:paragraph-rsid="0016e430"/>
    </style:style>
    <style:style style:name="P17" style:family="paragraph" style:parent-style-name="Table_20_Contents">
      <style:paragraph-properties fo:text-align="center" style:justify-single-word="false"/>
      <style:text-properties officeooo:rsid="0008e7dc" officeooo:paragraph-rsid="0008e7dc"/>
    </style:style>
    <style:style style:name="P18" style:family="paragraph" style:parent-style-name="Table_20_Contents">
      <style:paragraph-properties fo:text-align="center" style:justify-single-word="false"/>
      <style:text-properties officeooo:rsid="00099552" officeooo:paragraph-rsid="000995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7dc" style:font-weight-asian="bold" style:font-weight-complex="bold"/>
    </style:style>
    <style:style style:name="T3" style:family="text">
      <style:text-properties officeooo:rsid="000edbaf"/>
    </style:style>
    <style:style style:name="T4" style:family="text">
      <style:text-properties officeooo:rsid="000ff30f"/>
    </style:style>
    <style:style style:name="T5" style:family="text">
      <style:text-properties officeooo:rsid="00109c20"/>
    </style:style>
    <style:style style:name="T6" style:family="text">
      <style:text-properties officeooo:rsid="0010c6ad"/>
    </style:style>
    <style:style style:name="T7" style:family="text">
      <style:text-properties officeooo:rsid="0013f1b8"/>
    </style:style>
    <style:style style:name="T8" style:family="text">
      <style:text-properties officeooo:rsid="0016e43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6e430" style:font-style-asian="italic" style:font-style-complex="italic"/>
    </style:style>
    <style:style style:name="T11" style:family="text">
      <style:text-properties fo:font-style="italic" officeooo:rsid="0013f1b8" style:font-style-asian="italic" style:font-style-complex="italic"/>
    </style:style>
    <style:style style:name="T12" style:family="text">
      <style:text-properties fo:font-style="italic" officeooo:rsid="000caffb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1"><text:s text:c="41"/></text:span><text:span text:style-name="T2">SÉQUENCE AUTOUR du DISPOSITIF Péroz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Préalable</text:p>
          </table:table-cell>
          <table:table-cell table:style-name="Tableau1.B1" table:number-columns-spanned="2" office:value-type="string">
            <text:p text:style-name="P3">Lecture en classe entière, de préférence le matin.</text:p>
            <text:p text:style-name="P3">Lire l’histoire une fois par jour ,plusieurs jours de suite. ( 3 fois)</text:p>
            <text:p text:style-name="P3">prévenir les enfants qu’ils vont par la suite être interrogés sur le contenu de l’histoire.</text:p>
            <text:p text:style-name="P3">Utiliser le livre<text:span text:style-name="T1"> sans montrer les images </text:span>/ lire le texte préalablement tapé sur fiche.</text:p>
          </table:table-cell>
          <table:covered-table-cell/>
        </table:table-row>
        <table:table-row>
          <table:table-cell table:style-name="Tableau1.A2" office:value-type="string">
            <text:p text:style-name="P17">Séance 1</text:p>
          </table:table-cell>
          <table:table-cell table:style-name="Tableau1.B2" office:value-type="string">
            <text:p text:style-name="P6">Modalités :</text:p>
            <text:p text:style-name="P13">Demi-groupe / tiers groupe :</text:p>
            <text:p text:style-name="P4">s’installer de façon à ce que chacun puisse voir l’ensemble du groupe. ( coin regroupement, coin bibliothèque..) où les enfants sont assis à la même hauteur que l’E. </text:p>
            <text:p text:style-name="P4">Créer un minimum de proximité, d’intimité, de bienveillance, créer une atmosphère d’écoute les uns envers les autres.</text:p>
            <text:p text:style-name="P7">(Mettre en place un exercice rituel de concentration).</text:p>
            <text:p text:style-name="P7"><text:span text:style-name="T7">Enchaîner</text:span> l<text:span text:style-name="T7">a</text:span> lecture et la séance d’oral ou différer brièvement dans la matinée, la séance d’oral.</text:p>
            <text:p text:style-name="P6">Consignes :</text:p>
            <text:p text:style-name="P14">Resituer la demande :</text:p>
            <text:p text:style-name="P8">« <text:span text:style-name="T10">V</text:span><text:span text:style-name="T9">ous vous rappelez, je vous ai lu « </text:span><text:span text:style-name="T11">titre de l album</text:span><text:span text:style-name="T9"> ». « Maintenant je vais vous demander de me parler de cette histoire / de me dire ce que vous avez- entendu de l’histoire / ce que vous vous rappelez de l’histoire/ </text:span><text:span text:style-name="T10">maintenant nous allons </text:span><text:span text:style-name="T9">parler ensemble du livre. </text:span><text:span text:style-name="T12">Chacun peut dire ce qu’il veut de l’histoire</text:span><text:span text:style-name="T9"> </text:span>». </text:p>
            <text:p text:style-name="P16">Durant la séance préciser qu’on a le droit de répéter ce qui vient d’être dit.</text:p>
            <text:p text:style-name="P15">Reposer le cadre.</text:p>
            <text:p text:style-name="P9">Rappeler si besoin les règles de prise de parole en amont, ou pendant la séance / utiliser le bâton de parole, le micro, les jetons ou pas.</text:p>
            <text:p text:style-name="P9">Rôle de l’E : réguler, relancer, inviter certains à s’exprimer :</text:p>
            <text:p text:style-name="P10">« Et toi……. Que peux-tu dire de l’histoire ?</text:p>
            <text:p text:style-name="P10">Qui peut l’aider ?</text:p>
            <text:p text:style-name="P11">Quelqu’un a-t il encore qq chose à dire ? »</text:p>
          </table:table-cell>
          <table:table-cell table:style-name="Tableau1.C2" office:value-type="string">
            <text:p text:style-name="P5">Le reste de la classe :</text:p>
            <text:p text:style-name="P4">-prévoir des activités qui durent environ 20 minutes, qui ne posent pas de difficultés particulières :</text:p>
            <text:p text:style-name="P4">ateliers autonomes sous la surveillance de l’ATSEM.</text:p>
            <text:p text:style-name="P4">Auparavant, prévenir les enfants que sur ce temps il ne faudra pas demander de l’aide à l’enseignant mais plutôt à l’ ATSEM.</text:p>
            <text:p text:style-name="P4"><text:span text:style-name="T8">Travailler en</text:span> silence.</text:p>
          </table:table-cell>
        </table:table-row>
        <table:table-row>
          <table:table-cell table:style-name="Tableau1.A5" office:value-type="string">
            <text:p text:style-name="P17">Séance 2</text:p>
          </table:table-cell>
          <table:table-cell table:style-name="Tableau1.B6" table:number-columns-spanned="2" office:value-type="string">
            <text:p text:style-name="Table_20_Contents">S<text:span text:style-name="T3">éance idem avec groupe suivant</text:span></text:p>
          </table:table-cell>
          <table:covered-table-cell/>
        </table:table-row>
        <table:table-row>
          <table:table-cell table:style-name="Tableau1.A5" office:value-type="string">
            <text:p text:style-name="P17">Séance 3</text:p>
          </table:table-cell>
          <table:table-cell table:style-name="Tableau1.B6" table:number-columns-spanned="2" office:value-type="string">
            <text:p text:style-name="P12">Relecture de l’album.</text:p>
            <text:p text:style-name="P12">Prévenir les enfants que cette fois on va s’intéresser aux personnages.</text:p>
            <text:p text:style-name="P12">Même trame avec <text:span text:style-name="T8">consigne</text:span> :</text:p>
            <text:p text:style-name="P12"><text:soft-page-break/>« Parlez- moi des personnages. »</text:p>
          </table:table-cell>
          <table:covered-table-cell/>
        </table:table-row>
        <table:table-row>
          <table:table-cell table:style-name="Tableau1.A5" office:value-type="string">
            <text:p text:style-name="P17">Séance 4</text:p>
          </table:table-cell>
          <table:table-cell table:style-name="Tableau1.B6" table:number-columns-spanned="2" office:value-type="string">
            <text:p text:style-name="P12">Séance idem avec l’autre demi groupe.</text:p>
          </table:table-cell>
          <table:covered-table-cell/>
        </table:table-row>
        <table:table-row>
          <table:table-cell table:style-name="Tableau1.A2" office:value-type="string">
            <text:p text:style-name="P18">Prolongements</text:p>
          </table:table-cell>
          <table:table-cell table:style-name="Tableau1.B6" table:number-columns-spanned="2" office:value-type="string">
            <text:p text:style-name="P3">- Livre mystère. Lire à partir d’un tapuscrit. Aller chercher dans la bibliothèque le livre qui paraît être celui qui a été lu. Prévoir uniquement des livres inconnus. Faire des hypothèses.</text:p>
            <text:p text:style-name="P3">- <text:span text:style-name="T4">aborder un album en montrant les images sans lire le texte et demander aux enfants de raconter.</text:span></text:p>
            <text:p text:style-name="P3">- <text:span text:style-name="T4">donner aux enfants des marottes ( photocopies des personnages) pour mimer l’histoire, librement ou en atelier libre.</text:span></text:p>
            <text:p text:style-name="P3">- <text:span text:style-name="T5">jeux de rôle, rejouer l’histoire</text:span></text:p>
            <text:p text:style-name="P3">- <text:span text:style-name="T5">remettre en ordre les images de l’histoire et justifier ( individuel )</text:span></text:p>
            <text:p text:style-name="P3">- <text:span text:style-name="T5">utiliser le dispositif de cette séance avec un autre support ( événement vécu, séance de sport, spectacle…...questions ouvertes)</text:span></text:p>
            <text:p text:style-name="P3">- <text:span text:style-name="T6">confier à chaque enfant une page d’une histoire, demander aux enfants de replacer dans l’ordre en justifiant. ( collectif ou en groupe )</text:span></text:p>
          </table:table-cell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43:23.101000000</meta:creation-date>
    <dc:date>2017-03-19T09:12:10.668481061</dc:date>
    <meta:editing-duration>PT18M58S</meta:editing-duration>
    <meta:editing-cycles>10</meta:editing-cycles>
    <meta:generator>LibreOffice/5.1.6.2$Linux_X86_64 LibreOffice_project/10m0$Build-2</meta:generator>
    <dc:creator>Pascal LOREAU</dc:creator>
    <meta:document-statistic meta:table-count="1" meta:image-count="0" meta:object-count="0" meta:page-count="2" meta:paragraph-count="45" meta:word-count="507" meta:character-count="3006" meta:non-whitespace-character-count="2467"/>
  </office:meta>
</office:document-meta>
</file>