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6pt" fo:background-color="#ffff00" style:font-size-asian="16pt" style:font-size-complex="16pt"/>
    </style:style>
    <style:style style:name="P3" style:family="paragraph" style:parent-style-name="Standard">
      <style:text-properties style:font-name="Arial" fo:font-size="20pt" fo:font-weight="bold" officeooo:rsid="00073916" officeooo:paragraph-rsid="00073916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b7ed2" style:font-name="Arial Black" fo:font-size="20pt" style:font-size-asian="20pt" style:font-size-complex="20pt"/>
    </style:style>
    <style:style style:name="P5" style:family="paragraph" style:parent-style-name="Standard">
      <style:text-properties fo:color="#7ebe3f"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d22b2b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73916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DMINTON –<text:span text:style-name="T1"> compétition 5 décembre</text:span></text:p>
      <text:p text:style-name="P1"/>
      <text:p text:style-name="P5">Classement Benjamines</text:p>
      <text:p text:style-name="P1"><text:span text:style-name="T3">1- Burie 3</text:span></text:p>
      <text:p text:style-name="P2">2- Burie 2</text:p>
      <text:p text:style-name="P2">3- Burie 1</text:p>
      <text:p text:style-name="P1">4- Saint-Jean d'Angely Texier</text:p>
      <text:p text:style-name="P1">5- Saint-Jean d'Angely Sainte Sophie</text:p>
      <text:p text:style-name="P1"/>
      <text:p text:style-name="P1"/>
      <text:p text:style-name="P5">Classement Benjamins</text:p>
      <text:p text:style-name="P2">1- Burie 1</text:p>
      <text:p text:style-name="P1">2- Saint Hilaire de Villefranche 2</text:p>
      <text:p text:style-name="P1">3- Saint Hilaire de Villefranche 3</text:p>
      <text:p text:style-name="P1">4- Loulay 1</text:p>
      <text:p text:style-name="P1">5- Saint-Jean d'Angely Sainte Sophie 1</text:p>
      <text:p text:style-name="P1">6- Saint Hilaire de Villefranche 1</text:p>
      <text:p text:style-name="P1">7- Saint-Jean d'Angely Sainte Sophie 1</text:p>
      <text:p text:style-name="P2">8- Burie 3</text:p>
      <text:p text:style-name="P2">9- Burie 2</text:p>
      <text:p text:style-name="P1">10 - Saint-Jean d'Angely Sainte Sophie 3</text:p>
      <text:p text:style-name="P1">11 – Loulay 2</text:p>
      <text:p text:style-name="P1">12- Saint-Jean d'Angely Texier</text:p>
      <text:p text:style-name="P1">13- Saint Hilaire de Villefranche 4</text:p>
      <text:p text:style-name="P1"/>
      <text:p text:style-name="P6">Classement Minimes – équipes mixtes</text:p>
      <text:p text:style-name="P2">1- Burie 1</text:p>
      <text:p text:style-name="P2">2- Burie 2</text:p>
      <text:p text:style-name="P1">3- Loulay</text:p>
      <text:p text:style-name="P1">4- Saint-Jean d'Angely Sainte Sophie 1</text:p>
      <text:p text:style-name="P2">5- Burie 3</text:p>
      <text:p text:style-name="P1">6- <text:s/>Saint Hilaire de Villefranche</text:p>
      <text:p text:style-name="P1">7- Saint-Jean d'Angely Sainte Sophie 2</text:p>
      <text:p text:style-name="P1"/>
      <text:p text:style-name="P1"/>
      <text:p text:style-name="P3">BRAVO A TOUS 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20:45:28.38</meta:creation-date>
    <dc:date>2018-12-06T15:24:36.095000000</dc:date>
    <meta:editing-duration>PT11M4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30" meta:word-count="124" meta:character-count="707" meta:non-whitespace-character-count="609"/>
  </office:meta>
</office:document-meta>
</file>