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058910" officeooo:paragraph-rsid="00074fd8" style:font-size-asian="11pt" style:font-size-complex="11pt"/>
    </style:style>
    <style:style style:name="P2" style:family="paragraph" style:parent-style-name="Standard">
      <style:paragraph-properties fo:text-align="justify" style:justify-single-word="false"/>
      <style:text-properties fo:font-size="11pt" officeooo:rsid="00058910" officeooo:paragraph-rsid="0008ecb3" style:font-size-asian="11pt" style:font-size-complex="11pt"/>
    </style:style>
    <style:style style:name="P3" style:family="paragraph" style:parent-style-name="Standard">
      <style:paragraph-properties fo:text-align="center" style:justify-single-word="false"/>
      <style:text-properties fo:font-size="15pt" fo:font-weight="bold" officeooo:rsid="00058910" officeooo:paragraph-rsid="0008ecb3" style:font-size-asian="15pt" style:font-weight-asian="bold" style:font-size-complex="15pt" style:font-weight-complex="bold"/>
    </style:style>
    <style:style style:name="T1" style:family="text">
      <style:text-properties fo:font-variant="normal" fo:text-transform="none" fo:color="#222222" style:text-line-through-style="none" style:text-line-through-type="none" style:font-name="Arial" fo:letter-spacing="normal" fo:font-style="normal" style:text-underline-style="none" fo:font-weight="normal" officeooo:rsid="00074fd8" style:text-blinking="false" fo:background-color="#ffffff" loext:char-shading-value="0"/>
    </style:style>
    <style:style style:name="T2" style:family="text">
      <style:text-properties fo:font-variant="normal" fo:text-transform="none" fo:color="#222222" style:text-line-through-style="none" style:text-line-through-type="none" style:font-name="Arial" fo:letter-spacing="normal" fo:font-style="normal" style:text-underline-style="none" fo:font-weight="normal" officeooo:rsid="00074fd8" style:text-blinking="false" fo:background-color="#ffffff" loext:char-shading-value="0" style:font-weight-asian="bold" style:font-weight-complex="bold"/>
    </style:style>
    <style:style style:name="T3" style:family="text">
      <style:text-properties fo:font-variant="normal" fo:text-transform="none" fo:color="#222222" style:text-line-through-style="none" style:text-line-through-type="none" style:font-name="Arial" fo:letter-spacing="normal" fo:font-style="normal" style:text-underline-style="none" fo:font-weight="bold" style:text-blinking="false" fo:background-color="#ffffff" loext:char-shading-value="0" style:font-weight-asian="bold" style:font-weight-complex="bold"/>
    </style:style>
    <style:style style:name="T4" style:family="text">
      <style:text-properties fo:font-variant="normal" fo:text-transform="none" fo:color="#222222" style:text-line-through-style="none" style:text-line-through-type="none" style:font-name="Arial" fo:letter-spacing="normal" fo:font-style="normal" style:text-underline-style="none" fo:font-weight="bold" officeooo:rsid="00074fd8" style:text-blinking="false" fo:background-color="#ffffff" loext:char-shading-value="0" style:font-weight-asian="bold" style:font-weight-complex="bold"/>
    </style:style>
    <style:style style:name="T5" style:family="text">
      <style:text-properties fo:font-variant="normal" fo:text-transform="none" fo:color="#222222" style:text-line-through-style="none" style:text-line-through-type="none" style:font-name="Arial" fo:letter-spacing="normal" fo:font-style="normal" style:text-underline-style="none" fo:font-weight="bold" officeooo:rsid="0008ecb3" style:text-blinking="false" fo:background-color="#ffffff" loext:char-shading-value="0" style:font-weight-asian="bold" style:font-weight-complex="bold"/>
    </style:style>
    <style:style style:name="T6" style:family="text">
      <style:text-properties fo:font-variant="normal" fo:text-transform="none" fo:color="#222222" style:text-line-through-style="none" style:text-line-through-type="none" style:font-name="Arial" fo:letter-spacing="normal" fo:font-style="normal" style:text-underline-style="none" fo:font-weight="bold" style:text-blinking="false" fo:background-color="#ffffff" loext:char-shading-value="0" style:font-style-asian="normal" style:font-weight-asian="bold" style:font-style-complex="normal" style:font-weight-complex="bold"/>
    </style:style>
    <style:style style:name="T7" style:family="text">
      <style:text-properties fo:font-variant="normal" fo:text-transform="none" fo:color="#222222" style:text-line-through-style="none" style:text-line-through-type="none" style:font-name="Arial" fo:letter-spacing="normal" fo:font-style="normal" style:text-underline-style="none" fo:font-weight="bold" style:text-blinking="false" fo:background-color="#ffffff" loext:char-shading-value="0" style:font-style-asian="italic" style:font-weight-asian="bold" style:font-style-complex="italic" style:font-weight-complex="bold"/>
    </style:style>
    <style:style style:name="T8" style:family="text">
      <style:text-properties fo:font-variant="normal" fo:text-transform="none" fo:color="#222222" style:text-line-through-style="none" style:text-line-through-type="none" style:font-name="Arial" fo:letter-spacing="normal" fo:font-style="normal" style:text-underline-style="none" officeooo:rsid="00074fd8" style:text-blinking="false" fo:background-color="#ffffff" loext:char-shading-value="0"/>
    </style:style>
    <style:style style:name="T9" style:family="text">
      <style:text-properties fo:font-variant="normal" fo:text-transform="none" fo:color="#222222" style:text-line-through-style="none" style:text-line-through-type="none" style:font-name="Arial" fo:letter-spacing="normal" fo:font-style="italic" style:text-underline-style="none" fo:font-weight="normal" style:text-blinking="false" fo:background-color="#ffffff" loext:char-shading-value="0" style:font-style-asian="italic" style:font-style-complex="italic"/>
    </style:style>
    <style:style style:name="T10" style:family="text">
      <style:text-properties fo:font-variant="normal" fo:text-transform="none" fo:color="#222222" style:text-line-through-style="none" style:text-line-through-type="none" style:font-name="Arial" fo:letter-spacing="normal" fo:font-style="italic" style:text-underline-style="none" fo:font-weight="normal" officeooo:rsid="00074fd8" style:text-blinking="false" fo:background-color="#ffffff" loext:char-shading-value="0" style:font-style-asian="italic" style:font-style-complex="italic"/>
    </style:style>
    <style:style style:name="T11" style:family="text">
      <style:text-properties fo:font-variant="normal" fo:text-transform="none" fo:color="#222222" style:text-line-through-style="none" style:text-line-through-type="none" style:font-name="Arial" fo:letter-spacing="normal" fo:font-style="italic" style:text-underline-style="none" fo:font-weight="normal" officeooo:rsid="0008ecb3" style:text-blinking="false" fo:background-color="#ffffff" loext:char-shading-value="0" style:font-style-asian="italic" style:font-style-complex="italic"/>
    </style:style>
    <style:style style:name="T12" style:family="text">
      <style:text-properties fo:font-variant="normal" fo:text-transform="none" fo:color="#222222" style:text-line-through-style="none" style:text-line-through-type="none" style:font-name="Arial" fo:letter-spacing="normal" fo:font-style="italic" style:text-underline-style="none" fo:font-weight="normal" style:text-blinking="false" fo:background-color="#ffffff" loext:char-shading-value="0"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074fd8"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Témoignage d’Emma, une proche de Suzon. </text:span></text:p>
      <text:p text:style-name="P2"><text:span text:style-name="T2"/></text:p>
      <text:p text:style-name="P2"><text:span text:style-name="T2"/></text:p>
      <text:p text:style-name="P2"><text:span text:style-name="T3">Est ce que tu as des exemples d’insultes ou de réactions homophobes ? </text:span></text:p>
      <text:p text:style-name="P2"><text:span text:style-name="T7"/></text:p>
      <text:p text:style-name="P2"><text:span text:style-name="T7"><text:tab/></text:span><text:span text:style-name="T9">Alors pour moi il faut bien distinguer les réactions de haine (insultes, menaces, violence physique, harcèlement, discrimination) qui sont des actes interdit par la loi, et les réactions de rejet, ou de mépris qui elles sont malheureusement très courantes et parfois on ne s’en rend même pas compte. (Qu’on a une réaction homophobe) </text:span></text:p>
      <text:p text:style-name="P1"><text:span text:style-name="T9">Je te donne un exemple,</text:span></text:p>
      <text:p text:style-name="P1"><text:span text:style-name="T9">Oui il m’est arrivé de me faire insulter dans la rue parce que je tenais la main de ma copine, heureusement cela ne m’est pas arrivé très souvent. (Et c’est rarement des insultes en face, c’est plus, tu sais, « en passant » ).</text:span></text:p>
      <text:p text:style-name="P1"><text:span text:style-name="T9">Et il m’est aussi arrivé de voir des personnes avoir des </text:span><text:span text:style-name="T10">réactions</text:span><text:span text:style-name="T9"> de rejets parce qu’elles savaient que j’étais attiré</text:span><text:span text:style-name="T11">e</text:span><text:span text:style-name="T9"> par les filles. </text:span></text:p>
      <text:p text:style-name="P1"><text:span text:style-name="T9">Par exemple : d’autres filles qui refusent de se changer dans les vestiaires en sport quand je suis là. </text:span></text:p>
      <text:p text:style-name="P1"><text:span text:style-name="T12"/></text:p>
      <text:p text:style-name="P1"><text:span text:style-name="T6">Comment tu les a vécus ? </text:span></text:p>
      <text:p text:style-name="P1"><text:span text:style-name="T6"/></text:p>
      <text:p text:style-name="P2"><text:span text:style-name="T6"><text:tab/></text:span><text:span text:style-name="T9">Mal, parce que dans ces situations, souvent on se sent très très seul (</text:span><text:span text:style-name="T11">q</text:span><text:span text:style-name="T9">ue ce soit une réaction de rejet ou de haine). Je ne savais pas à qui je pouvais en parler. Des fois j’avais même l’impression que c’était moi qui avait un problème et que le comportement des autres était normal. Alors que pas du tout. Et parfois l’impression de ne pas être prise au sérieux ou comprise même si j’en parlais à des personnes en qui j’avais confiance. </text:span></text:p>
      <text:p text:style-name="P2"><text:span text:style-name="T9">Mais l’essentiel c’est de savoir qu’on est jamais tout seul ! Il faut en parler à : </text:span></text:p>
      <text:p text:style-name="P1"><text:span text:style-name="T15">- <text:s text:c="3"/>D</text:span><text:span text:style-name="T9">es adultes de confiance,</text:span></text:p>
      <text:p text:style-name="P1"><text:span text:style-name="T15">- T</text:span><text:span text:style-name="T9">éléphoner a une ligne d’écoute pour les jeunes ( ligne azur, fil santé jeune) </text:span><text:span text:style-name="T14"><text:line-break/>- <text:s/></text:span><text:span text:style-name="T15">A</text:span><text:span text:style-name="T9">ller voir une association (la maison des ados, l’association le refuge, l’association contact). </text:span><text:line-break/><text:line-break/><text:line-break/><text:span text:style-name="T3">De quelle manière </text:span><text:span text:style-name="T5">as-tu été</text:span><text:span text:style-name="T3"> confronté</text:span><text:span text:style-name="T4">e</text:span><text:span text:style-name="T3"> à l’homophobie ?</text:span></text:p>
      <text:p text:style-name="P1"><text:span text:style-name="T7"/></text:p>
      <text:p text:style-name="P1"><text:span text:style-name="T7"><text:tab/></text:span><text:span text:style-name="T9">Bon depuis, je suis confrontée très souvent à l’homophobie, car j’ai choisi d’être bénévole dans une association qui vient parler d’homophobie et de discriminations envers les personnes LGBT (</text:span><text:span text:style-name="T11">L</text:span><text:span text:style-name="T9">esbienne Gai, Bisexuelle et Transgenre) dans les collèges et les lycées. </text:span><text:span text:style-name="T14"><text:line-break/></text:span><text:span text:style-name="T9">Car bien souvent à la base des réactions homophobes, c’est beaucoup d’ignorance</text:span><text:span text:style-name="T11">s</text:span><text:span text:style-name="T9"> et d’idées reçues. Donc on vient pour échanger avec les jeunes, les aider à poser leurs questions et à se poser des questions sur leurs comportements prendre du recul. On est aussi là aussi pour que ceux qui rencontrent de l’homophobie dans leur quotidien puissent nous identifier comme des personnes bienveillantes, qui peuvent les écouter et les aider si besoin. </text:span></text:p>
      <text:p text:style-name="P1"><text:span text:style-name="T9">Et si je peux profiter de l’occasion pour faire passer un message : lutter contre l’homophobie c’est aussi l’affaire de tout le monde au collège, si tu reprends à chaque fois tes camarades </text:span><text:span text:style-name="T11">quand i</text:span><text:span text:style-name="T9">ls font une remarque, qu’ils insultent, si tu prends la défense de celui ou celle qui se fait embêter ou </text:span><text:span text:style-name="T11">si</text:span><text:span text:style-name="T9"> tu préviens un adulte ... et bien tu aides ces personnes à se sentir bien moins seul</text:span><text:span text:style-name="T10">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8:55:33.065000000</meta:creation-date>
    <dc:date>2019-12-20T15:58:12.475000000</dc:date>
    <meta:editing-duration>PT4M5S</meta:editing-duration>
    <meta:editing-cycles>2</meta:editing-cycles>
    <meta:generator>LibreOffice/5.1.3.2$Windows_x86 LibreOffice_project/644e4637d1d8544fd9f56425bd6cec110e49301b</meta:generator>
    <meta:document-statistic meta:table-count="0" meta:image-count="0" meta:object-count="0" meta:page-count="1" meta:paragraph-count="14" meta:word-count="493" meta:character-count="2860" meta:non-whitespace-character-count="2360"/>
  </office:meta>
</office:document-meta>
</file>