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07B7A1C7FBA.jpg"/>
  <manifest:file-entry manifest:media-type="image/jpeg" manifest:full-path="Pictures/10000000000000FB0000006EAB07D6F4.jpg"/>
  <manifest:file-entry manifest:media-type="image/jpeg" manifest:full-path="Pictures/10000000000000C80000007945FF3149.jpg"/>
  <manifest:file-entry manifest:media-type="image/jpeg" manifest:full-path="Pictures/10000000000000910000006EBA475B16.jpg"/>
  <manifest:file-entry manifest:media-type="image/jpeg" manifest:full-path="Pictures/10000000000000970000007835170F12.jpg"/>
  <manifest:file-entry manifest:media-type="image/jpeg" manifest:full-path="Pictures/10000000000000A90000006EB0FBFDAC.jpg"/>
  <manifest:file-entry manifest:media-type="image/jpeg" manifest:full-path="Pictures/100000000000004900000078AE50E978.jpg"/>
  <manifest:file-entry manifest:media-type="image/jpeg" manifest:full-path="Pictures/100000000000007E0000007803271D26.jpg"/>
  <manifest:file-entry manifest:media-type="image/jpeg" manifest:full-path="Pictures/10000000000000820000007911C42C21.jpg"/>
  <manifest:file-entry manifest:media-type="image/jpeg" manifest:full-path="Pictures/10000000000000880000007917F8BE01.jpg"/>
  <manifest:file-entry manifest:media-type="image/jpeg" manifest:full-path="Pictures/10000000000001290000006E84594C09.jpg"/>
  <manifest:file-entry manifest:media-type="image/jpeg" manifest:full-path="Pictures/10000000000001110000006E1C32D281.jpg"/>
  <manifest:file-entry manifest:media-type="image/jpeg" manifest:full-path="Pictures/10000000000000990000007BE180C618.jpg"/>
  <manifest:file-entry manifest:media-type="image/jpeg" manifest:full-path="Pictures/100000000000014400000078EE34A167.jpg"/>
  <manifest:file-entry manifest:media-type="image/jpeg" manifest:full-path="Pictures/100000000000003000000079F0C03C81.jpg"/>
  <manifest:file-entry manifest:media-type="image/jpeg" manifest:full-path="Pictures/10000000000000FC0000007BB57E0A6B.jpg"/>
  <manifest:file-entry manifest:media-type="image/jpeg" manifest:full-path="Pictures/10000000000000870000006E6E35E689.jpg"/>
  <manifest:file-entry manifest:media-type="image/jpeg" manifest:full-path="Pictures/10000000000001A30000007B38A9436D.jpg"/>
  <manifest:file-entry manifest:media-type="image/jpeg" manifest:full-path="Pictures/100000000000010600000078D9613E58.jpg"/>
  <manifest:file-entry manifest:media-type="image/jpeg" manifest:full-path="Pictures/10000000000000BB00000078B74B7445.jpg"/>
  <manifest:file-entry manifest:media-type="image/jpeg" manifest:full-path="Pictures/10000000000000FD00000079BBA51916.jpg"/>
  <manifest:file-entry manifest:media-type="image/jpeg" manifest:full-path="Pictures/100000000000006C000000798903A862.jpg"/>
  <manifest:file-entry manifest:media-type="image/jpeg" manifest:full-path="Pictures/10000000000000930000006EFE957BF6.jpg"/>
  <manifest:file-entry manifest:media-type="image/jpeg" manifest:full-path="Pictures/10000000000000A4000000796ADB7D6A.jpg"/>
  <manifest:file-entry manifest:media-type="image/jpeg" manifest:full-path="Pictures/10000000000001A60000007B0C9A4091.jpg"/>
  <manifest:file-entry manifest:media-type="image/jpeg" manifest:full-path="Pictures/100000000000007F0000006EDC27B9E9.jpg"/>
  <manifest:file-entry manifest:media-type="image/jpeg" manifest:full-path="Pictures/1000000000000130000000785B9F04D7.jpg"/>
  <manifest:file-entry manifest:media-type="image/jpeg" manifest:full-path="Pictures/10000000000000740000007BDDAED94A.jpg"/>
  <manifest:file-entry manifest:media-type="image/jpeg" manifest:full-path="Pictures/10000000000000DE0000006EE56FECA5.jpg"/>
  <manifest:file-entry manifest:media-type="image/jpeg" manifest:full-path="Pictures/100000000000015C000000795E037F30.jpg"/>
  <manifest:file-entry manifest:media-type="image/jpeg" manifest:full-path="Pictures/100000000000006E0000007B8DA90912.jpg"/>
  <manifest:file-entry manifest:media-type="image/jpeg" manifest:full-path="Pictures/10000000000001D8000000789D29D5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75cm" style:protect="size"/>
    </style:style>
    <style:style style:name="gr2" style:family="graphic" style:parent-style-name="standard">
      <style:graphic-properties draw:stroke="none" svg:stroke-color="#000000" draw:fill="none" draw:fill-color="#ffffff" fo:min-height="2cm" style:protect="size"/>
    </style:style>
    <style:style style:name="gr3" style:family="graphic" style:parent-style-name="standard">
      <style:graphic-properties draw:stroke="none" svg:stroke-color="#000000" draw:fill="none" draw:fill-color="#ffffff" fo:min-height="2.5cm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style:text-properties fo:font-family="'Comic Sans MS'" style:font-family-generic="script" style:font-pitch="variable" fo:font-size="40pt" style:font-size-asian="40pt" style:font-size-complex="40pt"/>
    </style:style>
    <style:style style:name="P2" style:family="paragraph">
      <style:text-properties fo:font-family="'Comic Sans MS'" style:font-family-generic="script" style:font-pitch="variable" fo:font-size="44pt" style:font-size-asian="44pt" style:font-size-complex="44pt"/>
    </style:style>
    <style:style style:name="P3" style:family="paragraph">
      <style:paragraph-properties fo:text-align="center"/>
    </style:style>
    <style:style style:name="T1" style:family="text">
      <style:text-properties fo:font-family="'Comic Sans MS'" style:font-family-generic="script" style:font-pitch="variable" fo:font-size="40pt" style:font-size-asian="40pt" style:font-size-complex="40pt"/>
    </style:style>
    <style:style style:name="T2" style:family="text">
      <style:text-properties fo:font-family="'Comic Sans MS'" style:font-family-generic="script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cm" svg:height="2.216cm" svg:x="2.5cm" svg:y="2cm">
          <draw:text-box>
            <text:p text:style-name="P1"><text:span text:style-name="T1">L'allusion</text:span></text:p>
          </draw:text-box>
        </draw:frame>
        <draw:frame draw:style-name="gr2" draw:text-style-name="P2" draw:layer="layout" svg:width="4cm" svg:height="2.414cm" svg:x="4.5cm" svg:y="5.5cm">
          <draw:text-box>
            <text:p text:style-name="P2"><text:span text:style-name="T2">à</text:span></text:p>
          </draw:text-box>
        </draw:frame>
        <draw:frame draw:style-name="gr3" draw:text-style-name="P1" draw:layer="layout" svg:width="11cm" svg:height="2.75cm" svg:x="15cm" svg:y="4cm">
          <draw:text-box>
            <text:p text:style-name="P1"><text:span text:style-name="T1">Narcisse</text:span></text:p>
          </draw:text-box>
        </draw:frame>
      </draw:page>
      <draw:page draw:name="page2" draw:style-name="dp1" draw:master-page-name="Standard">
        <draw:frame draw:style-name="gr4" draw:text-style-name="P3" draw:layer="layout" svg:width="3.359cm" svg:height="2.909cm" svg:x="21.641cm" svg:y="2.5cm">
          <draw:image xlink:href="Pictures/100000000000007F0000006EDC27B9E9.jpg" xlink:type="simple" xlink:show="embed" xlink:actuate="onLoad">
            <text:p/>
          </draw:image>
        </draw:frame>
        <draw:frame draw:style-name="gr4" draw:text-style-name="P3" draw:layer="layout" svg:width="7.222cm" svg:height="2.909cm" svg:x="15cm" svg:y="16cm">
          <draw:image xlink:href="Pictures/10000000000001110000006E1C32D281.jpg" xlink:type="simple" xlink:show="embed" xlink:actuate="onLoad">
            <text:p/>
          </draw:image>
        </draw:frame>
        <draw:frame draw:style-name="gr4" draw:text-style-name="P3" draw:layer="layout" svg:width="4.47cm" svg:height="2.909cm" svg:x="14.5cm" svg:y="7cm">
          <draw:image xlink:href="Pictures/10000000000000A90000006EB0FBFDAC.jpg" xlink:type="simple" xlink:show="embed" xlink:actuate="onLoad">
            <text:p/>
          </draw:image>
        </draw:frame>
        <draw:frame draw:style-name="gr4" draw:text-style-name="P3" draw:layer="layout" svg:width="7.857cm" svg:height="2.909cm" svg:x="3cm" svg:y="16.591cm">
          <draw:image xlink:href="Pictures/10000000000001290000006E84594C09.jpg" xlink:type="simple" xlink:show="embed" xlink:actuate="onLoad">
            <text:p/>
          </draw:image>
        </draw:frame>
        <draw:frame draw:style-name="gr4" draw:text-style-name="P3" draw:layer="layout" svg:width="3.571cm" svg:height="2.909cm" svg:x="11cm" svg:y="2.591cm">
          <draw:image xlink:href="Pictures/10000000000000870000006E6E35E689.jpg" xlink:type="simple" xlink:show="embed" xlink:actuate="onLoad">
            <text:p/>
          </draw:image>
        </draw:frame>
        <draw:frame draw:style-name="gr4" draw:text-style-name="P3" draw:layer="layout" svg:width="6.64cm" svg:height="2.909cm" svg:x="13.36cm" svg:y="12cm">
          <draw:image xlink:href="Pictures/10000000000000FB0000006EAB07D6F4.jpg" xlink:type="simple" xlink:show="embed" xlink:actuate="onLoad">
            <text:p/>
          </draw:image>
        </draw:frame>
        <draw:frame draw:style-name="gr4" draw:text-style-name="P3" draw:layer="layout" svg:width="3.835cm" svg:height="2.909cm" svg:x="8.665cm" svg:y="9.5cm">
          <draw:image xlink:href="Pictures/10000000000000910000006EBA475B16.jpg" xlink:type="simple" xlink:show="embed" xlink:actuate="onLoad">
            <text:p/>
          </draw:image>
        </draw:frame>
        <draw:frame draw:style-name="gr4" draw:text-style-name="P3" draw:layer="layout" svg:width="3.888cm" svg:height="2.909cm" svg:x="3.5cm" svg:y="12.5cm">
          <draw:image xlink:href="Pictures/10000000000000930000006EFE957BF6.jpg" xlink:type="simple" xlink:show="embed" xlink:actuate="onLoad">
            <text:p/>
          </draw:image>
        </draw:frame>
        <draw:frame draw:style-name="gr4" draw:text-style-name="P3" draw:layer="layout" svg:width="5.873cm" svg:height="2.909cm" svg:x="23.127cm" svg:y="9.5cm">
          <draw:image xlink:href="Pictures/10000000000000DE0000006EE56FECA5.jp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4" draw:text-style-name="P3" draw:layer="layout" svg:width="9.207cm" svg:height="3.2cm" svg:x="12cm" svg:y="9.8cm">
          <draw:image xlink:href="Pictures/100000000000015C000000795E037F30.jpg" xlink:type="simple" xlink:show="embed" xlink:actuate="onLoad">
            <text:p/>
          </draw:image>
        </draw:frame>
        <draw:frame draw:style-name="gr4" draw:text-style-name="P3" draw:layer="layout" svg:width="1.269cm" svg:height="3.2cm" svg:x="12.231cm" svg:y="4.8cm">
          <draw:image xlink:href="Pictures/100000000000003000000079F0C03C81.jpg" xlink:type="simple" xlink:show="embed" xlink:actuate="onLoad">
            <text:p/>
          </draw:image>
        </draw:frame>
        <draw:frame draw:style-name="gr4" draw:text-style-name="P3" draw:layer="layout" svg:width="3.439cm" svg:height="3.2cm" svg:x="22.061cm" svg:y="14.5cm">
          <draw:image xlink:href="Pictures/10000000000000820000007911C42C21.jpg" xlink:type="simple" xlink:show="embed" xlink:actuate="onLoad">
            <text:p/>
          </draw:image>
        </draw:frame>
        <draw:frame draw:style-name="gr4" draw:text-style-name="P3" draw:layer="layout" svg:width="3.597cm" svg:height="3.2cm" svg:x="5cm" svg:y="10.8cm">
          <draw:image xlink:href="Pictures/10000000000000880000007917F8BE01.jpg" xlink:type="simple" xlink:show="embed" xlink:actuate="onLoad">
            <text:p/>
          </draw:image>
        </draw:frame>
        <draw:frame draw:style-name="gr4" draw:text-style-name="P3" draw:layer="layout" svg:width="4.338cm" svg:height="3.2cm" svg:x="12.662cm" svg:y="14.8cm">
          <draw:image xlink:href="Pictures/100000000000006C000000798903A862.jpg" xlink:type="simple" xlink:show="embed" xlink:actuate="onLoad">
            <text:p/>
          </draw:image>
        </draw:frame>
        <draw:frame draw:style-name="gr4" draw:text-style-name="P3" draw:layer="layout" svg:width="4.338cm" svg:height="3.2cm" svg:x="2.162cm" svg:y="16.5cm">
          <draw:image xlink:href="Pictures/10000000000000A4000000796ADB7D6A.jpg" xlink:type="simple" xlink:show="embed" xlink:actuate="onLoad">
            <text:p/>
          </draw:image>
        </draw:frame>
        <draw:frame draw:style-name="gr4" draw:text-style-name="P3" draw:layer="layout" svg:width="6.693cm" svg:height="3.2cm" svg:x="2cm" svg:y="4.5cm">
          <draw:image xlink:href="Pictures/10000000000000FD00000079BBA51916.jpg" xlink:type="simple" xlink:show="embed" xlink:actuate="onLoad">
            <text:p/>
          </draw:image>
        </draw:frame>
        <draw:frame draw:style-name="gr4" draw:text-style-name="P3" draw:layer="layout" svg:width="5.291cm" svg:height="3.2cm" svg:x="15.5cm" svg:y="5cm">
          <draw:image xlink:href="Pictures/10000000000000C80000007945FF3149.jpg" xlink:type="simple" xlink:show="embed" xlink:actuate="onLoad">
            <text:p/>
          </draw:image>
        </draw:frame>
        <draw:frame draw:style-name="gr4" draw:text-style-name="P3" draw:layer="layout" svg:width="4.947cm" svg:height="3.174cm" svg:x="12.435cm" svg:y="8.156cm">
          <draw:image xlink:href="Pictures/10000000000000BB00000078B74B7445.jp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4" draw:text-style-name="P3" draw:layer="layout" svg:width="3.333cm" svg:height="3.174cm" svg:x="11.167cm" svg:y="15.5cm">
          <draw:image xlink:href="Pictures/100000000000007E0000007803271D26.jpg" xlink:type="simple" xlink:show="embed" xlink:actuate="onLoad">
            <text:p/>
          </draw:image>
        </draw:frame>
        <draw:frame draw:style-name="gr4" draw:text-style-name="P3" draw:layer="layout" svg:width="12.487cm" svg:height="3.174cm" svg:x="8cm" svg:y="3.5cm">
          <draw:image xlink:href="Pictures/10000000000001D8000000789D29D55B.jpg" xlink:type="simple" xlink:show="embed" xlink:actuate="onLoad">
            <text:p/>
          </draw:image>
        </draw:frame>
        <draw:frame draw:style-name="gr4" draw:text-style-name="P3" draw:layer="layout" svg:width="8.572cm" svg:height="3.174cm" svg:x="10.428cm" svg:y="11.826cm">
          <draw:image xlink:href="Pictures/100000000000014400000078EE34A167.jpg" xlink:type="simple" xlink:show="embed" xlink:actuate="onLoad">
            <text:p/>
          </draw:image>
        </draw:frame>
        <draw:frame draw:style-name="gr4" draw:text-style-name="P3" draw:layer="layout" svg:width="6.931cm" svg:height="3.174cm" svg:x="11.569cm" svg:y="8cm">
          <draw:image xlink:href="Pictures/100000000000010600000078D9613E58.jpg" xlink:type="simple" xlink:show="embed" xlink:actuate="onLoad">
            <text:p/>
          </draw:image>
        </draw:frame>
        <draw:frame draw:style-name="gr4" draw:text-style-name="P3" draw:layer="layout" svg:width="1.93cm" svg:height="3.174cm" svg:x="6.07cm" svg:y="8.326cm">
          <draw:image xlink:href="Pictures/100000000000004900000078AE50E978.jpg" xlink:type="simple" xlink:show="embed" xlink:actuate="onLoad">
            <text:p/>
          </draw:image>
        </draw:frame>
        <draw:frame draw:style-name="gr4" draw:text-style-name="P3" draw:layer="layout" svg:width="3.994cm" svg:height="3.174cm" svg:x="21.506cm" svg:y="15.826cm">
          <draw:image xlink:href="Pictures/10000000000000970000007835170F12.jpg" xlink:type="simple" xlink:show="embed" xlink:actuate="onLoad">
            <text:p/>
          </draw:image>
        </draw:frame>
        <draw:frame draw:style-name="gr4" draw:text-style-name="P3" draw:layer="layout" svg:width="8.042cm" svg:height="3.174cm" svg:x="1.5cm" svg:y="12.326cm">
          <draw:image xlink:href="Pictures/1000000000000130000000785B9F04D7.jp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4" draw:text-style-name="P3" draw:layer="layout" svg:width="4.047cm" svg:height="3.253cm" svg:x="12.885cm" svg:y="8.116cm">
          <draw:image xlink:href="Pictures/10000000000000990000007BE180C618.jpg" xlink:type="simple" xlink:show="embed" xlink:actuate="onLoad">
            <text:p/>
          </draw:image>
        </draw:frame>
        <draw:frame draw:style-name="gr4" draw:text-style-name="P3" draw:layer="layout" svg:width="6.667cm" svg:height="3.253cm" svg:x="15.5cm" svg:y="3.247cm">
          <draw:image xlink:href="Pictures/10000000000000FC0000007BB57E0A6B.jpg" xlink:type="simple" xlink:show="embed" xlink:actuate="onLoad">
            <text:p/>
          </draw:image>
        </draw:frame>
        <draw:frame draw:style-name="gr4" draw:text-style-name="P3" draw:layer="layout" svg:width="3.068cm" svg:height="3.253cm" svg:x="18.5cm" svg:y="8.247cm">
          <draw:image xlink:href="Pictures/10000000000000740000007BDDAED94A.jpg" xlink:type="simple" xlink:show="embed" xlink:actuate="onLoad">
            <text:p/>
          </draw:image>
        </draw:frame>
        <draw:frame draw:style-name="gr4" draw:text-style-name="P3" draw:layer="layout" svg:width="7.407cm" svg:height="3.253cm" svg:x="3cm" svg:y="9cm">
          <draw:image xlink:href="Pictures/10000000000001180000007B7A1C7FBA.jpg" xlink:type="simple" xlink:show="embed" xlink:actuate="onLoad">
            <text:p/>
          </draw:image>
        </draw:frame>
        <draw:frame draw:style-name="gr4" draw:text-style-name="P3" draw:layer="layout" svg:width="11.085cm" svg:height="3.253cm" svg:x="6cm" svg:y="13.747cm">
          <draw:image xlink:href="Pictures/10000000000001A30000007B38A9436D.jpg" xlink:type="simple" xlink:show="embed" xlink:actuate="onLoad">
            <text:p/>
          </draw:image>
        </draw:frame>
        <draw:frame draw:style-name="gr4" draw:text-style-name="P3" draw:layer="layout" svg:width="2.909cm" svg:height="3.253cm" svg:x="8cm" svg:y="4.247cm">
          <draw:image xlink:href="Pictures/100000000000006E0000007B8DA90912.jpg" xlink:type="simple" xlink:show="embed" xlink:actuate="onLoad">
            <text:p/>
          </draw:image>
        </draw:frame>
        <draw:frame draw:style-name="gr4" draw:text-style-name="P3" draw:layer="layout" svg:width="11.164cm" svg:height="3.253cm" svg:x="13.5cm" svg:y="12.247cm">
          <draw:image xlink:href="Pictures/10000000000001A60000007B0C9A409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2-20T09:14:22.33</meta:creation-date>
    <dc:date>2012-02-20T09:45:15.83</dc:date>
    <meta:editing-duration>PT00H30M50S</meta:editing-duration>
    <meta:editing-cycles>6</meta:editing-cycles>
    <meta:generator>OpenOffice.org/3.2$Win32 OpenOffice.org_project/320m12$Build-9483</meta:generator>
    <meta:document-statistic meta:object-count="35"/>
  </office:meta>
</office:document-meta>
</file>