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micSansMS" svg:font-family="ComicSansMS"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autospace="none"/>
      <style:text-properties style:text-underline-style="solid" style:text-underline-width="auto" style:text-underline-color="font-color" style:font-name-asian="ComicSansMS" style:font-name-complex="ComicSansMS"/>
    </style:style>
    <style:style style:name="P2" style:family="paragraph" style:parent-style-name="Standard">
      <style:paragraph-properties fo:line-height="150%" fo:text-align="justify" style:justify-single-word="false" style:text-autospace="none"/>
      <style:text-properties style:font-name="Arial" fo:font-size="14pt" fo:letter-spacing="0.035cm" style:font-name-asian="ComicSansMS" style:font-size-asian="14pt" style:font-name-complex="ComicSansMS"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 lendemain, elle n'avait pas brûlé mais gelé au contraire:</text:p>
      <text:p text:style-name="P2">« J'avais tout juste vingt ans et j'étais soldat. Mon unité est partie en campagne ce fameux hiver où la température est descendue à -60°C, vous vous rappelez? Les oiseaux tombaient du ciel, congelés! Quand on faisait pipi, ça gelait à mesure! Non, vous ne vous rappelez pas, vous êtes bien trop jeunes! Qu'importe. Une nuit, on nous désigne, un camarade et moi, pour aller repérer la position de l'ennemi. On nous met à chacun sur le dos un de ces grands manteaux de camouflage, tout blanc, et nous voilà partis dans la neige, pas fiers! On accomplit tout de même notre mission, tant bien que mal. Seulement au retour, ça se gâte : on est pris dans une tempête. On se perd, on revient sur nos pas, on tourne en rond, et on finit par se coucher dans la neige, serrés l'un contre l'autre. Le vent hurlait tellement qu'on s'entendait à peine. De temps en temps, on se criait : – Ça va toi? Et l'autre répondait : – Ça va... En réalité, on était sûrs d'y rester. Mais au matin, on a entendu des voix : – Oh, les gars! Vous êtes morts? On n'était pas morts. On était juste enfouis sous la neige. Un des soldats nous avait marché dessus par hasard! Ils nous ont chargés sur leurs épaules et ramenés au camp. Le capitaine se pointe, il nous félicite, et puis il a voulu imiter Napoléon qui pinçait l'oreille de ses grognards pendant la retraite de Russie. Il avait vu ça sur des images, sans doute. Bon, il prend la mienne entre le pouce et l'index et la secoue un peu. Seulement elle était gelée. Ça a fait clink!, comme quand on casse un glaçon sous un toit: clink! Et l'oreille lui est restée dans les doigts, au capitaine. Vous auriez vu sa tête! Ça vous en bouche un coin, non! Et pourtant c'est la vérité vraie...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micSansMS" svg:font-family="ComicSansMS"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1-25T10:17:46.99</meta:creation-date>
    <meta:document-statistic meta:table-count="0" meta:image-count="0" meta:object-count="0" meta:page-count="1" meta:paragraph-count="2" meta:word-count="332" meta:character-count="1775"/>
    <dc:date>2013-01-25T10:18:09</dc:date>
    <meta:editing-duration>PT22S</meta:editing-duration>
    <meta:editing-cycles>1</meta:editing-cycles>
    <meta:generator>OpenOffice.org/3.3$Win32 OpenOffice.org_project/330m20$Build-9567</meta:generator>
  </office:meta>
</office:document-meta>
</file>