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8">
      <style:drawing-page-properties draw:fill="gradient" draw:fill-gradient-name="a36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fo:clip="rect(0in 0in 0in 0in)" draw:stroke="non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 0in 0in 0in)" draw:stroke="none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 0in 0in 0in)" draw:stroke="none"/>
    </style:style>
    <style:style style:family="drawing-page" style:name="a355">
      <style:drawing-page-properties draw:fill="gradient" draw:fill-gradient-name="a35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 0in 0in 0in)" draw:stroke="non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fo:clip="rect(0in 0in 0in 0in)" draw:stroke="none"/>
    </style:style>
    <style:style style:family="drawing-page" style:name="a361">
      <style:drawing-page-properties draw:fill="gradient" draw:fill-gradient-name="a36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 0in 0in 0in)" draw:stroke="none"/>
    </style:style>
    <style:style style:family="drawing-page" style:name="a364">
      <style:drawing-page-properties draw:fill="gradient" draw:fill-gradient-name="a36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</office:automatic-styles>
  <office:body>
    <office:presentation>
      <draw:page draw:name="Slide3" draw:style-name="a355" draw:master-page-name="Master1-Layout7-blank-Vide" presentation:presentation-page-layout-name="Master1-PPL7">
        <draw:frame draw:id="id63" draw:style-name="a356" draw:name="Picture 2" svg:x="0.27604in" svg:y="0.78125in" svg:width="9.44618in" svg:height="5.9375in" style:rel-width="scale" style:rel-height="scale">
          <draw:image xlink:href="media/image1.png" xlink:type="simple" xlink:show="embed" xlink:actuate="onLoad"/>
          <svg:desc/>
        </draw:frame>
      </draw:page>
      <draw:page draw:name="Slide4" draw:style-name="a358" draw:master-page-name="Master1-Layout7-blank-Vide" presentation:presentation-page-layout-name="Master1-PPL7">
        <draw:frame draw:id="id64" draw:style-name="a359" draw:name="Picture 2" svg:x="0.22396in" svg:y="0.92188in" svg:width="9.55035in" svg:height="5.65625in" style:rel-width="scale" style:rel-height="scale">
          <draw:image xlink:href="media/image2.png" xlink:type="simple" xlink:show="embed" xlink:actuate="onLoad"/>
          <svg:desc/>
        </draw:frame>
      </draw:page>
      <draw:page draw:name="Slide5" draw:style-name="a361" draw:master-page-name="Master1-Layout7-blank-Vide" presentation:presentation-page-layout-name="Master1-PPL7">
        <draw:frame draw:id="id65" draw:style-name="a362" draw:name="Picture 2" svg:x="1.11458in" svg:y="0.89583in" svg:width="7.7691in" svg:height="5.70833in" style:rel-width="scale" style:rel-height="scale">
          <draw:image xlink:href="media/image3.png" xlink:type="simple" xlink:show="embed" xlink:actuate="onLoad"/>
          <svg:desc/>
        </draw:frame>
      </draw:page>
      <draw:page draw:name="Slide6" draw:style-name="a364" draw:master-page-name="Master1-Layout7-blank-Vide" presentation:presentation-page-layout-name="Master1-PPL7">
        <draw:frame draw:id="id66" draw:style-name="a365" draw:name="Picture 2" svg:x="0.35417in" svg:y="0.67882in" svg:width="9.32118in" svg:height="6.08681in" style:rel-width="scale" style:rel-height="scale">
          <draw:image xlink:href="media/image4.png" xlink:type="simple" xlink:show="embed" xlink:actuate="onLoad"/>
          <svg:desc/>
        </draw:frame>
        <draw:frame draw:id="id67" draw:style-name="a366" draw:name="Picture 3" svg:x="7.99306in" svg:y="0.52083in" svg:width="1.74306in" svg:height="1.57465in" style:rel-width="scale" style:rel-height="scale">
          <draw:image xlink:href="media/image5.png" xlink:type="simple" xlink:show="embed" xlink:actuate="onLoad"/>
          <svg:desc/>
        </draw:frame>
      </draw:page>
      <draw:page draw:name="Slide7" draw:style-name="a368" draw:master-page-name="Master1-Layout7-blank-Vide" presentation:presentation-page-layout-name="Master1-PPL7">
        <draw:frame draw:id="id68" draw:style-name="a369" draw:name="Picture 2" svg:x="1.46875in" svg:y="0.53646in" svg:width="7.06076in" svg:height="6.42708in" style:rel-width="scale" style:rel-height="scale">
          <draw:image xlink:href="media/image6.png" xlink:type="simple" xlink:show="embed" xlink:actuate="onLoad"/>
          <svg:desc/>
        </draw:frame>
      </draw:page>
      <draw:page draw:name="Slide8" draw:style-name="a371" draw:master-page-name="Master1-Layout7-blank-Vide" presentation:presentation-page-layout-name="Master1-PPL7">
        <draw:frame draw:id="id69" draw:style-name="a372" draw:name="Picture 2" svg:x="0.35417in" svg:y="0.60069in" svg:width="9.44097in" svg:height="6.33507in" style:rel-width="scale" style:rel-height="scale">
          <draw:image xlink:href="media/image7.png" xlink:type="simple" xlink:show="embed" xlink:actuate="onLoad"/>
          <svg:desc/>
        </draw:frame>
      </draw:page>
      <draw:page draw:name="Slide9" draw:style-name="a374" draw:master-page-name="Master1-Layout7-blank-Vide" presentation:presentation-page-layout-name="Master1-PPL7">
        <draw:frame draw:id="id70" draw:style-name="a375" draw:name="Picture 2" svg:x="0in" svg:y="0.15625in" svg:width="10.67535in" svg:height="7.18576in" style:rel-width="scale" style:rel-height="scale">
          <draw:image xlink:href="media/image8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57" draw:style="linear" draw:angle="0" draw:start-color="#8488c4" draw:end-color="#d4deff" draw:start-intensity="100%" draw:end-intensity="100%"/>
    <draw:gradient draw:name="a363" draw:style="linear" draw:angle="0" draw:start-color="#8488c4" draw:end-color="#d4deff" draw:start-intensity="100%" draw:end-intensity="100%"/>
    <draw:gradient draw:name="a370" draw:style="linear" draw:angle="0" draw:start-color="#8488c4" draw:end-color="#d4deff" draw:start-intensity="100%" draw:end-intensity="100%"/>
    <draw:gradient draw:name="a354" draw:style="linear" draw:angle="0" draw:start-color="#8488c4" draw:end-color="#d4deff" draw:start-intensity="100%" draw:end-intensity="100%"/>
    <draw:gradient draw:name="a360" draw:style="linear" draw:angle="0" draw:start-color="#8488c4" draw:end-color="#d4deff" draw:start-intensity="100%" draw:end-intensity="100%"/>
    <draw:gradient draw:name="a367" draw:style="linear" draw:angle="0" draw:start-color="#8488c4" draw:end-color="#d4deff" draw:start-intensity="100%" draw:end-intensity="100%"/>
    <draw:gradient draw:name="a373" draw:style="linear" draw:angle="0" draw:start-color="#8488c4" draw:end-color="#d4de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Diapositive-de-titre" style:page-layout-name="pageLayout1" draw:style-name="a30">
      <draw:frame draw:id="id5" presentation:style-name="a34" draw:name="Titre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Cliquez pour modifier le style du titre</text:span><text:span text:style-name="a32" text:class-names=""/></text:p>
        </draw:text-box>
        <svg:desc/>
      </draw:frame>
      <draw:frame draw:id="id6" presentation:style-name="a38" draw:name="Sous-titre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Cliquez pour modifier le style des sous-titres du masque</text:span><text:span text:style-name="a36" text:class-names=""/></text:p>
        </draw:text-box>
        <svg:desc/>
      </draw:frame>
      <draw:frame draw:id="id7" presentation:style-name="a42" draw:name="Espace réservé de la date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desc/>
      </draw:frame>
      <draw:frame draw:id="id8" presentation:style-name="a45" draw:name="Espace réservé du pied de page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Espace réservé du numéro de diapositive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re-et-contenu" style:page-layout-name="pageLayout1" draw:style-name="a49">
      <draw:frame draw:id="id10" presentation:style-name="a53" draw:name="Titre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Cliquez pour modifier le style du titre</text:span><text:span text:style-name="a51" text:class-names=""/></text:p>
        </draw:text-box>
        <svg:desc/>
      </draw:frame>
      <draw:frame draw:id="id11" presentation:style-name="a70" draw:name="Espace réservé du contenu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quez pour modifier les styles du texte du masqu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euxième niveau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Cinquième niveau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Espace réservé de la date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3" presentation:style-name="a77" draw:name="Espace réservé du pied de page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Espace réservé du numéro de diapositive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Titre-de-section" style:page-layout-name="pageLayout1" draw:style-name="a81">
      <draw:frame draw:id="id15" presentation:style-name="a85" draw:name="Titre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Cliquez pour modifier le style du titre</text:span><text:span text:style-name="a83" text:class-names=""/></text:p>
        </draw:text-box>
        <svg:desc/>
      </draw:frame>
      <draw:frame draw:id="id16" presentation:style-name="a89" draw:name="Espace réservé du texte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Cliquez pour modifier les styles du texte du masque</text:span></text:p>
            </text:list-item>
          </text:list>
        </draw:text-box>
        <svg:desc/>
      </draw:frame>
      <draw:frame draw:id="id17" presentation:style-name="a93" draw:name="Espace réservé de la date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Espace réservé du pied de page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Espace réservé du numéro de diapositive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Deux-contenus" style:page-layout-name="pageLayout1" draw:style-name="a100">
      <draw:frame draw:id="id20" presentation:style-name="a104" draw:name="Titre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Cliquez pour modifier le style du titre</text:span><text:span text:style-name="a102" text:class-names=""/></text:p>
        </draw:text-box>
        <svg:desc/>
      </draw:frame>
      <draw:frame draw:id="id21" presentation:style-name="a121" draw:name="Espace réservé du contenu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quez pour modifier les styles du texte du masque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euxième niveau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Cinquième niveau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Espace réservé du contenu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z pour modifier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Espace réservé de la date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desc/>
      </draw:frame>
      <draw:frame draw:id="id24" presentation:style-name="a145" draw:name="Espace réservé du pied de page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Espace réservé du numéro de diapositive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Comparaison" style:page-layout-name="pageLayout1" draw:style-name="a149"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desc/>
      </draw:frame>
      <draw:frame draw:id="id27" presentation:style-name="a157" draw:name="Espace réservé du texte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</draw:text-box>
        <svg:desc/>
      </draw:frame>
      <draw:frame draw:id="id28" presentation:style-name="a174" draw:name="Espace réservé du contenu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quez pour modifier les styles du texte du masque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euxième niveau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Cinquième niveau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Espace réservé du texte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30" presentation:style-name="a195" draw:name="Espace réservé du contenu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Cinquième niveau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Espace réservé de la date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desc/>
      </draw:frame>
      <draw:frame draw:id="id32" presentation:style-name="a202" draw:name="Espace réservé du pied de page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Espace réservé du numéro de diapositive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Titre-seul" style:page-layout-name="pageLayout1" draw:style-name="a206">
      <draw:frame draw:id="id34" presentation:style-name="a210" draw:name="Titre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Cliquez pour modifier le style du titre</text:span><text:span text:style-name="a208" text:class-names=""/></text:p>
        </draw:text-box>
        <svg:desc/>
      </draw:frame>
      <draw:frame draw:id="id35" presentation:style-name="a214" draw:name="Espace réservé de la date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desc/>
      </draw:frame>
      <draw:frame draw:id="id36" presentation:style-name="a217" draw:name="Espace réservé du pied de page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Espace réservé du numéro de diapositive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Vide" style:page-layout-name="pageLayout1" draw:style-name="a221">
      <draw:frame draw:id="id38" presentation:style-name="a225" draw:name="Espace réservé de la date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desc/>
      </draw:frame>
      <draw:frame draw:id="id39" presentation:style-name="a228" draw:name="Espace réservé du pied de page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Espace réservé du numéro de diapositive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Contenu-avec-légende" style:page-layout-name="pageLayout1" draw:style-name="a232">
      <draw:frame draw:id="id41" presentation:style-name="a236" draw:name="Titre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Cliquez pour modifier le style du titre</text:span><text:span text:style-name="a234" text:class-names=""/></text:p>
        </draw:text-box>
        <svg:desc/>
      </draw:frame>
      <draw:frame draw:id="id42" presentation:style-name="a253" draw:name="Espace réservé du contenu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euxième niveau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Cinquième niveau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7" draw:name="Espace réservé du texte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z pour modifier les styles du texte du masque</text:span></text:p>
            </text:list-item>
          </text:list>
        </draw:text-box>
        <svg:desc/>
      </draw:frame>
      <draw:frame draw:id="id44" presentation:style-name="a261" draw:name="Espace réservé de la date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desc/>
      </draw:frame>
      <draw:frame draw:id="id45" presentation:style-name="a264" draw:name="Espace réservé du pied de page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Espace réservé du numéro de diapositive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Image-avec-légende" style:page-layout-name="pageLayout1" draw:style-name="a268">
      <draw:frame draw:id="id47" presentation:style-name="a272" draw:name="Titre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Cliquez pour modifier le style du titre</text:span><text:span text:style-name="a270" text:class-names=""/></text:p>
        </draw:text-box>
        <svg:desc/>
      </draw:frame>
      <draw:frame draw:id="id48" presentation:style-name="a275" draw:name="Espace réservé pour une image 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9" presentation:style-name="a279" draw:name="Espace réservé du texte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quez pour modifier les styles du texte du masque</text:span></text:p>
            </text:list-item>
          </text:list>
        </draw:text-box>
        <svg:desc/>
      </draw:frame>
      <draw:frame draw:id="id50" presentation:style-name="a283" draw:name="Espace réservé de la date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desc/>
      </draw:frame>
      <draw:frame draw:id="id51" presentation:style-name="a286" draw:name="Espace réservé du pied de page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Espace réservé du numéro de diapositive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Titre-et-texte-vertical" style:page-layout-name="pageLayout1" draw:style-name="a290">
      <draw:frame draw:id="id53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Cliquez pour modifier le style du titre</text:span><text:span text:style-name="a292" text:class-names=""/></text:p>
        </draw:text-box>
        <svg:desc/>
      </draw:frame>
      <draw:frame draw:id="id54" presentation:style-name="a311" draw:name="Espace réservé du texte vertical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euxième niveau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Cinquième niveau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Espace réservé de la date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desc/>
      </draw:frame>
      <draw:frame draw:id="id56" presentation:style-name="a318" draw:name="Espace réservé du pied de page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Espace réservé du numéro de diapositive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Titre-vertical-et-texte" style:page-layout-name="pageLayout1" draw:style-name="a322">
      <draw:frame draw:id="id58" presentation:style-name="a326" draw:name="Titre vertical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Cliquez pour modifier le style du titre</text:span><text:span text:style-name="a324" text:class-names=""/></text:p>
        </draw:text-box>
        <svg:desc/>
      </draw:frame>
      <draw:frame draw:id="id59" presentation:style-name="a343" draw:name="Espace réservé du texte vertical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euxième niveau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Cinquième niveau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Espace réservé de la date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desc/>
      </draw:frame>
      <draw:frame draw:id="id61" presentation:style-name="a350" draw:name="Espace réservé du pied de page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Espace réservé du numéro de diapositive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Peignelin</meta:initial-creator>
    <dc:creator>Peignelin</dc:creator>
    <meta:creation-date>2010-08-27T21:22:29Z</meta:creation-date>
    <dc:date>2010-09-08T16:05:23Z</dc:date>
    <meta:editing-cycles>2</meta:editing-cycles>
    <meta:editing-duration>PT77S</meta:editing-duration>
    <meta:document-statistic meta:paragraph-count="0" meta:word-count="0"/>
  </office:meta>
</office:document-meta>
</file>