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35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25">
      <style:drawing-page-properties draw:fill="solid" draw:fill-color="#fac09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8">
      <style:graphic-properties draw:fill="none" draw:stroke="solid" svg:stroke-width="0.01389in" svg:stroke-color="#000000" svg:stroke-opacity="100%" draw:stroke-linejoin="miter"/>
    </style:style>
    <style:style style:family="graphic" style:name="a726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in" draw:shadow-color="#000000" draw:shadow-opacity="45%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none" draw:stroke="solid" svg:stroke-width="0.01389in" svg:stroke-color="#000000" svg:stroke-opacity="100%" draw:stroke-linejoin="miter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ac09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 style:parent-style-name="Graphics">
      <style:graphic-properties draw:fill="none" fo:clip="rect(0in 0.14885in 0in 0in)" draw:stroke="solid" svg:stroke-width="0.09722in" svg:stroke-color="#000000" svg:stroke-opacity="100%" draw:stroke-linejoin="miter"/>
    </style:style>
    <style:style style:family="drawing-page" style:name="a733">
      <style:drawing-page-properties draw:fill="solid" draw:fill-color="#fac09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4" style:parent-style-name="Graphics">
      <style:graphic-properties draw:fill="none" fo:clip="rect(0in 0.07911in 0in 0.09032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</office:automatic-styles>
  <office:body>
    <office:presentation>
      <draw:page draw:name="Slide1" draw:style-name="a725" draw:master-page-name="Master1-Layout7-blank-Vide" presentation:presentation-page-layout-name="Master1-PPL7">
        <draw:frame draw:id="id75" draw:style-name="a726" draw:name="Picture 2" svg:x="0.19632in" svg:y="0.44255in" svg:width="9.60557in" svg:height="6.3555in" style:rel-width="scale" style:rel-height="scale">
          <draw:image xlink:href="media/image1.png" xlink:type="simple" xlink:show="embed" xlink:actuate="onLoad"/>
          <svg:desc/>
        </draw:frame>
        <presentation:notes draw:style-name="a732">
          <draw:page-thumbnail draw:page-number="1" svg:x="1.25in" svg:y="0.75in" svg:width="5in" svg:height="3.75in" presentation:class="page" draw:id="id76" presentation:style-name="a727" draw:name="Espace réservé de l'image des diapositives 1">
            <svg:desc/>
          </draw:page-thumbnail>
          <draw:frame draw:id="id77" presentation:style-name="a728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78" draw:style-name="a731" draw:name="Espace réservé du numéro de diapositive 3" svg:x="4.24826in" svg:y="9.49826in" svg:width="3.25in" svg:height="0.5in">
            <draw:text-box>
              <text:p text:style-name="a730" text:class-names="" text:cond-style-name=""><text:span text:style-name="a729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733" draw:master-page-name="Master1-Layout7-blank-Vide" presentation:presentation-page-layout-name="Master1-PPL7">
        <draw:frame draw:id="id79" draw:style-name="a734" draw:name="Picture 3" svg:x="0.19632in" svg:y="0.28505in" svg:width="3.80666in" svg:height="7.03995in" style:rel-width="scale" style:rel-height="scale">
          <draw:image xlink:href="media/image2.png" xlink:type="simple" xlink:show="embed" xlink:actuate="onLoad"/>
          <svg:desc/>
        </draw:frame>
        <draw:frame draw:id="id80" draw:style-name="a735" draw:name="Picture 4" svg:x="5.86624in" svg:y="0.28505in" svg:width="3.8991in" svg:height="7.05781in" style:rel-width="scale" style:rel-height="scale">
          <draw:image xlink:href="media/image3.png" xlink:type="simple" xlink:show="embed" xlink:actuate="onLoad"/>
          <svg:desc/>
        </draw:frame>
        <draw:frame draw:id="id81" draw:style-name="a747" draw:name="ZoneTexte 3" svg:x="3.74002in" svg:y="2.17502in" svg:width="2.20921in" svg:height="2.25514in">
          <draw:text-box>
            <text:p text:style-name="a739" text:class-names="" text:cond-style-name=""><text:span text:style-name="a736" text:class-names=""><text:s text:c="2"/></text:span><text:span text:style-name="a737" text:class-names="">Some</text:span><text:span text:style-name="a738" text:class-names=""> </text:span></text:p>
            <text:p text:style-name="a742" text:class-names="" text:cond-style-name=""><text:span text:style-name="a740" text:class-names=""><text:s text:c="1"/></text:span><text:span text:style-name="a741" text:class-names=""/></text:p>
            <text:p text:style-name="a746" text:class-names="" text:cond-style-name=""><text:span text:style-name="a743" text:class-names=""><text:s text:c="3"/></text:span><text:span text:style-name="a744" text:class-names="">cuts</text:span><text:span text:style-name="a745" text:class-names="">…</text:span></text:p>
          </draw:text-box>
          <svg:desc/>
        </draw:frame>
        <presentation:notes draw:style-name="a753">
          <draw:page-thumbnail draw:page-number="2" svg:x="1.25in" svg:y="0.75in" svg:width="5in" svg:height="3.75in" presentation:class="page" draw:id="id82" presentation:style-name="a748" draw:name="Espace réservé de l'image des diapositives 1">
            <svg:desc/>
          </draw:page-thumbnail>
          <draw:frame draw:id="id83" presentation:style-name="a749" draw:name="Espace réservé des commentaires 2" svg:x="0.75in" svg:y="4.75in" svg:width="6in" svg:height="4.5in" presentation:class="notes" presentation:placeholder="true">
            <draw:text-box/>
            <svg:desc/>
          </draw:frame>
          <draw:frame draw:id="id84" draw:style-name="a752" draw:name="Espace réservé du numéro de diapositive 3" svg:x="4.24826in" svg:y="9.49826in" svg:width="3.25in" svg:height="0.5in">
            <draw:text-box>
              <text:p text:style-name="a751" text:class-names="" text:cond-style-name=""><text:span text:style-name="a750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754" draw:master-page-name="Master1-Layout7-blank-Vide" presentation:presentation-page-layout-name="Master1-PPL7">
        <draw:frame draw:id="id85" draw:style-name="a755" draw:name="Picture 2" svg:x="0.07503in" svg:y="1.46628in" svg:width="9.8074in" svg:height="4.25473in" style:rel-width="scale" style:rel-height="scale">
          <draw:image xlink:href="media/image4.pn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subtitle" svg:x="0.5in" svg:y="4.04615in" svg:width="9.08333in" svg:height="1.25in"/>
      <presentation:placeholder presentation:object="title" svg:x="0.5in" svg:y="1.56795in" svg:width="9.08333in" svg:height="2.16667in"/>
      <presentation:placeholder presentation:object="date-time" svg:x="6.33333in" svg:y="6.78472in" svg:width="2.83333in" svg:height="0.42014in"/>
      <presentation:placeholder presentation:object="page-number" svg:x="9.19792in" svg:y="6.76042in" svg:width="0.66667in" svg:height="0.5in"/>
      <presentation:placeholder presentation:object="footer" svg:x="2.33333in" svg:y="6.78472in" svg:width="3.91667in" svg:height="0.42014in"/>
    </style:presentation-page-layout>
    <style:presentation-page-layout style:name="Master1-PPL2" style:display-name="Titre et contenu">
      <presentation:placeholder presentation:object="object" svg:x="0.5in" svg:y="1.66667in" svg:width="9in" svg:height="5in"/>
      <presentation:placeholder presentation:object="title" svg:x="0.5in" svg:y="0.16667in" svg:width="9in" svg:height="1.33333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3" style:display-name="Titre de section">
      <presentation:placeholder presentation:object="title" svg:x="0.75in" svg:y="3.83333in" svg:width="8.66667in" svg:height="1.5in"/>
      <presentation:placeholder presentation:object="outline" svg:x="0.75in" svg:y="5.42308in" svg:width="8.66667in" svg:height="1.07692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4" style:display-name="Deux contenus">
      <presentation:placeholder presentation:object="title" svg:x="0.5in" svg:y="0.16667in" svg:width="9in" svg:height="1.33333in"/>
      <presentation:placeholder presentation:object="object" svg:x="0.5in" svg:y="1.66667in" svg:width="4.44in" svg:height="5in"/>
      <presentation:placeholder presentation:object="object" svg:x="5.08333in" svg:y="1.66667in" svg:width="4.44in" svg:height="5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5" style:display-name="Comparaison">
      <presentation:placeholder presentation:object="outline" svg:x="0.5in" svg:y="1.53061in" svg:width="4.4184in" svg:height="0.83333in"/>
      <presentation:placeholder presentation:object="object" svg:x="0.5in" svg:y="2.40802in" svg:width="4.41667in" svg:height="4.28in"/>
      <presentation:placeholder presentation:object="object" svg:x="5.08507in" svg:y="2.40802in" svg:width="4.41667in" svg:height="4.28in"/>
      <presentation:placeholder presentation:object="title" svg:x="0.5in" svg:y="0.17in" svg:width="9in" svg:height="1.25in"/>
      <presentation:placeholder presentation:object="outline" svg:x="5.08333in" svg:y="1.53061in" svg:width="4.4184in" svg:height="0.83333in"/>
      <presentation:placeholder presentation:object="page-number" svg:x="9.19792in" svg:y="6.76042in" svg:width="0.66667in" svg:height="0.5in"/>
      <presentation:placeholder presentation:object="footer" svg:x="2.33333in" svg:y="6.78472in" svg:width="3.91667in" svg:height="0.42014in"/>
      <presentation:placeholder presentation:object="date-time" svg:x="6.33333in" svg:y="6.78472in" svg:width="2.83333in" svg:height="0.42014in"/>
    </style:presentation-page-layout>
    <style:presentation-page-layout style:name="Master1-PPL6" style:display-name="Titre seul">
      <presentation:placeholder presentation:object="title" svg:x="0.5in" svg:y="0.16667in" svg:width="9in" svg:height="1.33333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7" style:display-name="Vide"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8" style:display-name="Contenu avec légende">
      <presentation:placeholder presentation:object="object" svg:x="0.5in" svg:y="0.5in" svg:width="6.83333in" svg:height="6.25in"/>
      <presentation:placeholder presentation:object="outline" svg:x="7.41667in" svg:y="1.75in" svg:width="2.17in" svg:height="4.08333in"/>
      <presentation:placeholder presentation:object="title" svg:x="7.41667in" svg:y="0.5in" svg:width="2.16667in" svg:height="1.16667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9" style:display-name="Image avec légende">
      <presentation:placeholder presentation:object="title" svg:x="7.25in" svg:y="0.5in" svg:width="2.25in" svg:height="1.16667in"/>
      <presentation:placeholder presentation:object="graphic" svg:x="0.5in" svg:y="0.5in" svg:width="6.58333in" svg:height="6.08333in"/>
      <presentation:placeholder presentation:object="outline" svg:x="7.25in" svg:y="1.75in" svg:width="2.25in" svg:height="4.83333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10" style:display-name="Titre et texte vertical">
      <presentation:placeholder presentation:object="title" svg:x="0.5in" svg:y="0.16667in" svg:width="9in" svg:height="1.33333in"/>
      <presentation:placeholder presentation:object="outline" svg:x="0.5in" svg:y="1.58333in" svg:width="9in" svg:height="5.11632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33333in" svg:y="6.78472in" svg:width="2.83333in" svg:height="0.42014in"/>
      <presentation:placeholder presentation:object="footer" svg:x="2.33333in" svg:y="6.78472in" svg:width="3.91667in" svg:height="0.42014in"/>
      <presentation:placeholder presentation:object="page-number" svg:x="9.19792in" svg:y="6.76042in" svg:width="0.66667in" svg:height="0.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ac09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">
      <style:graphic-properties draw:fill="none" draw:stroke="solid" svg:stroke-width="0.01042in" svg:stroke-color="#fffef5" svg:stroke-opacity="100%" draw:shadow="visible" draw:shadow-offset-x="0in" draw:shadow-offset-y="0in" draw:shadow-color="#000000" draw:shadow-opacity="55%"/>
    </style:style>
    <style:style style:family="graphic" style:name="a64">
      <style:graphic-properties draw:fill="none" draw:stroke="solid" svg:stroke-width="0.01042in" svg:stroke-color="#fffef5" svg:stroke-opacity="100%" draw:shadow="visible" draw:shadow-offset-x="0in" draw:shadow-offset-y="0in" draw:shadow-color="#000000" draw:shadow-opacity="55%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3a447" draw:opacity="100%" draw:stroke="solid" svg:stroke-width="0.04167in" svg:stroke-color="#f3a447" svg:stroke-opacity="100%" draw:shadow="visible" draw:shadow-offset-x="0in" draw:shadow-offset-y="0in" draw:shadow-color="#000000" draw:shadow-opacity="55%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draw:fill="none" draw:stroke="solid" svg:stroke-width="0.01389in" svg:stroke-color="#000000" svg:stroke-opacity="100%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ac09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25%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draw:fill="none" draw:stroke="solid" svg:stroke-width="0.01389in" svg:stroke-color="#000000" svg:stroke-opacity="100%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.69965in" fo:margin-right="0in" fo:text-indent="-0.2986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09896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3993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">
      <style:drawing-page-properties draw:fill="solid" draw:fill-color="#fac09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8">
      <style:graphic-properties draw:fill="none" draw:stroke="solid" svg:stroke-width="0.01389in" svg:stroke-color="#fffef5" svg:stroke-opacity="100%" draw:shadow="visible" draw:shadow-offset-x="0in" draw:shadow-offset-y="0in" draw:shadow-color="#000000" draw:shadow-opacity="55%"/>
    </style:style>
    <style:style style:family="text" style:name="a512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>
      <style:graphic-properties draw:fill="none" draw:stroke="solid" svg:stroke-width="0.01389in" svg:stroke-color="#fffef5" svg:stroke-opacity="100%" draw:shadow="visible" draw:shadow-offset-x="0in" draw:shadow-offset-y="0in" draw:shadow-color="#000000" draw:shadow-opacity="55%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draw:fill="none" draw:stroke="solid" svg:stroke-width="0.01389in" svg:stroke-color="#000000" svg:stroke-opacity="100%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1.69965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draw:fill="none" draw:stroke="solid" svg:stroke-width="0.01389in" svg:stroke-color="#000000" svg:stroke-opacity="100%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69965in" fo:margin-right="0in" fo:text-indent="-0.2986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">
      <style:drawing-page-properties draw:fill="solid" draw:fill-color="#fac09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09896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3993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69965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">
      <style:drawing-page-properties draw:fill="solid" draw:fill-color="#fac09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draw:fill="none" draw:stroke="solid" svg:stroke-width="0.01389in" svg:stroke-color="#000000" svg:stroke-opacity="100%"/>
    </style:style>
    <style:style style:family="paragraph" style:name="a121">
      <style:paragraph-properties fo:line-height="100%" fo:text-align="left" style:tab-stop-distance="1in" fo:margin-left="0.69965in" fo:margin-right="0in" fo:text-indent="-0.2986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09896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3993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.69965in" fo:margin-right="0in" fo:text-indent="-0.2986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09896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8">
      <style:drawing-page-properties draw:fill="solid" draw:fill-color="#fac09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7">
      <style:paragraph-properties fo:line-height="100%" fo:text-align="left" style:tab-stop-distance="1in" fo:margin-left="0.69965in" fo:margin-right="0in" fo:text-indent="-0.2986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solid" draw:fill-color="#fac09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69965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1.3993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69965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-0.00694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1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solid" draw:fill-color="#cfd0cd" draw:opacity="100%" draw:stroke="none" draw:shadow="visible" draw:shadow-offset-x="0in" draw:shadow-offset-y="0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09896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25%" fo:text-align="left" style:tab-stop-distance="1in" fo:margin-left="0in" fo:margin-right="0in" fo:text-indent="0in" fo:margin-top="0.08333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3993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1.69965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ac09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69965in" fo:margin-right="0in" fo:text-indent="-0.2986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09896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.69965in" fo:margin-right="0in" fo:text-indent="-0.2986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solid" svg:stroke-width="0.01389in" svg:stroke-color="#000000" svg:stroke-opacity="100%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1.09896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3993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3993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69965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69965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draw:fill="none" draw:stroke="solid" svg:stroke-width="0.01389in" svg:stroke-color="#000000" svg:stroke-opacity="100%"/>
    </style:style>
    <style:style style:family="text" style:name="a689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ac09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left" style:tab-stop-distance="1in" fo:margin-left="0.69965in" fo:margin-right="0in" fo:text-indent="-0.2986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8">
      <style:drawing-page-properties draw:fill="solid" draw:fill-color="#fac09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draw:fill="none" draw:stroke="solid" svg:stroke-width="0.01042in" svg:stroke-color="#e9e9e8" svg:stroke-opacity="100%" draw:shadow="visible" draw:shadow-offset-x="0in" draw:shadow-offset-y="0in" draw:shadow-color="#000000" draw:shadow-opacity="55%"/>
    </style:style>
    <style:style style:family="paragraph" style:name="a38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3993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69965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draw:fill="none" draw:stroke="solid" svg:stroke-width="0.01389in" svg:stroke-color="#000000" svg:stroke-opacity="100%"/>
    </style:style>
    <style:style style:family="text" style:name="a18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09896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6389in" style:font-size-asian="0.26389in" style:font-size-complex="0.26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39931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69965in" fo:margin-right="0in" fo:text-indent="-0.25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solid" draw:fill-color="#fac090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fr" fo:country="FR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9f9f9" style:text-line-through-type="none" style:text-line-through-style="none" style:text-line-through-width="auto" style:text-line-through-color="font-color" style:text-position="0% 100%" fo:font-family="Constantia" fo:font-size="0.58333in" style:font-size-asian="0.58333in" style:font-size-complex="0.58333in" fo:letter-spacing="-0.01389in" fo:language="en" fo:country="US" fo:font-style="normal" style:font-style-asian="normal" style:font-style-complex="normal" style:font-relief="engraved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drawing-page" style:name="a0">
      <style:drawing-page-properties draw:fill="solid" draw:fill-color="#fac090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444d26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69965in" fo:margin-right="0in" fo:text-indent="-0.29861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1.09896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132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336">
      <text:list-level-style-bullet text:level="1" text:bullet-char="">
        <style:list-level-properties text:space-before="0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">
        <style:list-level-properties text:space-before="0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39">
      <text:list-level-style-bullet text:level="1" text:bullet-char="">
        <style:list-level-properties text:space-before="0.0486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37732" fo:font-family="Wingdings 2" style:font-family-generic="roman" style:font-pitch="variable" style:font-charset="x-symbol" fo:font-size="8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996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">
        <style:list-level-properties text:space-before="0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">
        <style:list-level-properties text:space-before="0.0486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37732" fo:font-family="Wingdings 2" style:font-family-generic="roman" style:font-pitch="variable" style:font-charset="x-symbol" fo:font-size="85%"/>
      </text:list-level-style-bullet>
    </text:list-style>
    <text:list-style style:name="a679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41">
      <text:list-level-style-bullet text:level="1" text:bullet-char="">
        <style:list-level-properties text:space-before="0.0486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37732" fo:font-family="Wingdings 2" style:font-family-generic="roman" style:font-pitch="variable" style:font-charset="x-symbol" fo:font-size="85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46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611">
      <text:list-level-style-bullet text:level="1" text:bullet-char="">
        <style:list-level-properties text:space-before="0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48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614">
      <text:list-level-style-bullet text:level="1" text:bullet-char="">
        <style:list-level-properties text:space-before="0.0486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37732" fo:font-family="Wingdings 2" style:font-family-generic="roman" style:font-pitch="variable" style:font-charset="x-symbol" fo:font-size="85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996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">
        <style:list-level-properties text:space-before="0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683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">
        <style:list-level-properties text:space-before="0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996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996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">
        <style:list-level-properties text:space-before="0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.09896in"/>
      </text:list-level-style-number>
      <text:list-level-style-number text:level="4" style:num-format="">
        <style:list-level-properties text:space-before="1.39931in"/>
      </text:list-level-style-number>
      <text:list-level-style-number text:level="5" style:num-format="">
        <style:list-level-properties text:space-before="1.6996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58">
      <text:list-level-style-bullet text:level="1" text:bullet-char="">
        <style:list-level-properties text:space-before="0.0486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37732" fo:font-family="Wingdings 2" style:font-family-generic="roman" style:font-pitch="variable" style:font-charset="x-symbol" fo:font-size="85%"/>
      </text:list-level-style-bullet>
    </text:list-style>
    <text:list-style style:name="a322">
      <text:list-level-style-bullet text:level="1" text:bullet-char="">
        <style:list-level-properties text:space-before="0.0486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37732" fo:font-family="Wingdings 2" style:font-family-generic="roman" style:font-pitch="variable" style:font-charset="x-symbol" fo:font-size="85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">
        <style:list-level-properties text:space-before="0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25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">
        <style:list-level-properties text:space-before="0.0486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37732" fo:font-family="Wingdings 2" style:font-family-generic="roman" style:font-pitch="variable" style:font-charset="x-symbol" fo:font-size="85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128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3">
      <text:list-level-style-bullet text:level="1" text:bullet-char="">
        <style:list-level-properties text:space-before="0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f3a447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f3a447" fo:font-family="Wingdings 2" style:font-family-generic="roman" style:font-pitch="variable" style:font-charset="x-symbol" fo:font-size="85%"/>
      </text:list-level-style-bullet>
    </text:list-style>
    <text:list-style style:name="a491">
      <text:list-level-style-bullet text:level="1" text:bullet-char="">
        <style:list-level-properties text:space-before="0.0486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37732" fo:font-family="Wingdings 2" style:font-family-generic="roman" style:font-pitch="variable" style:font-charset="x-symbol" fo:font-size="85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">
        <style:list-level-properties text:space-before="0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0035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007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0104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0139in" text:min-label-width="0.29861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0139in" text:min-label-width="0.29861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">
        <style:list-level-properties text:space-before="0.0486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b37732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b37732" fo:font-family="Wingdings 2" style:font-family-generic="roman" style:font-pitch="variable" style:font-charset="x-symbol" fo:font-size="85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">
        <style:list-level-properties text:space-before="0.0486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84896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14931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4496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2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2.7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3.25in" text:min-label-width="0.25in"/>
        <style:text-properties fo:color="#d6903d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3.75in" text:min-label-width="0.25in"/>
        <style:text-properties fo:color="#d6903d" fo:font-family="Wingdings 2" style:font-family-generic="roman" style:font-pitch="variable" style:font-charset="x-symbol" fo:font-size="85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pier" style:page-layout-name="pageLayout1" draw:style-name="a0">
      <draw:frame draw:id="id0" presentation:style-name="a17" draw:name="Espace réservé du texte 8" svg:x="0.5in" svg:y="1.58333in" svg:width="9in" svg:height="5.11632in" presentation:class="outline" presentation:placeholder="false">
        <draw:text-box>
          <text:list text:style-name="a3">
            <text:list-item>
              <text:p text:style-name="a2" text:class-names="" text:cond-style-name=""><text:span text:style-name="a1" text:class-names="">Cliquez pour modifier les styles du texte du masque</text:span></text:p>
            </text:list-item>
          </text:list>
          <text:list text:style-name="a6">
            <text:list-item>
              <text:list text:style-name="a6">
                <text:list-item>
                  <text:p text:style-name="a5" text:class-names="" text:cond-style-name=""><text:span text:style-name="a4" text:class-names="">Deuxième niveau</text:span></text:p>
                </text:list-item>
              </text:list>
            </text:list-item>
          </text:list>
          <text:list text:style-name="a9">
            <text:list-item>
              <text:list text:style-name="a9">
                <text:list-item>
                  <text:list text:style-name="a9">
                    <text:list-item>
                      <text:p text:style-name="a8" text:class-names="" text:cond-style-name=""><text:span text:style-name="a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list text:style-name="a12">
                        <text:list-item>
                          <text:p text:style-name="a11" text:class-names="" text:cond-style-name=""><text:span text:style-name="a1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list text:style-name="a16">
                            <text:list-item>
                              <text:p text:style-name="a15" text:class-names="" text:cond-style-name=""><text:span text:style-name="a13" text:class-names="">Cinquième niveau</text:span><text:span text:style-name="a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" presentation:style-name="a21" draw:name="Espace réservé de la date 23" svg:x="6.33333in" svg:y="6.78472in" svg:width="2.83333in" svg:height="0.42014in" presentation:class="date-time" presentation:placeholder="false">
        <draw:text-box>
          <text:p text:style-name="a20" text:class-names="" text:cond-style-name=""><text:span text:style-name="a18" text:class-names=""><text:date text:fixed="false" style:data-style-name="a19">08/09/2010</text:date></text:span></text:p>
        </draw:text-box>
        <svg:desc/>
      </draw:frame>
      <draw:frame draw:id="id2" presentation:style-name="a24" draw:name="Espace réservé du pied de page 9" svg:x="2.33333in" svg:y="6.78472in" svg:width="3.91667in" svg:height="0.42014in" presentation:class="footer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Espace réservé du numéro de diapositive 21" svg:x="9.19792in" svg:y="6.76042in" svg:width="0.66667in" svg:height="0.5in" presentation:class="page-number" presentation:placeholder="false">
        <draw:text-box>
          <text:p text:style-name="a26" text:class-names="" text:cond-style-name=""><text:span text:style-name="a25" text:class-names=""><text:page-number style:num-format="1" text:fixed="false"/></text:span></text:p>
        </draw:text-box>
        <svg:desc/>
      </draw:frame>
      <draw:frame draw:id="id4" presentation:style-name="a31" draw:name="Espace réservé du titre 4" svg:x="0.5in" svg:y="0.16667in" svg:width="9in" svg:height="1.33333in" presentation:class="title" presentation:placeholder="false">
        <draw:text-box>
          <text:p text:style-name="a30" text:class-names="" text:cond-style-name=""><text:span text:style-name="a28" text:class-names="">Cliquez pour modifier le style du titre</text:span><text:span text:style-name="a29" text:class-names=""/></text:p>
        </draw:text-box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6" presentation:style-name="a38" draw:name="Espace réservé de la date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9/2010</text:date></text:span></text:p>
          </draw:text-box>
          <svg:desc/>
        </draw:frame>
        <draw:page-thumbnail svg:x="1.25in" svg:y="0.75in" svg:width="5in" svg:height="3.75in" presentation:class="page" draw:id="id7" presentation:style-name="a39" draw:name="Espace réservé de l'image des diapositives 3">
          <svg:desc/>
        </draw:page-thumbnail>
        <draw:frame draw:id="id8" presentation:style-name="a54" draw:name="Espace réservé des commentaires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Cliquez pour 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" draw:name="Espace réservé du pied de page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desc/>
        </draw:frame>
        <draw:frame draw:id="id10" presentation:style-name="a60" draw:name="Espace réservé du numéro de diapositive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62">
      <draw:connector draw:type="line" svg:x1="1.60069in" svg:y1="3.88194in" svg:x2="4.85069in" svg:y2="3.88368in" draw:id="id11" draw:style-name="a63" draw:name="Connecteur droit 7">
        <svg:desc/>
      </draw:connector>
      <draw:connector draw:type="line" svg:x1="5.14931in" svg:y1="3.88194in" svg:x2="8.39931in" svg:y2="3.88368in" draw:id="id12" draw:style-name="a64" draw:name="Connecteur droit 12">
        <svg:desc/>
      </draw:connector>
      <draw:custom-shape svg:x="4.96528in" svg:y="3.8559in" svg:width="0.05035in" svg:height="0.05035in" draw:id="id13" draw:style-name="a67" draw:name="Ellipse 13">
        <svg:desc/>
        <text:p text:style-name="a66" text:class-names="" text:cond-style-name=""><text:span text:style-name="a6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00000 + ?f2"/>
          <draw:equation draw:name="f13" draw:formula="?f12 - ?f2"/>
          <draw:equation draw:name="f14" draw:formula="?f8 / 21600"/>
          <draw:equation draw:name="f15" draw:formula="?f7 / 21600"/>
          <draw:equation draw:name="f16" draw:formula="21600 * ?f8"/>
          <draw:equation draw:name="f17" draw:formula="21600 * ?f7"/>
          <draw:equation draw:name="f18" draw:formula="min(?f15, ?f14)"/>
          <draw:equation draw:name="f19" draw:formula="?f16 / ?f9"/>
          <draw:equation draw:name="f20" draw:formula="?f17 / ?f9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2"/>
          <draw:equation draw:name="f30" draw:formula="?f29 * ?f10 / ?f1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2"/>
          <draw:equation draw:name="f45" draw:formula="if(?f44, ?f2, 21550000)"/>
          <draw:equation draw:name="f46" draw:formula="-21550000 - ?f45"/>
          <draw:equation draw:name="f47" draw:formula="if(?f46, -21550000, ?f45)"/>
          <draw:equation draw:name="f48" draw:formula="?f1 + ?f47"/>
          <draw:equation draw:name="f49" draw:formula="?f1 + ?f2"/>
          <draw:equation draw:name="f50" draw:formula="?f49 * ?f10 / ?f1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2"/>
          <draw:equation draw:name="f69" draw:formula="?f68 * ?f10 / ?f1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  <draw:equation draw:name="f91" draw:formula="?f0 + ?f47"/>
          <draw:equation draw:name="f92" draw:formula="?f0 + ?f2"/>
          <draw:equation draw:name="f93" draw:formula="?f92 * ?f10 / ?f1"/>
          <draw:equation draw:name="f94" draw:formula="0 - ?f93"/>
          <draw:equation draw:name="f95" draw:formula="cos(?f94)"/>
          <draw:equation draw:name="f96" draw:formula="0 - ?f95"/>
          <draw:equation draw:name="f97" draw:formula="?f96 * ?f27"/>
          <draw:equation draw:name="f98" draw:formula="sin(?f94)"/>
          <draw:equation draw:name="f99" draw:formula="0 - ?f98"/>
          <draw:equation draw:name="f100" draw:formula="?f99 * ?f28"/>
          <draw:equation draw:name="f101" draw:formula="sqrt(?f97 * ?f97 + ?f100 * ?f100 + 0 * 0)"/>
          <draw:equation draw:name="f102" draw:formula="?f27 * ?f28 / ?f101"/>
          <draw:equation draw:name="f103" draw:formula="?f99 * ?f102"/>
          <draw:equation draw:name="f104" draw:formula="?f80 - ?f103"/>
          <draw:equation draw:name="f105" draw:formula="?f96 * ?f102"/>
          <draw:equation draw:name="f106" draw:formula="?f82 - ?f105"/>
          <draw:equation draw:name="f107" draw:formula="?f104 - ?f27"/>
          <draw:equation draw:name="f108" draw:formula="?f106 - ?f28"/>
          <draw:equation draw:name="f109" draw:formula="?f104 + ?f27"/>
          <draw:equation draw:name="f110" draw:formula="?f106 + ?f28"/>
          <draw:equation draw:name="f111" draw:formula="?f91 + ?f2"/>
          <draw:equation draw:name="f112" draw:formula="?f111 * ?f10 / ?f1"/>
          <draw:equation draw:name="f113" draw:formula="0 - ?f112"/>
          <draw:equation draw:name="f114" draw:formula="cos(?f113)"/>
          <draw:equation draw:name="f115" draw:formula="0 - ?f114"/>
          <draw:equation draw:name="f116" draw:formula="?f115 * ?f27"/>
          <draw:equation draw:name="f117" draw:formula="sin(?f113)"/>
          <draw:equation draw:name="f118" draw:formula="0 - ?f117"/>
          <draw:equation draw:name="f119" draw:formula="?f118 * ?f28"/>
          <draw:equation draw:name="f120" draw:formula="sqrt(?f116 * ?f116 + ?f119 * ?f119 + 0 * 0)"/>
          <draw:equation draw:name="f121" draw:formula="?f27 * ?f28 / ?f120"/>
          <draw:equation draw:name="f122" draw:formula="?f118 * ?f121"/>
          <draw:equation draw:name="f123" draw:formula="?f104 + ?f122"/>
          <draw:equation draw:name="f124" draw:formula="?f115 * ?f121"/>
          <draw:equation draw:name="f125" draw:formula="?f106 + ?f124"/>
          <draw:equation draw:name="f126" draw:formula="if(?f47, ?f80, ?f107)"/>
          <draw:equation draw:name="f127" draw:formula="if(?f47, ?f82, ?f108)"/>
          <draw:equation draw:name="f128" draw:formula="if(?f47, ?f80, ?f109)"/>
          <draw:equation draw:name="f129" draw:formula="if(?f47, ?f82, ?f110)"/>
          <draw:equation draw:name="f130" draw:formula="if(?f47, ?f107, ?f123)"/>
          <draw:equation draw:name="f131" draw:formula="if(?f47, ?f108, ?f125)"/>
          <draw:equation draw:name="f132" draw:formula="if(?f47, ?f109, ?f123)"/>
          <draw:equation draw:name="f133" draw:formula="if(?f47, ?f110, ?f125)"/>
          <draw:equation draw:name="f134" draw:formula="?f11 + ?f47"/>
          <draw:equation draw:name="f135" draw:formula="?f11 + ?f2"/>
          <draw:equation draw:name="f136" draw:formula="?f135 * ?f10 / ?f1"/>
          <draw:equation draw:name="f137" draw:formula="0 - ?f136"/>
          <draw:equation draw:name="f138" draw:formula="cos(?f137)"/>
          <draw:equation draw:name="f139" draw:formula="0 - ?f138"/>
          <draw:equation draw:name="f140" draw:formula="?f139 * ?f27"/>
          <draw:equation draw:name="f141" draw:formula="sin(?f137)"/>
          <draw:equation draw:name="f142" draw:formula="0 - ?f141"/>
          <draw:equation draw:name="f143" draw:formula="?f142 * ?f28"/>
          <draw:equation draw:name="f144" draw:formula="sqrt(?f140 * ?f140 + ?f143 * ?f143 + 0 * 0)"/>
          <draw:equation draw:name="f145" draw:formula="?f27 * ?f28 / ?f144"/>
          <draw:equation draw:name="f146" draw:formula="?f142 * ?f145"/>
          <draw:equation draw:name="f147" draw:formula="?f123 - ?f146"/>
          <draw:equation draw:name="f148" draw:formula="?f139 * ?f145"/>
          <draw:equation draw:name="f149" draw:formula="?f125 - ?f148"/>
          <draw:equation draw:name="f150" draw:formula="?f147 - ?f27"/>
          <draw:equation draw:name="f151" draw:formula="?f149 - ?f28"/>
          <draw:equation draw:name="f152" draw:formula="?f147 + ?f27"/>
          <draw:equation draw:name="f153" draw:formula="?f149 + ?f28"/>
          <draw:equation draw:name="f154" draw:formula="?f134 + ?f2"/>
          <draw:equation draw:name="f155" draw:formula="?f154 * ?f10 / ?f1"/>
          <draw:equation draw:name="f156" draw:formula="0 - ?f155"/>
          <draw:equation draw:name="f157" draw:formula="cos(?f156)"/>
          <draw:equation draw:name="f158" draw:formula="0 - ?f157"/>
          <draw:equation draw:name="f159" draw:formula="?f158 * ?f27"/>
          <draw:equation draw:name="f160" draw:formula="sin(?f156)"/>
          <draw:equation draw:name="f161" draw:formula="0 - ?f160"/>
          <draw:equation draw:name="f162" draw:formula="?f161 * ?f28"/>
          <draw:equation draw:name="f163" draw:formula="sqrt(?f159 * ?f159 + ?f162 * ?f162 + 0 * 0)"/>
          <draw:equation draw:name="f164" draw:formula="?f27 * ?f28 / ?f163"/>
          <draw:equation draw:name="f165" draw:formula="?f161 * ?f164"/>
          <draw:equation draw:name="f166" draw:formula="?f147 + ?f165"/>
          <draw:equation draw:name="f167" draw:formula="?f158 * ?f164"/>
          <draw:equation draw:name="f168" draw:formula="?f149 + ?f167"/>
          <draw:equation draw:name="f169" draw:formula="if(?f47, ?f123, ?f150)"/>
          <draw:equation draw:name="f170" draw:formula="if(?f47, ?f125, ?f151)"/>
          <draw:equation draw:name="f171" draw:formula="if(?f47, ?f123, ?f152)"/>
          <draw:equation draw:name="f172" draw:formula="if(?f47, ?f125, ?f153)"/>
          <draw:equation draw:name="f173" draw:formula="if(?f47, ?f150, ?f166)"/>
          <draw:equation draw:name="f174" draw:formula="if(?f47, ?f151, ?f168)"/>
          <draw:equation draw:name="f175" draw:formula="if(?f47, ?f152, ?f166)"/>
          <draw:equation draw:name="f176" draw:formula="if(?f47, ?f153, ?f168)"/>
          <draw:equation draw:name="f177" draw:formula="?f2 + ?f47"/>
          <draw:equation draw:name="f178" draw:formula="?f2 + ?f2"/>
          <draw:equation draw:name="f179" draw:formula="?f178 * ?f10 / ?f1"/>
          <draw:equation draw:name="f180" draw:formula="0 - ?f179"/>
          <draw:equation draw:name="f181" draw:formula="cos(?f180)"/>
          <draw:equation draw:name="f182" draw:formula="0 - ?f181"/>
          <draw:equation draw:name="f183" draw:formula="?f182 * ?f27"/>
          <draw:equation draw:name="f184" draw:formula="sin(?f180)"/>
          <draw:equation draw:name="f185" draw:formula="0 - ?f184"/>
          <draw:equation draw:name="f186" draw:formula="?f185 * ?f28"/>
          <draw:equation draw:name="f187" draw:formula="sqrt(?f183 * ?f183 + ?f186 * ?f186 + 0 * 0)"/>
          <draw:equation draw:name="f188" draw:formula="?f27 * ?f28 / ?f187"/>
          <draw:equation draw:name="f189" draw:formula="?f185 * ?f188"/>
          <draw:equation draw:name="f190" draw:formula="?f166 - ?f189"/>
          <draw:equation draw:name="f191" draw:formula="?f182 * ?f188"/>
          <draw:equation draw:name="f192" draw:formula="?f168 - ?f191"/>
          <draw:equation draw:name="f193" draw:formula="?f190 - ?f27"/>
          <draw:equation draw:name="f194" draw:formula="?f192 - ?f28"/>
          <draw:equation draw:name="f195" draw:formula="?f190 + ?f27"/>
          <draw:equation draw:name="f196" draw:formula="?f192 + ?f28"/>
          <draw:equation draw:name="f197" draw:formula="?f177 + ?f2"/>
          <draw:equation draw:name="f198" draw:formula="?f197 * ?f10 / ?f1"/>
          <draw:equation draw:name="f199" draw:formula="0 - ?f198"/>
          <draw:equation draw:name="f200" draw:formula="cos(?f199)"/>
          <draw:equation draw:name="f201" draw:formula="0 - ?f200"/>
          <draw:equation draw:name="f202" draw:formula="?f201 * ?f27"/>
          <draw:equation draw:name="f203" draw:formula="sin(?f199)"/>
          <draw:equation draw:name="f204" draw:formula="0 - ?f203"/>
          <draw:equation draw:name="f205" draw:formula="?f204 * ?f28"/>
          <draw:equation draw:name="f206" draw:formula="sqrt(?f202 * ?f202 + ?f205 * ?f205 + 0 * 0)"/>
          <draw:equation draw:name="f207" draw:formula="?f27 * ?f28 / ?f206"/>
          <draw:equation draw:name="f208" draw:formula="?f204 * ?f207"/>
          <draw:equation draw:name="f209" draw:formula="?f190 + ?f208"/>
          <draw:equation draw:name="f210" draw:formula="?f201 * ?f207"/>
          <draw:equation draw:name="f211" draw:formula="?f192 + ?f210"/>
          <draw:equation draw:name="f212" draw:formula="if(?f47, ?f166, ?f193)"/>
          <draw:equation draw:name="f213" draw:formula="if(?f47, ?f168, ?f194)"/>
          <draw:equation draw:name="f214" draw:formula="if(?f47, ?f166, ?f195)"/>
          <draw:equation draw:name="f215" draw:formula="if(?f47, ?f168, ?f196)"/>
          <draw:equation draw:name="f216" draw:formula="if(?f47, ?f193, ?f209)"/>
          <draw:equation draw:name="f217" draw:formula="if(?f47, ?f194, ?f211)"/>
          <draw:equation draw:name="f218" draw:formula="if(?f47, ?f195, ?f209)"/>
          <draw:equation draw:name="f219" draw:formula="if(?f47, ?f196, ?f211)"/>
        </draw:enhanced-geometry>
      </draw:custom-shape>
      <draw:frame draw:id="id14" presentation:style-name="a71" draw:name="Sous-titre 8" svg:x="0.5in" svg:y="4.04615in" svg:width="9.08333in" svg:height="1.25in" presentation:class="subtitle" presentation:placeholder="false">
        <draw:text-box>
          <text:p text:style-name="a70" text:class-names="" text:cond-style-name=""><text:span text:style-name="a68" text:class-names="">Cliquez pour modifier le style des sous-titres du masque</text:span><text:span text:style-name="a69" text:class-names=""/></text:p>
        </draw:text-box>
        <svg:desc/>
      </draw:frame>
      <draw:frame draw:id="id15" presentation:style-name="a75" draw:name="Titre 27" svg:x="0.5in" svg:y="1.56795in" svg:width="9.08333in" svg:height="2.16667in" presentation:class="title" presentation:placeholder="false">
        <draw:text-box>
          <text:p text:style-name="a74" text:class-names="" text:cond-style-name=""><text:span text:style-name="a72" text:class-names="">Cliquez pour modifier le style du titre</text:span><text:span text:style-name="a73" text:class-names=""/></text:p>
        </draw:text-box>
        <svg:desc/>
      </draw:frame>
      <draw:frame draw:id="id16" presentation:style-name="a79" draw:name="Espace réservé de la date 14" svg:x="6.33333in" svg:y="6.78472in" svg:width="2.83333in" svg:height="0.42014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08/09/2010</text:date></text:span></text:p>
        </draw:text-box>
        <svg:desc/>
      </draw:frame>
      <draw:frame draw:id="id17" presentation:style-name="a82" draw:name="Espace réservé du numéro de diapositive 15" svg:x="9.19792in" svg:y="6.76042in" svg:width="0.66667in" svg:height="0.5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desc/>
      </draw:frame>
      <draw:frame draw:id="id18" presentation:style-name="a85" draw:name="Espace réservé du pied de page 16" svg:x="2.33333in" svg:y="6.78472in" svg:width="3.91667in" svg:height="0.42014in" presentation:class="footer" presentation:placeholder="false">
        <draw:text-box>
          <text:p text:style-name="a84" text:class-names="" text:cond-style-name=""><text:span text:style-name="a83" text:class-names=""/></text:p>
        </draw:text-box>
        <svg:desc/>
      </draw:frame>
      <presentation:notes style:page-layout-name="pageLayout2" draw:style-name="a115">
        <draw:frame draw:id="id5" presentation:style-name="a88" draw:name="Espace réservé de l'en-tête 1" svg:x="0in" svg:y="0in" svg:width="3.25in" svg:height="0.5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desc/>
        </draw:frame>
        <draw:frame draw:id="id6" presentation:style-name="a92" draw:name="Espace réservé de la date 2" svg:x="4.24826in" svg:y="0in" svg:width="3.25in" svg:height="0.5in" presentation:class="date-time" presentation:placeholder="false">
          <draw:text-box>
            <text:p text:style-name="a91" text:class-names="" text:cond-style-name=""><text:span text:style-name="a89" text:class-names=""><text:date text:fixed="false" style:data-style-name="a90">08/09/2010</text:date></text:span></text:p>
          </draw:text-box>
          <svg:desc/>
        </draw:frame>
        <draw:page-thumbnail svg:x="1.25in" svg:y="0.75in" svg:width="5in" svg:height="3.75in" presentation:class="page" draw:id="id7" presentation:style-name="a93" draw:name="Espace réservé de l'image des diapositives 3">
          <svg:desc/>
        </draw:page-thumbnail>
        <draw:frame draw:id="id8" presentation:style-name="a108" draw:name="Espace réservé des commentaires 4" svg:x="0.75in" svg:y="4.75in" svg:width="6in" svg:height="4.5in" presentation:class="notes" presentation:placeholder="false">
          <draw:text-box>
            <text:p text:style-name="a95" text:class-names="" text:cond-style-name=""><text:span text:style-name="a94" text:class-names="">Cliquez pour modifier les styles du texte du masque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Deuxième niveau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1" draw:name="Espace réservé du pied de page 5" svg:x="0in" svg:y="9.49826in" svg:width="3.25in" svg:height="0.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Espace réservé du numéro de diapositive 6" svg:x="4.24826in" svg:y="9.49826in" svg:width="3.25in" svg:height="0.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116">
      <draw:frame draw:id="id19" presentation:style-name="a133" draw:name="Espace réservé du contenu 8" svg:x="0.5in" svg:y="1.66667in" svg:width="9in" svg:height="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quez pour modifier les styles du texte du masque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Deuxième niveau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Cinquième niveau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" presentation:style-name="a137" draw:name="Titre 16" svg:x="0.5in" svg:y="0.16667in" svg:width="9in" svg:height="1.33333in" presentation:class="title" presentation:placeholder="false">
        <draw:text-box>
          <text:p text:style-name="a136" text:class-names="" text:cond-style-name=""><text:span text:style-name="a134" text:class-names="">Cliquez pour modifier le style du titre</text:span><text:span text:style-name="a135" text:class-names=""/></text:p>
        </draw:text-box>
        <svg:desc/>
      </draw:frame>
      <draw:frame draw:id="id21" presentation:style-name="a141" draw:name="Espace réservé de la date 23" svg:x="6.33333in" svg:y="6.78472in" svg:width="2.83333in" svg:height="0.42014in" presentation:class="date-time" presentation:placeholder="false">
        <draw:text-box>
          <text:p text:style-name="a140" text:class-names="" text:cond-style-name=""><text:span text:style-name="a138" text:class-names=""><text:date text:fixed="false" style:data-style-name="a139">08/09/2010</text:date></text:span></text:p>
        </draw:text-box>
        <svg:desc/>
      </draw:frame>
      <draw:frame draw:id="id22" presentation:style-name="a144" draw:name="Espace réservé du pied de page 9" svg:x="2.33333in" svg:y="6.78472in" svg:width="3.91667in" svg:height="0.42014in" presentation:class="footer" presentation:placeholder="false">
        <draw:text-box>
          <text:p text:style-name="a143" text:class-names="" text:cond-style-name=""><text:span text:style-name="a142" text:class-names=""/></text:p>
        </draw:text-box>
        <svg:desc/>
      </draw:frame>
      <draw:frame draw:id="id23" presentation:style-name="a147" draw:name="Espace réservé du numéro de diapositive 21" svg:x="9.19792in" svg:y="6.76042in" svg:width="0.66667in" svg:height="0.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desc/>
      </draw:frame>
      <presentation:notes style:page-layout-name="pageLayout2" draw:style-name="a177">
        <draw:frame draw:id="id5" presentation:style-name="a150" draw:name="Espace réservé de l'en-tête 1" svg:x="0in" svg:y="0in" svg:width="3.25in" svg:height="0.5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6" presentation:style-name="a154" draw:name="Espace réservé de la date 2" svg:x="4.24826in" svg:y="0in" svg:width="3.25in" svg:height="0.5in" presentation:class="date-time" presentation:placeholder="false">
          <draw:text-box>
            <text:p text:style-name="a153" text:class-names="" text:cond-style-name=""><text:span text:style-name="a151" text:class-names=""><text:date text:fixed="false" style:data-style-name="a152">08/09/2010</text:date></text:span></text:p>
          </draw:text-box>
          <svg:desc/>
        </draw:frame>
        <draw:page-thumbnail svg:x="1.25in" svg:y="0.75in" svg:width="5in" svg:height="3.75in" presentation:class="page" draw:id="id7" presentation:style-name="a155" draw:name="Espace réservé de l'image des diapositives 3">
          <svg:desc/>
        </draw:page-thumbnail>
        <draw:frame draw:id="id8" presentation:style-name="a170" draw:name="Espace réservé des commentaires 4" svg:x="0.75in" svg:y="4.75in" svg:width="6in" svg:height="4.5in" presentation:class="notes" presentation:placeholder="false">
          <draw:text-box>
            <text:p text:style-name="a157" text:class-names="" text:cond-style-name=""><text:span text:style-name="a156" text:class-names="">Cliquez pour modifier les styles du texte du masque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Deuxième niveau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73" draw:name="Espace réservé du pied de page 5" svg:x="0in" svg:y="9.49826in" svg:width="3.25in" svg:height="0.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desc/>
        </draw:frame>
        <draw:frame draw:id="id10" presentation:style-name="a176" draw:name="Espace réservé du numéro de diapositive 6" svg:x="4.24826in" svg:y="9.49826in" svg:width="3.25in" svg:height="0.5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78">
      <draw:connector draw:type="line" svg:x1="0.75in" svg:y1="5.37674in" svg:x2="9.41667in" svg:y2="5.38194in" draw:id="id24" draw:style-name="a179" draw:name="Connecteur droit 3">
        <svg:desc/>
      </draw:connector>
      <draw:frame draw:id="id25" presentation:style-name="a183" draw:name="Titre 1" svg:x="0.75in" svg:y="3.83333in" svg:width="8.66667in" svg:height="1.5in" presentation:class="title" presentation:placeholder="false">
        <draw:text-box>
          <text:p text:style-name="a182" text:class-names="" text:cond-style-name=""><text:span text:style-name="a180" text:class-names="">Cliquez pour modifier le style du titre</text:span><text:span text:style-name="a181" text:class-names=""/></text:p>
        </draw:text-box>
        <svg:desc/>
      </draw:frame>
      <draw:frame draw:id="id26" presentation:style-name="a187" draw:name="Espace réservé du texte 2" svg:x="0.75in" svg:y="5.42308in" svg:width="8.66667in" svg:height="1.07692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quez pour modifier les styles du texte du masque</text:span></text:p>
            </text:list-item>
          </text:list>
        </draw:text-box>
        <svg:desc/>
      </draw:frame>
      <draw:frame draw:id="id27" presentation:style-name="a191" draw:name="Espace réservé de la date 3" svg:x="6.33333in" svg:y="6.78472in" svg:width="2.83333in" svg:height="0.42014in" presentation:class="date-time" presentation:placeholder="false">
        <draw:text-box>
          <text:p text:style-name="a190" text:class-names="" text:cond-style-name=""><text:span text:style-name="a188" text:class-names=""><text:date text:fixed="false" style:data-style-name="a189">08/09/2010</text:date></text:span></text:p>
        </draw:text-box>
        <svg:desc/>
      </draw:frame>
      <draw:frame draw:id="id28" presentation:style-name="a194" draw:name="Espace réservé du pied de page 4" svg:x="2.33333in" svg:y="6.78472in" svg:width="3.91667in" svg:height="0.42014in" presentation:class="footer" presentation:placeholder="false">
        <draw:text-box>
          <text:p text:style-name="a193" text:class-names="" text:cond-style-name=""><text:span text:style-name="a192" text:class-names=""/></text:p>
        </draw:text-box>
        <svg:desc/>
      </draw:frame>
      <draw:frame draw:id="id29" presentation:style-name="a197" draw:name="Espace réservé du numéro de diapositive 5" svg:x="9.19792in" svg:y="6.76042in" svg:width="0.66667in" svg:height="0.5in" presentation:class="page-number" presentation:placeholder="false">
        <draw:text-box>
          <text:p text:style-name="a196" text:class-names="" text:cond-style-name=""><text:span text:style-name="a195" text:class-names=""><text:page-number style:num-format="1" text:fixed="false"/></text:span></text:p>
        </draw:text-box>
        <svg:desc/>
      </draw:frame>
      <presentation:notes style:page-layout-name="pageLayout2" draw:style-name="a227">
        <draw:frame draw:id="id5" presentation:style-name="a200" draw:name="Espace réservé de l'en-tête 1" svg:x="0in" svg:y="0in" svg:width="3.25in" svg:height="0.5in" presentation:class="header" presentation:placeholder="false">
          <draw:text-box>
            <text:p text:style-name="a199" text:class-names="" text:cond-style-name=""><text:span text:style-name="a198" text:class-names=""/></text:p>
          </draw:text-box>
          <svg:desc/>
        </draw:frame>
        <draw:frame draw:id="id6" presentation:style-name="a204" draw:name="Espace réservé de la date 2" svg:x="4.24826in" svg:y="0in" svg:width="3.25in" svg:height="0.5in" presentation:class="date-time" presentation:placeholder="false">
          <draw:text-box>
            <text:p text:style-name="a203" text:class-names="" text:cond-style-name=""><text:span text:style-name="a201" text:class-names=""><text:date text:fixed="false" style:data-style-name="a202">08/09/2010</text:date></text:span></text:p>
          </draw:text-box>
          <svg:desc/>
        </draw:frame>
        <draw:page-thumbnail svg:x="1.25in" svg:y="0.75in" svg:width="5in" svg:height="3.75in" presentation:class="page" draw:id="id7" presentation:style-name="a205" draw:name="Espace réservé de l'image des diapositives 3">
          <svg:desc/>
        </draw:page-thumbnail>
        <draw:frame draw:id="id8" presentation:style-name="a220" draw:name="Espace réservé des commentaires 4" svg:x="0.75in" svg:y="4.75in" svg:width="6in" svg:height="4.5in" presentation:class="notes" presentation:placeholder="false">
          <draw:text-box>
            <text:p text:style-name="a207" text:class-names="" text:cond-style-name=""><text:span text:style-name="a206" text:class-names="">Cliquez pour modifier les styles du texte du masque</text:span></text:p>
            <text:list text:style-name="a210">
              <text:list-item>
                <text:list text:style-name="a210">
                  <text:list-item>
                    <text:p text:style-name="a209" text:class-names="" text:cond-style-name=""><text:span text:style-name="a208" text:class-names="">Deuxième niveau</text:span></text:p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p text:style-name="a212" text:class-names="" text:cond-style-name=""><text:span text:style-name="a21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list text:style-name="a216">
                          <text:list-item>
                            <text:p text:style-name="a215" text:class-names="" text:cond-style-name=""><text:span text:style-name="a21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list text:style-name="a219">
                              <text:list-item>
                                <text:p text:style-name="a218" text:class-names="" text:cond-style-name=""><text:span text:style-name="a21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23" draw:name="Espace réservé du pied de page 5" svg:x="0in" svg:y="9.49826in" svg:width="3.25in" svg:height="0.5in" presentation:class="footer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10" presentation:style-name="a226" draw:name="Espace réservé du numéro de diapositive 6" svg:x="4.24826in" svg:y="9.49826in" svg:width="3.25in" svg:height="0.5in" presentation:class="page-number" presentation:placeholder="false">
          <draw:text-box>
            <text:p text:style-name="a225" text:class-names="" text:cond-style-name=""><text:span text:style-name="a224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228">
      <draw:frame draw:id="id30" presentation:style-name="a232" draw:name="Titre 1" svg:x="0.5in" svg:y="0.16667in" svg:width="9in" svg:height="1.33333in" presentation:class="title" presentation:placeholder="false">
        <draw:text-box>
          <text:p text:style-name="a231" text:class-names="" text:cond-style-name=""><text:span text:style-name="a229" text:class-names="">Cliquez pour modifier le style du titre</text:span><text:span text:style-name="a230" text:class-names=""/></text:p>
        </draw:text-box>
        <svg:desc/>
      </draw:frame>
      <draw:frame draw:id="id31" presentation:style-name="a249" draw:name="Espace réservé du contenu 10" svg:x="0.5in" svg:y="1.66667in" svg:width="4.44in" svg:height="5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quez pour modifier les styles du texte du masque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euxième niveau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Cinquième niveau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2" presentation:style-name="a266" draw:name="Espace réservé du contenu 12" svg:x="5.08333in" svg:y="1.66667in" svg:width="4.44in" svg:height="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quez pour modifier les styles du texte du masque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Deuxième niveau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Cinquième niveau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70" draw:name="Espace réservé de la date 23" svg:x="6.33333in" svg:y="6.78472in" svg:width="2.83333in" svg:height="0.42014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08/09/2010</text:date></text:span></text:p>
        </draw:text-box>
        <svg:desc/>
      </draw:frame>
      <draw:frame draw:id="id34" presentation:style-name="a273" draw:name="Espace réservé du pied de page 9" svg:x="2.33333in" svg:y="6.78472in" svg:width="3.91667in" svg:height="0.42014in" presentation:class="footer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5" presentation:style-name="a276" draw:name="Espace réservé du numéro de diapositive 21" svg:x="9.19792in" svg:y="6.76042in" svg:width="0.66667in" svg:height="0.5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desc/>
      </draw:frame>
      <presentation:notes style:page-layout-name="pageLayout2" draw:style-name="a306">
        <draw:frame draw:id="id5" presentation:style-name="a279" draw:name="Espace réservé de l'en-tête 1" svg:x="0in" svg:y="0in" svg:width="3.25in" svg:height="0.5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desc/>
        </draw:frame>
        <draw:frame draw:id="id6" presentation:style-name="a283" draw:name="Espace réservé de la date 2" svg:x="4.24826in" svg:y="0in" svg:width="3.25in" svg:height="0.5in" presentation:class="date-time" presentation:placeholder="false">
          <draw:text-box>
            <text:p text:style-name="a282" text:class-names="" text:cond-style-name=""><text:span text:style-name="a280" text:class-names=""><text:date text:fixed="false" style:data-style-name="a281">08/09/2010</text:date></text:span></text:p>
          </draw:text-box>
          <svg:desc/>
        </draw:frame>
        <draw:page-thumbnail svg:x="1.25in" svg:y="0.75in" svg:width="5in" svg:height="3.75in" presentation:class="page" draw:id="id7" presentation:style-name="a284" draw:name="Espace réservé de l'image des diapositives 3">
          <svg:desc/>
        </draw:page-thumbnail>
        <draw:frame draw:id="id8" presentation:style-name="a299" draw:name="Espace réservé des commentaires 4" svg:x="0.75in" svg:y="4.75in" svg:width="6in" svg:height="4.5in" presentation:class="notes" presentation:placeholder="false">
          <draw:text-box>
            <text:p text:style-name="a286" text:class-names="" text:cond-style-name=""><text:span text:style-name="a285" text:class-names="">Cliquez pour modifier les styles du texte du masque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Deuxième niveau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list text:style-name="a298">
                              <text:list-item>
                                <text:p text:style-name="a297" text:class-names="" text:cond-style-name=""><text:span text:style-name="a2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02" draw:name="Espace réservé du pied de page 5" svg:x="0in" svg:y="9.49826in" svg:width="3.25in" svg:height="0.5in" presentation:class="footer" presentation:placeholder="false">
          <draw:text-box>
            <text:p text:style-name="a301" text:class-names="" text:cond-style-name=""><text:span text:style-name="a300" text:class-names=""/></text:p>
          </draw:text-box>
          <svg:desc/>
        </draw:frame>
        <draw:frame draw:id="id10" presentation:style-name="a305" draw:name="Espace réservé du numéro de diapositive 6" svg:x="4.24826in" svg:y="9.49826in" svg:width="3.25in" svg:height="0.5in" presentation:class="page-number" presentation:placeholder="false">
          <draw:text-box>
            <text:p text:style-name="a304" text:class-names="" text:cond-style-name=""><text:span text:style-name="a30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307">
      <draw:connector draw:type="line" svg:x1="0.61632in" svg:y1="2.38368in" svg:x2="4.71528in" svg:y2="2.38542in" draw:id="id36" draw:style-name="a308" draw:name="Connecteur droit 9">
        <svg:desc/>
      </draw:connector>
      <draw:connector draw:type="line" svg:x1="5.19965in" svg:y1="2.38368in" svg:x2="9.30035in" svg:y2="2.38542in" draw:id="id37" draw:style-name="a309" draw:name="Connecteur droit 16">
        <svg:desc/>
      </draw:connector>
      <draw:frame draw:id="id38" presentation:style-name="a313" draw:name="Espace réservé du texte 2" svg:x="0.5in" svg:y="1.53061in" svg:width="4.4184in" svg:height="0.83333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</draw:text-box>
        <svg:desc/>
      </draw:frame>
      <draw:frame draw:id="id39" presentation:style-name="a330" draw:name="Espace réservé du contenu 31" svg:x="0.5in" svg:y="2.40802in" svg:width="4.41667in" svg:height="4.2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quez pour modifier les styles du texte du masque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Deuxième niveau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Cinquième niveau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347" draw:name="Espace réservé du contenu 33" svg:x="5.08507in" svg:y="2.40802in" svg:width="4.41667in" svg:height="4.28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351" draw:name="Titre 1" svg:x="0.5in" svg:y="0.17in" svg:width="9in" svg:height="1.25in" presentation:class="title" presentation:placeholder="false">
        <draw:text-box>
          <text:p text:style-name="a350" text:class-names="" text:cond-style-name=""><text:span text:style-name="a348" text:class-names="">Cliquez pour modifier le style du titre</text:span><text:span text:style-name="a349" text:class-names=""/></text:p>
        </draw:text-box>
        <svg:desc/>
      </draw:frame>
      <draw:frame draw:id="id42" presentation:style-name="a355" draw:name="Espace réservé du texte 11" svg:x="5.08333in" svg:y="1.53061in" svg:width="4.4184in" svg:height="0.83333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quez pour modifier les styles du texte du masque</text:span></text:p>
            </text:list-item>
          </text:list>
        </draw:text-box>
        <svg:desc/>
      </draw:frame>
      <draw:frame draw:id="id43" presentation:style-name="a358" draw:name="Espace réservé du numéro de diapositive 8" svg:x="9.19792in" svg:y="6.76042in" svg:width="0.66667in" svg:height="0.5in" presentation:class="page-number" presentation:placeholder="false">
        <draw:text-box>
          <text:p text:style-name="a357" text:class-names="" text:cond-style-name=""><text:span text:style-name="a356" text:class-names=""><text:page-number style:num-format="1" text:fixed="false"/></text:span></text:p>
        </draw:text-box>
        <svg:desc/>
      </draw:frame>
      <draw:frame draw:id="id44" presentation:style-name="a361" draw:name="Espace réservé du pied de page 7" svg:x="2.33333in" svg:y="6.78472in" svg:width="3.91667in" svg:height="0.42014in" presentation:class="footer" presentation:placeholder="false">
        <draw:text-box>
          <text:p text:style-name="a360" text:class-names="" text:cond-style-name=""><text:span text:style-name="a359" text:class-names=""/></text:p>
        </draw:text-box>
        <svg:desc/>
      </draw:frame>
      <draw:frame draw:id="id45" presentation:style-name="a365" draw:name="Espace réservé de la date 6" svg:x="6.33333in" svg:y="6.78472in" svg:width="2.83333in" svg:height="0.42014in" presentation:class="date-time" presentation:placeholder="false">
        <draw:text-box>
          <text:p text:style-name="a364" text:class-names="" text:cond-style-name=""><text:span text:style-name="a362" text:class-names=""><text:date text:fixed="false" style:data-style-name="a363">08/09/2010</text:date></text:span></text:p>
        </draw:text-box>
        <svg:desc/>
      </draw:frame>
      <presentation:notes style:page-layout-name="pageLayout2" draw:style-name="a395">
        <draw:frame draw:id="id5" presentation:style-name="a368" draw:name="Espace réservé de l'en-tête 1" svg:x="0in" svg:y="0in" svg:width="3.25in" svg:height="0.5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desc/>
        </draw:frame>
        <draw:frame draw:id="id6" presentation:style-name="a372" draw:name="Espace réservé de la date 2" svg:x="4.24826in" svg:y="0in" svg:width="3.25in" svg:height="0.5in" presentation:class="date-time" presentation:placeholder="false">
          <draw:text-box>
            <text:p text:style-name="a371" text:class-names="" text:cond-style-name=""><text:span text:style-name="a369" text:class-names=""><text:date text:fixed="false" style:data-style-name="a370">08/09/2010</text:date></text:span></text:p>
          </draw:text-box>
          <svg:desc/>
        </draw:frame>
        <draw:page-thumbnail svg:x="1.25in" svg:y="0.75in" svg:width="5in" svg:height="3.75in" presentation:class="page" draw:id="id7" presentation:style-name="a373" draw:name="Espace réservé de l'image des diapositives 3">
          <svg:desc/>
        </draw:page-thumbnail>
        <draw:frame draw:id="id8" presentation:style-name="a388" draw:name="Espace réservé des commentaires 4" svg:x="0.75in" svg:y="4.75in" svg:width="6in" svg:height="4.5in" presentation:class="notes" presentation:placeholder="false">
          <draw:text-box>
            <text:p text:style-name="a375" text:class-names="" text:cond-style-name=""><text:span text:style-name="a374" text:class-names="">Cliquez pour modifier les styles du texte du masque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Deuxième niveau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list text:style-name="a387">
                              <text:list-item>
                                <text:p text:style-name="a386" text:class-names="" text:cond-style-name=""><text:span text:style-name="a38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91" draw:name="Espace réservé du pied de page 5" svg:x="0in" svg:y="9.49826in" svg:width="3.25in" svg:height="0.5in" presentation:class="footer" presentation:placeholder="false">
          <draw:text-box>
            <text:p text:style-name="a390" text:class-names="" text:cond-style-name=""><text:span text:style-name="a389" text:class-names=""/></text:p>
          </draw:text-box>
          <svg:desc/>
        </draw:frame>
        <draw:frame draw:id="id10" presentation:style-name="a394" draw:name="Espace réservé du numéro de diapositive 6" svg:x="4.24826in" svg:y="9.49826in" svg:width="3.25in" svg:height="0.5in" presentation:class="page-number" presentation:placeholder="false">
          <draw:text-box>
            <text:p text:style-name="a393" text:class-names="" text:cond-style-name=""><text:span text:style-name="a392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96">
      <draw:frame draw:id="id46" presentation:style-name="a400" draw:name="Titre 1" svg:x="0.5in" svg:y="0.16667in" svg:width="9in" svg:height="1.33333in" presentation:class="title" presentation:placeholder="false">
        <draw:text-box>
          <text:p text:style-name="a399" text:class-names="" text:cond-style-name=""><text:span text:style-name="a397" text:class-names="">Cliquez pour modifier le style du titre</text:span><text:span text:style-name="a398" text:class-names=""/></text:p>
        </draw:text-box>
        <svg:desc/>
      </draw:frame>
      <draw:frame draw:id="id47" presentation:style-name="a404" draw:name="Espace réservé de la date 23" svg:x="6.33333in" svg:y="6.78472in" svg:width="2.83333in" svg:height="0.42014in" presentation:class="date-time" presentation:placeholder="false">
        <draw:text-box>
          <text:p text:style-name="a403" text:class-names="" text:cond-style-name=""><text:span text:style-name="a401" text:class-names=""><text:date text:fixed="false" style:data-style-name="a402">08/09/2010</text:date></text:span></text:p>
        </draw:text-box>
        <svg:desc/>
      </draw:frame>
      <draw:frame draw:id="id48" presentation:style-name="a407" draw:name="Espace réservé du pied de page 9" svg:x="2.33333in" svg:y="6.78472in" svg:width="3.91667in" svg:height="0.42014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49" presentation:style-name="a410" draw:name="Espace réservé du numéro de diapositive 21" svg:x="9.19792in" svg:y="6.76042in" svg:width="0.66667in" svg:height="0.5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40">
        <draw:frame draw:id="id5" presentation:style-name="a413" draw:name="Espace réservé de l'en-tête 1" svg:x="0in" svg:y="0in" svg:width="3.25in" svg:height="0.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desc/>
        </draw:frame>
        <draw:frame draw:id="id6" presentation:style-name="a417" draw:name="Espace réservé de la date 2" svg:x="4.24826in" svg:y="0in" svg:width="3.25in" svg:height="0.5in" presentation:class="date-time" presentation:placeholder="false">
          <draw:text-box>
            <text:p text:style-name="a416" text:class-names="" text:cond-style-name=""><text:span text:style-name="a414" text:class-names=""><text:date text:fixed="false" style:data-style-name="a415">08/09/2010</text:date></text:span></text:p>
          </draw:text-box>
          <svg:desc/>
        </draw:frame>
        <draw:page-thumbnail svg:x="1.25in" svg:y="0.75in" svg:width="5in" svg:height="3.75in" presentation:class="page" draw:id="id7" presentation:style-name="a418" draw:name="Espace réservé de l'image des diapositives 3">
          <svg:desc/>
        </draw:page-thumbnail>
        <draw:frame draw:id="id8" presentation:style-name="a433" draw:name="Espace réservé des commentaires 4" svg:x="0.75in" svg:y="4.75in" svg:width="6in" svg:height="4.5in" presentation:class="notes" presentation:placeholder="false">
          <draw:text-box>
            <text:p text:style-name="a420" text:class-names="" text:cond-style-name=""><text:span text:style-name="a419" text:class-names="">Cliquez pour modifier les styles du texte du masque</text:span></text:p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21" text:class-names="">Deuxième niveau</text:span></text:p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p text:style-name="a425" text:class-names="" text:cond-style-name=""><text:span text:style-name="a4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p text:style-name="a428" text:class-names="" text:cond-style-name=""><text:span text:style-name="a4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list text:style-name="a432">
                              <text:list-item>
                                <text:p text:style-name="a431" text:class-names="" text:cond-style-name=""><text:span text:style-name="a43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36" draw:name="Espace réservé du pied de page 5" svg:x="0in" svg:y="9.49826in" svg:width="3.25in" svg:height="0.5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10" presentation:style-name="a439" draw:name="Espace réservé du numéro de diapositive 6" svg:x="4.24826in" svg:y="9.49826in" svg:width="3.25in" svg:height="0.5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441">
      <draw:frame draw:id="id50" presentation:style-name="a445" draw:name="Espace réservé de la date 23" svg:x="6.33333in" svg:y="6.78472in" svg:width="2.83333in" svg:height="0.42014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08/09/2010</text:date></text:span></text:p>
        </draw:text-box>
        <svg:desc/>
      </draw:frame>
      <draw:frame draw:id="id51" presentation:style-name="a448" draw:name="Espace réservé du pied de page 9" svg:x="2.33333in" svg:y="6.78472in" svg:width="3.91667in" svg:height="0.42014in" presentation:class="footer" presentation:placeholder="false">
        <draw:text-box>
          <text:p text:style-name="a447" text:class-names="" text:cond-style-name=""><text:span text:style-name="a446" text:class-names=""/></text:p>
        </draw:text-box>
        <svg:desc/>
      </draw:frame>
      <draw:frame draw:id="id52" presentation:style-name="a451" draw:name="Espace réservé du numéro de diapositive 21" svg:x="9.19792in" svg:y="6.76042in" svg:width="0.66667in" svg:height="0.5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desc/>
      </draw:frame>
      <presentation:notes style:page-layout-name="pageLayout2" draw:style-name="a481">
        <draw:frame draw:id="id5" presentation:style-name="a454" draw:name="Espace réservé de l'en-tête 1" svg:x="0in" svg:y="0in" svg:width="3.25in" svg:height="0.5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desc/>
        </draw:frame>
        <draw:frame draw:id="id6" presentation:style-name="a458" draw:name="Espace réservé de la date 2" svg:x="4.24826in" svg:y="0in" svg:width="3.25in" svg:height="0.5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08/09/2010</text:date></text:span></text:p>
          </draw:text-box>
          <svg:desc/>
        </draw:frame>
        <draw:page-thumbnail svg:x="1.25in" svg:y="0.75in" svg:width="5in" svg:height="3.75in" presentation:class="page" draw:id="id7" presentation:style-name="a459" draw:name="Espace réservé de l'image des diapositives 3">
          <svg:desc/>
        </draw:page-thumbnail>
        <draw:frame draw:id="id8" presentation:style-name="a474" draw:name="Espace réservé des commentaires 4" svg:x="0.75in" svg:y="4.75in" svg:width="6in" svg:height="4.5in" presentation:class="notes" presentation:placeholder="false">
          <draw:text-box>
            <text:p text:style-name="a461" text:class-names="" text:cond-style-name=""><text:span text:style-name="a460" text:class-names="">Cliquez pour modifier les styles du texte du masque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Deuxième niveau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77" draw:name="Espace réservé du pied de page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10" presentation:style-name="a480" draw:name="Espace réservé du numéro de diapositive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482">
      <draw:frame draw:id="id53" presentation:style-name="a499" draw:name="Espace réservé du contenu 28" svg:x="0.5in" svg:y="0.5in" svg:width="6.83333in" svg:height="6.25in" presentation:class="object" presentation:placeholder="false">
        <draw:text-box>
          <text:list text:style-name="a485">
            <text:list-item>
              <text:p text:style-name="a484" text:class-names="" text:cond-style-name=""><text:span text:style-name="a483" text:class-names="">Cliquez pour modifier les styles du texte du masque</text:span></text:p>
            </text:list-item>
          </text:list>
          <text:list text:style-name="a488">
            <text:list-item>
              <text:list text:style-name="a488">
                <text:list-item>
                  <text:p text:style-name="a487" text:class-names="" text:cond-style-name=""><text:span text:style-name="a486" text:class-names="">Deuxième niveau</text:span></text:p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p text:style-name="a490" text:class-names="" text:cond-style-name=""><text:span text:style-name="a4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p text:style-name="a493" text:class-names="" text:cond-style-name=""><text:span text:style-name="a4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5" text:class-names="">Cinquième niveau</text:span><text:span text:style-name="a4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4" presentation:style-name="a503" draw:name="Espace réservé du texte 2" svg:x="7.41667in" svg:y="1.75in" svg:width="2.17in" svg:height="4.08333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Cliquez pour modifier les styles du texte du masque</text:span></text:p>
            </text:list-item>
          </text:list>
        </draw:text-box>
        <svg:desc/>
      </draw:frame>
      <draw:frame draw:id="id55" presentation:style-name="a507" draw:name="Titre 30" svg:x="7.41667in" svg:y="0.5in" svg:width="2.16667in" svg:height="1.16667in" presentation:class="title" presentation:placeholder="false">
        <draw:text-box>
          <text:p text:style-name="a506" text:class-names="" text:cond-style-name=""><text:span text:style-name="a504" text:class-names="">Cliquez pour modifier le style du titre</text:span><text:span text:style-name="a505" text:class-names=""/></text:p>
        </draw:text-box>
        <svg:desc/>
      </draw:frame>
      <draw:frame draw:id="id56" presentation:style-name="a511" draw:name="Espace réservé de la date 23" svg:x="6.33333in" svg:y="6.78472in" svg:width="2.83333in" svg:height="0.42014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08/09/2010</text:date></text:span></text:p>
        </draw:text-box>
        <svg:desc/>
      </draw:frame>
      <draw:frame draw:id="id57" presentation:style-name="a514" draw:name="Espace réservé du pied de page 9" svg:x="2.33333in" svg:y="6.78472in" svg:width="3.91667in" svg:height="0.42014in" presentation:class="footer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58" presentation:style-name="a517" draw:name="Espace réservé du numéro de diapositive 21" svg:x="9.19792in" svg:y="6.76042in" svg:width="0.66667in" svg:height="0.5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desc/>
      </draw:frame>
      <presentation:notes style:page-layout-name="pageLayout2" draw:style-name="a547">
        <draw:frame draw:id="id5" presentation:style-name="a520" draw:name="Espace réservé de l'en-tête 1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desc/>
        </draw:frame>
        <draw:frame draw:id="id6" presentation:style-name="a524" draw:name="Espace réservé de la date 2" svg:x="4.24826in" svg:y="0in" svg:width="3.25in" svg:height="0.5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08/09/2010</text:date></text:span></text:p>
          </draw:text-box>
          <svg:desc/>
        </draw:frame>
        <draw:page-thumbnail svg:x="1.25in" svg:y="0.75in" svg:width="5in" svg:height="3.75in" presentation:class="page" draw:id="id7" presentation:style-name="a525" draw:name="Espace réservé de l'image des diapositives 3">
          <svg:desc/>
        </draw:page-thumbnail>
        <draw:frame draw:id="id8" presentation:style-name="a540" draw:name="Espace réservé des commentaires 4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>Cliquez pour modifier les styles du texte du masque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Deuxième niveau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list text:style-name="a539">
                              <text:list-item>
                                <text:p text:style-name="a538" text:class-names="" text:cond-style-name=""><text:span text:style-name="a53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43" draw:name="Espace réservé du pied de page 5" svg:x="0in" svg:y="9.49826in" svg:width="3.25in" svg:height="0.5in" presentation:class="footer" presentation:placeholder="false">
          <draw:text-box>
            <text:p text:style-name="a542" text:class-names="" text:cond-style-name=""><text:span text:style-name="a541" text:class-names=""/></text:p>
          </draw:text-box>
          <svg:desc/>
        </draw:frame>
        <draw:frame draw:id="id10" presentation:style-name="a546" draw:name="Espace réservé du numéro de diapositive 6" svg:x="4.24826in" svg:y="9.49826in" svg:width="3.25in" svg:height="0.5in" presentation:class="page-number" presentation:placeholder="false">
          <draw:text-box>
            <text:p text:style-name="a545" text:class-names="" text:cond-style-name=""><text:span text:style-name="a54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548">
      <draw:frame draw:id="id59" presentation:style-name="a552" draw:name="Titre 1" svg:x="7.25in" svg:y="0.5in" svg:width="2.25in" svg:height="1.16667in" presentation:class="title" presentation:placeholder="false">
        <draw:text-box>
          <text:p text:style-name="a551" text:class-names="" text:cond-style-name=""><text:span text:style-name="a549" text:class-names="">Cliquez pour modifier le style du titre</text:span><text:span text:style-name="a550" text:class-names=""/></text:p>
        </draw:text-box>
        <svg:desc/>
      </draw:frame>
      <draw:frame draw:id="id60" presentation:style-name="a556" draw:name="Espace réservé pour une image  2" svg:x="0.5in" svg:y="0.5in" svg:width="6.58333in" svg:height="6.08333in" presentation:class="graphic" presentation:placeholder="false">
        <draw:text-box>
          <text:p text:style-name="a555" text:class-names="" text:cond-style-name=""><text:span text:style-name="a553" text:class-names="">Cliquez sur l'icône pour ajouter une image</text:span><text:span text:style-name="a554" text:class-names=""/></text:p>
        </draw:text-box>
        <svg:desc/>
      </draw:frame>
      <draw:frame draw:id="id61" presentation:style-name="a560" draw:name="Espace réservé du texte 3" svg:x="7.25in" svg:y="1.75in" svg:width="2.25in" svg:height="4.83333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quez pour modifier les styles du texte du masque</text:span></text:p>
            </text:list-item>
          </text:list>
        </draw:text-box>
        <svg:desc/>
      </draw:frame>
      <draw:frame draw:id="id62" presentation:style-name="a564" draw:name="Espace réservé de la date 23" svg:x="6.33333in" svg:y="6.78472in" svg:width="2.83333in" svg:height="0.42014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08/09/2010</text:date></text:span></text:p>
        </draw:text-box>
        <svg:desc/>
      </draw:frame>
      <draw:frame draw:id="id63" presentation:style-name="a567" draw:name="Espace réservé du pied de page 9" svg:x="2.33333in" svg:y="6.78472in" svg:width="3.91667in" svg:height="0.42014in" presentation:class="footer" presentation:placeholder="false">
        <draw:text-box>
          <text:p text:style-name="a566" text:class-names="" text:cond-style-name=""><text:span text:style-name="a565" text:class-names=""/></text:p>
        </draw:text-box>
        <svg:desc/>
      </draw:frame>
      <draw:frame draw:id="id64" presentation:style-name="a570" draw:name="Espace réservé du numéro de diapositive 21" svg:x="9.19792in" svg:y="6.76042in" svg:width="0.66667in" svg:height="0.5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desc/>
      </draw:frame>
      <presentation:notes style:page-layout-name="pageLayout2" draw:style-name="a600">
        <draw:frame draw:id="id5" presentation:style-name="a573" draw:name="Espace réservé de l'en-tête 1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6" presentation:style-name="a577" draw:name="Espace réservé de la date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8/09/2010</text:date></text:span></text:p>
          </draw:text-box>
          <svg:desc/>
        </draw:frame>
        <draw:page-thumbnail svg:x="1.25in" svg:y="0.75in" svg:width="5in" svg:height="3.75in" presentation:class="page" draw:id="id7" presentation:style-name="a578" draw:name="Espace réservé de l'image des diapositives 3">
          <svg:desc/>
        </draw:page-thumbnail>
        <draw:frame draw:id="id8" presentation:style-name="a593" draw:name="Espace réservé des commentaires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Cliquez pour modifier les styles du texte du masque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Deuxième niveau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96" draw:name="Espace réservé du pied de page 5" svg:x="0in" svg:y="9.49826in" svg:width="3.25in" svg:height="0.5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desc/>
        </draw:frame>
        <draw:frame draw:id="id10" presentation:style-name="a599" draw:name="Espace réservé du numéro de diapositive 6" svg:x="4.24826in" svg:y="9.49826in" svg:width="3.25in" svg:height="0.5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601">
      <draw:frame draw:id="id65" presentation:style-name="a605" draw:name="Titre 1" svg:x="0.5in" svg:y="0.16667in" svg:width="9in" svg:height="1.33333in" presentation:class="title" presentation:placeholder="false">
        <draw:text-box>
          <text:p text:style-name="a604" text:class-names="" text:cond-style-name=""><text:span text:style-name="a602" text:class-names="">Cliquez pour modifier le style du titre</text:span><text:span text:style-name="a603" text:class-names=""/></text:p>
        </draw:text-box>
        <svg:desc/>
      </draw:frame>
      <draw:frame draw:id="id66" presentation:style-name="a622" draw:name="Espace réservé du texte vertical 2" svg:x="0.5in" svg:y="1.58333in" svg:width="9in" svg:height="5.11632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Cliquez pour modifier les styles du texte du masque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Deuxième niveau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Cinquième niveau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7" presentation:style-name="a626" draw:name="Espace réservé de la date 23" svg:x="6.33333in" svg:y="6.78472in" svg:width="2.83333in" svg:height="0.42014in" presentation:class="date-time" presentation:placeholder="false">
        <draw:text-box>
          <text:p text:style-name="a625" text:class-names="" text:cond-style-name=""><text:span text:style-name="a623" text:class-names=""><text:date text:fixed="false" style:data-style-name="a624">08/09/2010</text:date></text:span></text:p>
        </draw:text-box>
        <svg:desc/>
      </draw:frame>
      <draw:frame draw:id="id68" presentation:style-name="a629" draw:name="Espace réservé du pied de page 9" svg:x="2.33333in" svg:y="6.78472in" svg:width="3.91667in" svg:height="0.42014in" presentation:class="footer" presentation:placeholder="false">
        <draw:text-box>
          <text:p text:style-name="a628" text:class-names="" text:cond-style-name=""><text:span text:style-name="a627" text:class-names=""/></text:p>
        </draw:text-box>
        <svg:desc/>
      </draw:frame>
      <draw:frame draw:id="id69" presentation:style-name="a632" draw:name="Espace réservé du numéro de diapositive 21" svg:x="9.19792in" svg:y="6.76042in" svg:width="0.66667in" svg:height="0.5in" presentation:class="page-number" presentation:placeholder="false">
        <draw:text-box>
          <text:p text:style-name="a631" text:class-names="" text:cond-style-name=""><text:span text:style-name="a630" text:class-names=""><text:page-number style:num-format="1" text:fixed="false"/></text:span></text:p>
        </draw:text-box>
        <svg:desc/>
      </draw:frame>
      <presentation:notes style:page-layout-name="pageLayout2" draw:style-name="a662">
        <draw:frame draw:id="id5" presentation:style-name="a635" draw:name="Espace réservé de l'en-tête 1" svg:x="0in" svg:y="0in" svg:width="3.25in" svg:height="0.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desc/>
        </draw:frame>
        <draw:frame draw:id="id6" presentation:style-name="a639" draw:name="Espace réservé de la date 2" svg:x="4.24826in" svg:y="0in" svg:width="3.25in" svg:height="0.5in" presentation:class="date-time" presentation:placeholder="false">
          <draw:text-box>
            <text:p text:style-name="a638" text:class-names="" text:cond-style-name=""><text:span text:style-name="a636" text:class-names=""><text:date text:fixed="false" style:data-style-name="a637">08/09/2010</text:date></text:span></text:p>
          </draw:text-box>
          <svg:desc/>
        </draw:frame>
        <draw:page-thumbnail svg:x="1.25in" svg:y="0.75in" svg:width="5in" svg:height="3.75in" presentation:class="page" draw:id="id7" presentation:style-name="a640" draw:name="Espace réservé de l'image des diapositives 3">
          <svg:desc/>
        </draw:page-thumbnail>
        <draw:frame draw:id="id8" presentation:style-name="a655" draw:name="Espace réservé des commentaires 4" svg:x="0.75in" svg:y="4.75in" svg:width="6in" svg:height="4.5in" presentation:class="notes" presentation:placeholder="false">
          <draw:text-box>
            <text:p text:style-name="a642" text:class-names="" text:cond-style-name=""><text:span text:style-name="a641" text:class-names="">Cliquez pour modifier les styles du texte du masque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Deuxième niveau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58" draw:name="Espace réservé du pied de page 5" svg:x="0in" svg:y="9.49826in" svg:width="3.25in" svg:height="0.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desc/>
        </draw:frame>
        <draw:frame draw:id="id10" presentation:style-name="a661" draw:name="Espace réservé du numéro de diapositive 6" svg:x="4.24826in" svg:y="9.49826in" svg:width="3.25in" svg:height="0.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663">
      <draw:frame draw:id="id70" presentation:style-name="a667" draw:name="Titre vertical 1" svg:x="7.25in" svg:y="0.30035in" svg:width="2.25in" svg:height="6.39931in" presentation:class="title" presentation:placeholder="false">
        <draw:text-box>
          <text:p text:style-name="a666" text:class-names="" text:cond-style-name=""><text:span text:style-name="a664" text:class-names="">Cliquez pour modifier le style du titre</text:span><text:span text:style-name="a665" text:class-names=""/></text:p>
        </draw:text-box>
        <svg:desc/>
      </draw:frame>
      <draw:frame draw:id="id71" presentation:style-name="a684" draw:name="Espace réservé du texte vertical 2" svg:x="0.5in" svg:y="0.30035in" svg:width="6.58333in" svg:height="6.39931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Cliquez pour modifier les styles du texte du masque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Deuxième niveau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0" text:class-names="">Cinquième niveau</text:span><text:span text:style-name="a6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688" draw:name="Espace réservé de la date 23" svg:x="6.33333in" svg:y="6.78472in" svg:width="2.83333in" svg:height="0.42014in" presentation:class="date-time" presentation:placeholder="false">
        <draw:text-box>
          <text:p text:style-name="a687" text:class-names="" text:cond-style-name=""><text:span text:style-name="a685" text:class-names=""><text:date text:fixed="false" style:data-style-name="a686">08/09/2010</text:date></text:span></text:p>
        </draw:text-box>
        <svg:desc/>
      </draw:frame>
      <draw:frame draw:id="id73" presentation:style-name="a691" draw:name="Espace réservé du pied de page 9" svg:x="2.33333in" svg:y="6.78472in" svg:width="3.91667in" svg:height="0.42014in" presentation:class="footer" presentation:placeholder="false">
        <draw:text-box>
          <text:p text:style-name="a690" text:class-names="" text:cond-style-name=""><text:span text:style-name="a689" text:class-names=""/></text:p>
        </draw:text-box>
        <svg:desc/>
      </draw:frame>
      <draw:frame draw:id="id74" presentation:style-name="a694" draw:name="Espace réservé du numéro de diapositive 21" svg:x="9.19792in" svg:y="6.76042in" svg:width="0.66667in" svg:height="0.5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/></text:span></text:p>
        </draw:text-box>
        <svg:desc/>
      </draw:frame>
      <presentation:notes style:page-layout-name="pageLayout2" draw:style-name="a724">
        <draw:frame draw:id="id5" presentation:style-name="a697" draw:name="Espace réservé de l'en-tête 1" svg:x="0in" svg:y="0in" svg:width="3.25in" svg:height="0.5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desc/>
        </draw:frame>
        <draw:frame draw:id="id6" presentation:style-name="a701" draw:name="Espace réservé de la date 2" svg:x="4.24826in" svg:y="0in" svg:width="3.25in" svg:height="0.5in" presentation:class="date-time" presentation:placeholder="false">
          <draw:text-box>
            <text:p text:style-name="a700" text:class-names="" text:cond-style-name=""><text:span text:style-name="a698" text:class-names=""><text:date text:fixed="false" style:data-style-name="a699">08/09/2010</text:date></text:span></text:p>
          </draw:text-box>
          <svg:desc/>
        </draw:frame>
        <draw:page-thumbnail svg:x="1.25in" svg:y="0.75in" svg:width="5in" svg:height="3.75in" presentation:class="page" draw:id="id7" presentation:style-name="a702" draw:name="Espace réservé de l'image des diapositives 3">
          <svg:desc/>
        </draw:page-thumbnail>
        <draw:frame draw:id="id8" presentation:style-name="a717" draw:name="Espace réservé des commentaires 4" svg:x="0.75in" svg:y="4.75in" svg:width="6in" svg:height="4.5in" presentation:class="notes" presentation:placeholder="false">
          <draw:text-box>
            <text:p text:style-name="a704" text:class-names="" text:cond-style-name=""><text:span text:style-name="a703" text:class-names="">Cliquez pour modifier les styles du texte du masque</text:span></text:p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5" text:class-names="">Deuxième niveau</text:span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70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p text:style-name="a712" text:class-names="" text:cond-style-name=""><text:span text:style-name="a71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list text:style-name="a716">
                              <text:list-item>
                                <text:p text:style-name="a715" text:class-names="" text:cond-style-name=""><text:span text:style-name="a71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20" draw:name="Espace réservé du pied de page 5" svg:x="0in" svg:y="9.49826in" svg:width="3.25in" svg:height="0.5in" presentation:class="footer" presentation:placeholder="false">
          <draw:text-box>
            <text:p text:style-name="a719" text:class-names="" text:cond-style-name=""><text:span text:style-name="a718" text:class-names=""/></text:p>
          </draw:text-box>
          <svg:desc/>
        </draw:frame>
        <draw:frame draw:id="id10" presentation:style-name="a723" draw:name="Espace réservé du numéro de diapositive 6" svg:x="4.24826in" svg:y="9.49826in" svg:width="3.25in" svg:height="0.5in" presentation:class="page-number" presentation:placeholder="false">
          <draw:text-box>
            <text:p text:style-name="a722" text:class-names="" text:cond-style-name=""><text:span text:style-name="a72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Monuments</dc:title>
    <meta:initial-creator>Peignelin</meta:initial-creator>
    <dc:creator>Peignelin</dc:creator>
    <meta:creation-date>2010-08-08T21:37:28Z</meta:creation-date>
    <dc:date>2010-09-08T16:16:22Z</dc:date>
    <meta:template xlink:href="Paper" xlink:type="simple"/>
    <meta:editing-cycles>15</meta:editing-cycles>
    <meta:editing-duration>PT4925S</meta:editing-duration>
    <meta:document-statistic meta:paragraph-count="5" meta:word-count="8"/>
  </office:meta>
</office:document-meta>
</file>