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869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2.037cm"/>
          <style:tab-stop style:position="9.869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2.037cm"/>
          <style:tab-stop style:position="9.869cm"/>
        </style:tab-stops>
      </style:paragraph-properties>
      <style:text-properties style:font-name="Times New Roman"/>
    </style:style>
    <style:style style:name="P4" style:family="paragraph" style:parent-style-name="Standard">
      <style:paragraph-properties fo:text-align="start" style:justify-single-word="false">
        <style:tab-stops>
          <style:tab-stop style:position="1.984cm"/>
          <style:tab-stop style:position="9.922cm"/>
        </style:tab-stops>
      </style:paragraph-properties>
      <style:text-properties style:font-name="Times New Roman"/>
    </style:style>
    <style:style style:name="P5" style:family="paragraph" style:parent-style-name="Standard">
      <style:paragraph-properties>
        <style:tab-stops>
          <style:tab-stop style:position="9.869cm"/>
        </style:tab-stops>
      </style:paragraph-properties>
    </style:style>
    <style:style style:name="T1" style:family="text">
      <style:text-properties style:font-name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as-char" svg:width="5.001cm" svg:height="3.228cm" draw:z-index="0"><draw:image xlink:href="http://ww2.ac-poitiers.fr/ecogest/IMG/jpg/Lycee_Pierre_Doriole.jpg" xlink:type="simple" xlink:show="embed" xlink:actuate="onLoad"/></draw:frame></text:p>
      <text:p text:style-name="Standard">Lycée Pierre Doriole</text:p>
      <text:p text:style-name="Standard">1GA2/Madame MORETTI</text:p>
      <text:p text:style-name="Standard">221 Rue de Périgny</text:p>
      <text:p text:style-name="Standard">17000 La Rochelle</text:p>
      <text:p text:style-name="P1"><text:tab/></text:p>
      <text:p text:style-name="P1"/>
      <text:p text:style-name="P1"><text:tab/></text:p>
      <text:p text:style-name="P1"><text:tab/>Monsieur JEZEQUEL</text:p>
      <text:p text:style-name="P1"><text:tab/>Proviseur</text:p>
      <text:p text:style-name="P1"/>
      <text:p text:style-name="P1"/>
      <text:p text:style-name="P1"/>
      <text:p text:style-name="P1">Objet :</text:p>
      <text:p text:style-name="P1">Remerciements<text:tab/>La Rochelle,</text:p>
      <text:p text:style-name="P1"><text:tab/>le 04 novembre 2015</text:p>
      <text:p text:style-name="P1">P.J :</text:p>
      <text:p text:style-name="P1"/>
      <text:p text:style-name="P1"/>
      <text:p text:style-name="P1"/>
      <text:p text:style-name="P1"/>
      <text:p text:style-name="P2"><text:tab/>Monsieur Le Proviseur,</text:p>
      <text:p text:style-name="P2"><text:span text:style-name="T1"/></text:p>
      <text:p text:style-name="P2"><text:span text:style-name="T1"><text:tab/>Dans le cadre de notre projet de classe, nous réalisons un projet concernant le Tribunal correctionnel de La Rochelle.</text:span></text:p>
      <text:p text:style-name="P2"><text:span text:style-name="T1"/></text:p>
      <text:p text:style-name="P2"><text:span text:style-name="T1"><text:tab/>Nous vous remercions d'avoir accepté notre demande de sortie du 19 novembre 2015.</text:span></text:p>
      <text:p text:style-name="P3"/>
      <text:p text:style-name="P3"><text:tab/>Veuillez agréer, Monsieur Le Proviseur, nos respectueuses salutations.</text:p>
      <text:p text:style-name="P3"/>
      <text:p text:style-name="P3"/>
      <text:p text:style-name="P3"/>
      <text:p text:style-name="P3"/>
      <text:p text:style-name="P4"><text:tab/><text:tab/>Mélanie TEXIER </text:p>
      <text:p text:style-name="P4"><text:tab/><text:tab/>Pour la classe de 1GA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4T08:49:27.43</meta:creation-date>
    <dc:date>2015-11-04T09:18:37.77</dc:date>
    <meta:editing-duration>PT29M9S</meta:editing-duration>
    <meta:editing-cycles>4</meta:editing-cycles>
    <meta:generator>OpenOffice.org/3.4$Win32 OpenOffice.org_project/340m1$Build-9590</meta:generator>
    <meta:print-date>2015-11-04T09:17:11.13</meta:print-date>
    <meta:document-statistic meta:table-count="0" meta:image-count="1" meta:object-count="0" meta:page-count="1" meta:paragraph-count="19" meta:word-count="76" meta:character-count="499"/>
  </office:meta>
</office:document-meta>
</file>