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0.569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line-height="100%"/>
    </style:style>
    <style:style style:name="P7" style:family="paragraph" style:parent-style-name="Frame_20_contents">
      <style:paragraph-properties fo:margin-left="0cm" fo:margin-right="-0.45cm" fo:text-indent="0cm" style:auto-text-indent="false"/>
    </style:style>
    <style:style style:name="T1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2" style:family="text">
      <style:text-properties fo:font-size="14pt" fo:font-weight="bold" officeooo:rsid="00137ee0" style:font-size-asian="14pt" style:language-asian="fr" style:country-asian="FR" style:font-weight-asian="bold" style:font-size-complex="14pt"/>
    </style:style>
    <style:style style:name="T3" style:family="text">
      <style:text-properties fo:font-size="14pt" fo:font-weight="bold" officeooo:rsid="00145832" style:font-size-asian="14pt" style:language-asian="fr" style:country-asian="FR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37ee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eaeaea" style:background-transparency="0%" draw:fill="solid" draw:fill-color="#eaeaea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21.461cm" svg:y="-0.582cm" svg:width="5.316cm" svg:height="1.905cm" draw:z-index="10"><draw:text-box><text:p text:style-name="Frame_20_contents">Durée :</text:p></draw:text-box></draw:frame><text:span text:style-name="T2">É</text:span><text:span text:style-name="T1">l</text:span><text:span text:style-name="T3">é</text:span><text:span text:style-name="T1">ments contribuant à la mise en œuvre d’un Projet </text:span></text:p>
      <text:p text:style-name="Standard"><draw:frame draw:style-name="fr1" text:anchor-type="char" svg:x="4.53cm" svg:y="0.654cm" svg:width="10.71cm" svg:height="3.129cm" draw:z-index="1"><draw:text-box><text:p text:style-name="Frame_20_contents">Contexte :</text:p></draw:text-box></draw:frame><draw:frame draw:style-name="fr1" text:anchor-type="char" svg:x="-1.311cm" svg:y="0.654cm" svg:width="5.756cm" svg:height="2.508cm" draw:z-index="0"><draw:text-box><text:p text:style-name="Frame_20_contents">Publics visés :</text:p></draw:text-box></draw:frame><draw:frame draw:style-name="fr1" text:anchor-type="char" svg:x="15.558cm" svg:y="0.654cm" svg:width="11.407cm" svg:height="3.81cm" draw:z-index="8"><draw:text-box><text:p text:style-name="P6">Partenaires (accompagnement, intervenants, collectivités locales…) :</text:p><text:p text:style-name="P6"/></draw:text-box></draw:frame><text:span text:style-name="T5">Ce document est un guide permettant d’identifier les éléments qui peuvent être mobilisés dans une démarche de projet </text:span></text:p>
      <text:p text:style-name="P1"/>
      <text:p text:style-name="P2"><draw:frame draw:style-name="fr1" text:anchor-type="char" svg:x="15.494cm" svg:y="3.05cm" svg:width="5.793cm" svg:height="1.905cm" draw:z-index="12"><draw:text-box><text:p text:style-name="Frame_20_contents">ODD :</text:p></draw:text-box></draw:frame><draw:frame draw:style-name="fr1" text:anchor-type="char" svg:x="21.504cm" svg:y="3.05cm" svg:width="5.593cm" svg:height="6.78cm" draw:z-index="5"><draw:text-box><text:p text:style-name="Frame_20_contents">Objectifs visés :</text:p></draw:text-box></draw:frame></text:p>
      <text:p text:style-name="P3"><draw:frame draw:style-name="fr1" text:anchor-type="char" svg:x="-1.351cm" svg:y="0.829cm" svg:width="5.652cm" svg:height="6.158cm" draw:z-index="3"><draw:text-box><text:p text:style-name="Frame_20_contents">Évaluation :</text:p></draw:text-box></draw:frame></text:p>
      <text:p text:style-name="P3"><draw:frame draw:style-name="fr2" text:anchor-type="char" svg:x="4.53cm" svg:y="0.457cm" svg:width="10.82cm" svg:height="3.408cm" draw:z-index="9"><draw:text-box><text:p text:style-name="Frame_20_contents">Intitulé (thématique) :</text:p></draw:text-box></draw:frame></text:p>
      <text:p text:style-name="P3"/>
      <text:p text:style-name="P3"/>
      <text:p text:style-name="P3"><draw:frame draw:style-name="fr1" text:anchor-type="char" svg:x="15.596cm" svg:y="0.452cm" svg:width="5.533cm" svg:height="1.489cm" draw:z-index="14"><draw:text-box><text:p text:style-name="Frame_20_contents">Parcours éducatifs :</text:p></draw:text-box></draw:frame></text:p>
      <text:p text:style-name="P3"><draw:frame draw:style-name="fr1" text:anchor-type="char" svg:x="4.486cm" svg:y="0.337cm" svg:width="10.799cm" svg:height="3.454cm" draw:z-index="13"><draw:text-box><text:p text:style-name="Frame_20_contents">Compétences travaillées :</text:p></draw:text-box></draw:frame></text:p>
      <text:p text:style-name="P4"><draw:frame draw:style-name="fr1" text:anchor-type="char" svg:x="21.569cm" svg:y="3.514cm" svg:width="5.715cm" svg:height="6.796cm" draw:z-index="11"><draw:text-box><text:p text:style-name="P7">Valorisation / Rayonnement :</text:p></draw:text-box></draw:frame><draw:frame draw:style-name="fr1" draw:name="Cadre1" text:anchor-type="char" svg:x="15.558cm" svg:y="0.203cm" svg:width="5.729cm" svg:height="10.151cm" draw:z-index="4"><draw:text-box><text:p text:style-name="Frame_20_contents"><text:span text:style-name="T6">É</text:span>tapes / organisation / tâches de chacun :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draw:frame draw:style-name="fr1" text:anchor-type="char" svg:x="7.094cm" svg:y="3.034cm" svg:width="8.146cm" svg:height="2.205cm" draw:z-index="2"><draw:text-box><text:p text:style-name="Frame_20_contents"><text:span text:style-name="T6">É</text:span>quipe de suivi :</text:p></draw:text-box></draw:frame><draw:frame draw:style-name="fr1" text:anchor-type="char" svg:x="-1.397cm" svg:y="5.556cm" svg:width="16.637cm" svg:height="4.627cm" draw:z-index="7"><draw:text-box><text:p text:style-name="Frame_20_contents">Réalisations / actions / productions :</text:p></draw:text-box></draw:frame><draw:frame draw:style-name="fr1" text:anchor-type="char" svg:x="-1.397cm" svg:y="1.506cm" svg:width="8.292cm" svg:height="3.812cm" draw:z-index="6"><draw:text-box><text:p text:style-name="Frame_20_contents">Moyens (financiers, techniques) :</text:p></draw:text-box></draw:frame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>
      <style:text-properties style:language-asian="zh" style:country-asian="TW"/>
    </style:style>
    <style:style style:name="Pied_20_de_20_page_20_Car" style:display-name="Pied de page Car" style:family="text">
      <style:text-properties style:language-asian="zh" style:country-asian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499cm" fo:margin-left="1.905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E CONSTRUCTION D’UN EPI</dc:title>
    <meta:initial-creator>bernard lehalle</meta:initial-creator>
    <meta:editing-cycles>10</meta:editing-cycles>
    <meta:creation-date>2017-11-21T11:06:00</meta:creation-date>
    <dc:date>2023-02-02T14:16:22.281000000</dc:date>
    <meta:editing-duration>PT2H27M33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82" meta:character-count="530" meta:non-whitespace-character-count="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