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Mangal2" svg:font-family="Mangal"/>
    <style:font-face style:name="Tahoma" svg:font-family="Tahoma"/>
    <style:font-face style:name="Courier New" svg:font-family="'Courier New'" style:font-family-generic="modern"/>
    <style:font-face style:name="Arial" svg:font-family="Arial" style:font-family-generic="swiss"/>
    <style:font-face style:name="Mangal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automatic-styles>
    <style:style style:name="Tableau1" style:family="table" style:master-page-name="Standard">
      <style:table-properties style:width="18.006cm" fo:margin-left="-0.97cm" style:page-number="auto" table:align="left" style:writing-mode="lr-tb"/>
    </style:style>
    <style:style style:name="Tableau1.A" style:family="table-column">
      <style:table-column-properties style:column-width="4.318cm"/>
    </style:style>
    <style:style style:name="Tableau1.B" style:family="table-column">
      <style:table-column-properties style:column-width="8.387cm"/>
    </style:style>
    <style:style style:name="Tableau1.C" style:family="table-column">
      <style:table-column-properties style:column-width="5.3cm"/>
    </style:style>
    <style:style style:name="Tableau1.1" style:family="table-row">
      <style:table-row-properties style:min-row-height="0.476cm"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middle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1.2" style:family="table-row">
      <style:table-row-properties style:keep-together="true" fo:keep-together="auto"/>
    </style:style>
    <style:style style:name="Tableau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A3" style:family="table-cell">
      <style:table-cell-properties style:vertical-align="top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1.B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 fo:margin-left="0cm" fo:margin-right="0cm" fo:text-indent="-0.953cm" style:auto-text-indent="false"/>
      <style:text-properties style:font-name="Verdana"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style:font-name="Tahoma1" fo:font-size="10pt" style:font-size-asian="10pt" style:font-name-complex="Tahoma1" style:font-size-complex="10pt"/>
    </style:style>
    <style:style style:name="P4" style:family="paragraph" style:parent-style-name="Standard">
      <style:paragraph-properties style:snap-to-layout-grid="false"/>
      <style:text-properties style:font-name="Tahoma1" fo:font-size="10pt" style:font-size-asian="10pt" style:font-name-complex="Tahoma1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ahoma1" fo:font-size="10pt" style:font-size-asian="10pt" style:font-name-complex="Tahoma1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1" fo:font-size="10pt" style:font-size-asian="10pt" style:font-name-complex="Tahoma1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Tahoma1" fo:font-size="10pt" style:font-size-asian="10pt" style:font-name-complex="Tahoma1" style:font-size-complex="10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Tahoma1" fo:font-size="10pt" style:font-size-asian="10pt" style:font-name-complex="Tahoma1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Tahoma1" fo:font-size="10pt" fo:font-weight="bold" style:font-size-asian="10pt" style:font-weight-asian="bold" style:font-name-complex="Tahoma1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ahoma1" fo:font-size="10pt" fo:font-weight="bold" style:font-size-asian="10pt" style:font-weight-asian="bold" style:font-name-complex="Tahoma1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Tahoma1" fo:font-size="10pt" fo:font-weight="bold" style:font-size-asian="10pt" style:font-weight-asian="bold" style:font-name-complex="Tahoma1" style:font-size-complex="10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ahoma1" fo:font-size="10pt" fo:font-weight="normal" style:font-size-asian="10pt" style:font-weight-asian="normal" style:font-name-complex="Tahoma1" style:font-size-complex="10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ff" style:font-name="Tahoma1" fo:font-size="10pt" fo:font-weight="bold" style:font-size-asian="10pt" style:font-weight-asian="bold" style:font-name-complex="Tahoma1" style:font-size-complex="10pt"/>
    </style:style>
    <style:style style:name="P14" style:family="paragraph" style:parent-style-name="Standard">
      <style:paragraph-properties fo:text-align="justify" style:justify-single-word="false"/>
      <style:text-properties fo:color="#0000ff" style:font-name="Tahoma1" fo:font-size="10pt" style:font-size-asian="10pt" style:font-name-complex="Tahoma1" style:font-size-complex="10pt"/>
    </style:style>
    <style:style style:name="P15" style:family="paragraph" style:parent-style-name="Standard">
      <style:paragraph-properties fo:text-align="justify" style:justify-single-word="false"/>
      <style:text-properties fo:color="#0000ff" style:font-name="Tahoma1" fo:font-size="10pt" fo:font-weight="normal" style:font-size-asian="10pt" style:font-weight-asian="normal" style:font-name-complex="Tahoma1" style:font-size-complex="10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ff"/>
    </style:style>
    <style:style style:name="P17" style:family="paragraph" style:parent-style-name="Standard">
      <style:paragraph-properties fo:text-align="justify" style:justify-single-word="false"/>
      <style:text-properties fo:color="#000000" style:font-name="Tahoma1" fo:font-size="10pt" fo:font-weight="normal" style:font-size-asian="10pt" style:font-weight-asian="normal" style:font-name-complex="Tahoma1" style:font-size-complex="10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Tahoma1" fo:font-size="10pt" style:font-size-asian="10pt" style:font-name-complex="Tahoma1" style:font-size-complex="10pt"/>
    </style:style>
    <style:style style:name="P19" style:family="paragraph" style:parent-style-name="Standard">
      <style:paragraph-properties fo:text-align="justify" style:justify-single-word="false"/>
      <style:text-properties fo:color="#008000" style:font-name="Tahoma1" fo:font-size="10pt" style:font-size-asian="10pt" style:font-name-complex="Tahoma1" style:font-size-complex="10pt"/>
    </style:style>
    <style:style style:name="P20" style:family="paragraph" style:parent-style-name="Standard">
      <style:paragraph-properties fo:text-align="justify" style:justify-single-word="false"/>
      <style:text-properties fo:color="#008000" style:font-name="Tahoma1" fo:font-size="10pt" fo:font-weight="normal" style:font-size-asian="10pt" style:font-weight-asian="normal" style:font-name-complex="Tahoma1" style:font-size-complex="10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800000" style:font-name="Tahoma1" fo:font-size="10pt" fo:font-weight="normal" style:font-size-asian="10pt" style:font-weight-asian="normal" style:font-name-complex="Tahoma1" style:font-size-complex="10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800000" style:font-name="Tahoma1" fo:font-size="10pt" style:font-size-asian="10pt" style:font-name-complex="Tahoma1" style:font-size-complex="10pt"/>
    </style:style>
    <style:style style:name="P23" style:family="paragraph" style:parent-style-name="Standard">
      <style:paragraph-properties fo:margin-left="-0.25cm" fo:margin-right="0cm" fo:text-align="justify" style:justify-single-word="false" fo:text-indent="0cm" style:auto-text-indent="false"/>
      <style:text-properties style:font-name="Tahoma1" fo:font-size="10pt" style:font-size-asian="10pt" style:font-name-complex="Tahoma1" style:font-size-complex="10pt"/>
    </style:style>
    <style:style style:name="P24" style:family="paragraph" style:parent-style-name="Standard">
      <style:paragraph-properties fo:margin-left="-0.25cm" fo:margin-right="0cm" fo:text-align="justify" style:justify-single-word="false" fo:text-indent="0cm" style:auto-text-indent="false"/>
      <style:text-properties style:font-name="Tahoma1" fo:font-size="10pt" style:text-underline-style="solid" style:text-underline-width="auto" style:text-underline-color="font-color" fo:font-weight="bold" style:font-size-asian="10pt" style:font-weight-asian="bold" style:font-name-complex="Tahoma1" style:font-size-complex="10pt"/>
    </style:style>
    <style:style style:name="P25" style:family="paragraph" style:parent-style-name="Standard">
      <style:paragraph-properties fo:margin-left="-0.25cm" fo:margin-right="0cm" fo:text-align="justify" style:justify-single-word="false" fo:text-indent="0cm" style:auto-text-indent="false"/>
      <style:text-properties style:font-name="Tahoma1" fo:font-size="10pt" fo:font-weight="bold" style:font-size-asian="10pt" style:font-weight-asian="bold" style:font-name-complex="Tahoma1" style:font-size-complex="10pt" style:font-weight-complex="bold"/>
    </style:style>
    <style:style style:name="P26" style:family="paragraph" style:parent-style-name="Standard">
      <style:paragraph-properties fo:margin-left="-0.25cm" fo:margin-right="0cm" fo:text-align="justify" style:justify-single-word="false" fo:text-indent="0cm" style:auto-text-indent="false"/>
      <style:text-properties fo:color="#0000ff" style:font-name="Tahoma1" fo:font-size="10pt" style:font-size-asian="10pt" style:font-name-complex="Tahoma1" style:font-size-complex="10pt"/>
    </style:style>
    <style:style style:name="P27" style:family="paragraph" style:parent-style-name="Standard">
      <style:paragraph-properties fo:margin-left="-0.25cm" fo:margin-right="0cm" fo:text-align="justify" style:justify-single-word="false" fo:text-indent="0cm" style:auto-text-indent="false"/>
      <style:text-properties fo:color="#0000ff" style:font-name="Tahoma1" fo:font-size="10pt" fo:font-weight="normal" style:font-size-asian="10pt" style:font-weight-asian="normal" style:font-name-complex="Tahoma1" style:font-size-complex="10pt" style:font-weight-complex="normal"/>
    </style:style>
    <style:style style:name="P28" style:family="paragraph" style:parent-style-name="Standard">
      <style:paragraph-properties fo:margin-left="-0.25cm" fo:margin-right="0cm" fo:text-align="justify" style:justify-single-word="false" fo:text-indent="0cm" style:auto-text-indent="false"/>
      <style:text-properties fo:color="#008000" style:font-name="Tahoma1" fo:font-size="10pt" style:font-size-asian="10pt" style:font-name-complex="Tahoma1" style:font-size-complex="10pt"/>
    </style:style>
    <style:style style:name="P29" style:family="paragraph" style:parent-style-name="Standard">
      <style:paragraph-properties fo:margin-left="-0.25cm" fo:margin-right="0cm" fo:text-align="justify" style:justify-single-word="false" fo:text-indent="0cm" style:auto-text-indent="false"/>
      <style:text-properties fo:color="#000000" style:font-name="Tahoma1" fo:font-size="10pt" style:font-size-asian="10pt" style:font-name-complex="Tahoma1" style:font-size-complex="10pt"/>
    </style:style>
    <style:style style:name="P30" style:family="paragraph" style:parent-style-name="Standard">
      <style:paragraph-properties fo:margin-left="-0.25cm" fo:margin-right="0cm" fo:text-align="justify" style:justify-single-word="false" fo:text-indent="0cm" style:auto-text-indent="false"/>
      <style:text-properties fo:color="#800000" style:font-name="Tahoma1" fo:font-size="10pt" style:font-size-asian="10pt" style:font-name-complex="Tahoma1" style:font-size-complex="10pt"/>
    </style:style>
    <style:style style:name="P31" style:family="paragraph" style:parent-style-name="Standard">
      <style:paragraph-properties fo:margin-left="-0.25cm" fo:margin-right="0cm" fo:text-align="justify" style:justify-single-word="false" fo:text-indent="0cm" style:auto-text-indent="false" fo:padding="0.049cm" fo:border="0.002cm solid #000000" style:shadow="none"/>
      <style:text-properties style:font-name="Tahoma1" fo:font-size="12pt" style:text-underline-style="none" fo:font-weight="bold" style:font-size-asian="12pt" style:font-weight-asian="bold" style:font-name-complex="Tahoma1" style:font-size-complex="12pt" style:font-weight-complex="bold"/>
    </style:style>
    <style:style style:name="P32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Tahoma1" fo:font-size="10pt" style:font-size-asian="10pt" style:font-name-complex="Tahoma1" style:font-size-complex="10pt"/>
    </style:style>
    <style:style style:name="P33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 style:font-name="Tahoma1" fo:font-size="10pt" style:font-size-asian="10pt" style:font-name-complex="Tahoma1" style:font-size-complex="10pt"/>
    </style:style>
    <style:style style:name="P34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 style:font-name="Tahoma1" fo:font-size="10pt" fo:font-weight="normal" style:font-size-asian="10pt" style:font-weight-asian="normal" style:font-name-complex="Tahoma1" style:font-size-complex="10pt" style:font-weight-complex="normal"/>
    </style:style>
    <style:style style:name="P35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 style:font-name="Tahoma1" fo:font-size="10pt" style:font-name-asian="Arial" style:font-size-asian="10pt" style:font-name-complex="Tahoma1" style:font-size-complex="10pt"/>
    </style:style>
    <style:style style:name="P36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ff" style:font-name="Tahoma1" fo:font-size="10pt" style:font-size-asian="10pt" style:font-name-complex="Tahoma1" style:font-size-complex="10pt"/>
    </style:style>
    <style:style style:name="P37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800000" style:font-name="Tahoma1" fo:font-size="10pt" style:font-size-asian="10pt" style:font-name-complex="Tahoma1" style:font-size-complex="10pt"/>
    </style:style>
    <style:style style:name="P38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800000" style:font-name="Tahoma1" fo:font-size="10pt" style:font-name-asian="Arial" style:font-size-asian="10pt" style:font-name-complex="Tahoma1" style:font-size-complex="10pt"/>
    </style:style>
    <style:style style:name="P39" style:family="paragraph" style:parent-style-name="Standard">
      <style:paragraph-properties fo:margin-left="2.498cm" fo:margin-right="0cm" fo:text-align="justify" style:justify-single-word="false" fo:text-indent="0cm" style:auto-text-indent="false"/>
      <style:text-properties fo:color="#000000" style:font-name="Tahoma1" fo:font-size="10pt" style:font-size-asian="10pt" style:font-name-complex="Tahoma1" style:font-size-complex="10pt"/>
    </style:style>
    <style:style style:name="P40" style:family="paragraph" style:parent-style-name="Standard">
      <style:paragraph-properties fo:margin-left="2.498cm" fo:margin-right="0cm" fo:text-align="justify" style:justify-single-word="false" fo:text-indent="0cm" style:auto-text-indent="false"/>
      <style:text-properties fo:color="#000000" style:font-name="Tahoma1" fo:font-size="10pt" fo:font-weight="normal" style:font-size-asian="10pt" style:font-weight-asian="normal" style:font-name-complex="Tahoma1" style:font-size-complex="10pt" style:font-weight-complex="normal"/>
    </style:style>
    <style:style style:name="P41" style:family="paragraph" style:parent-style-name="Standard">
      <style:paragraph-properties fo:margin-left="3.747cm" fo:margin-right="0cm" fo:text-align="justify" style:justify-single-word="false" fo:text-indent="0cm" style:auto-text-indent="false"/>
      <style:text-properties fo:color="#000000" style:font-name="Tahoma1" fo:font-size="10pt" fo:font-weight="normal" style:font-size-asian="10pt" style:font-weight-asian="normal" style:font-name-complex="Tahoma1" style:font-size-complex="10pt" style:font-weight-complex="normal"/>
    </style:style>
    <style:style style:name="P42" style:family="paragraph" style:parent-style-name="Standard">
      <style:paragraph-properties fo:text-align="justify" style:justify-single-word="false" fo:padding="0.049cm" fo:border="0.002cm solid #000000" style:shadow="none"/>
      <style:text-properties style:font-name="Tahoma1" fo:font-size="12pt" style:text-underline-style="none" fo:font-weight="bold" style:font-size-asian="12pt" style:font-weight-asian="bold" style:font-name-complex="Tahoma1" style:font-size-complex="12pt" style:font-weight-complex="bold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ff" style:font-name="Tahoma1" fo:font-size="10pt" style:font-size-asian="10pt" style:font-name-complex="Tahoma1" style:font-size-complex="10pt"/>
    </style:style>
    <style:style style:name="T1" style:family="text">
      <style:text-properties style:font-name="Tahoma1" fo:font-size="10pt" style:text-underline-style="solid" style:text-underline-width="auto" style:text-underline-color="font-color" style:font-size-asian="10pt" style:font-name-complex="Tahoma1" style:font-size-complex="10pt"/>
    </style:style>
    <style:style style:name="T2" style:family="text">
      <style:text-properties style:font-name="Tahoma1" fo:font-size="10pt" style:font-size-asian="10pt" style:font-name-complex="Tahoma1" style:font-size-complex="1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style:text-underline-style="none" fo:font-weight="normal" style:font-weight-asian="normal" style:font-weight-complex="normal"/>
    </style:style>
    <style:style style:name="T11" style:family="text">
      <style:text-properties fo:color="#000000" fo:font-weight="bold" style:font-weight-asian="bold" style:font-weight-complex="bold"/>
    </style:style>
    <style:style style:name="T12" style:family="text">
      <style:text-properties fo:color="#000000" fo:font-weight="normal" style:font-weight-asian="normal" style:font-weight-complex="normal"/>
    </style:style>
    <style:style style:name="T13" style:family="text">
      <style:text-properties fo:color="#000000" style:text-underline-style="solid" style:text-underline-width="auto" style:text-underline-color="font-color"/>
    </style:style>
    <style:style style:name="T14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fo:color="#000000" style:text-underline-style="solid" style:text-underline-width="auto" style:text-underline-color="font-color" fo:font-weight="normal" style:font-weight-asian="normal" style:font-weight-complex="normal"/>
    </style:style>
    <style:style style:name="T16" style:family="text">
      <style:text-properties fo:color="#0000ff"/>
    </style:style>
    <style:style style:name="T17" style:family="text">
      <style:text-properties fo:color="#0000ff" fo:font-weight="normal" style:font-weight-asian="normal" style:font-weight-complex="normal"/>
    </style:style>
    <style:style style:name="T18" style:family="text">
      <style:text-properties fo:color="#008000"/>
    </style:style>
    <style:style style:name="T19" style:family="text">
      <style:text-properties fo:color="#008000" fo:font-weight="normal" style:font-weight-asian="normal" style:font-weight-complex="normal"/>
    </style:style>
    <style:style style:name="T20" style:family="text">
      <style:text-properties fo:color="#800000"/>
    </style:style>
    <style:style style:name="T21" style:family="text">
      <style:text-properties fo:color="#800000" fo:font-weight="bold" style:font-weight-asian="bold" style:font-weight-complex="bold"/>
    </style:style>
    <style:style style:name="T22" style:family="text">
      <style:text-properties fo:color="#800000" style:font-name="Tahoma1" fo:font-size="10pt" fo:font-weight="normal" style:font-size-asian="10pt" style:font-weight-asian="normal" style:font-name-complex="Tahoma1" style:font-size-complex="10pt" style:font-weight-complex="normal"/>
    </style:style>
    <style:style style:name="T23" style:family="text">
      <style:text-properties fo:color="#800000" fo:font-weight="normal" style:font-weight-asian="normal" style:font-weight-complex="normal"/>
    </style:style>
    <style:style style:name="T24" style:family="text">
      <style:text-properties fo:color="#800000" style:text-underline-style="solid" style:text-underline-width="auto" style:text-underline-color="font-color"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4"/>
          </table:table-cell>
          <table:table-cell table:style-name="Tableau1.B1" office:value-type="string">
            <text:p text:style-name="P10">OBJET</text:p>
          </table:table-cell>
          <table:table-cell table:style-name="Tableau1.C1" office:value-type="string">
            <text:p text:style-name="P4"/>
            <text:p text:style-name="P5"/>
          </table:table-cell>
        </table:table-row>
        <table:table-row table:style-name="Tableau1.2">
          <table:table-cell table:style-name="Tableau1.A2" office:value-type="string">
            <text:p text:style-name="P4">Réunion du 12/03/2013</text:p>
          </table:table-cell>
          <table:table-cell table:style-name="Tableau1.A2" office:value-type="string">
            <text:p text:style-name="P10">Dispositif départemental d'éducation à la biodiversité</text:p>
          </table:table-cell>
          <table:table-cell table:style-name="Tableau1.C1" office:value-type="string">
            <text:p text:style-name="P2"><text:span text:style-name="T1">Diffusion</text:span><text:span text:style-name="T2"> :</text:span></text:p>
            <text:p text:style-name="P3">Participants/excusés</text:p>
            <text:p text:style-name="P3"/>
          </table:table-cell>
        </table:table-row>
        <table:table-row table:style-name="Tableau1.2">
          <table:table-cell table:style-name="Tableau1.A3" table:number-columns-spanned="3" office:value-type="string">
            <text:p text:style-name="P6">PARTICIPANTS :</text:p>
          </table:table-cell>
          <table:covered-table-cell/>
          <table:covered-table-cell/>
        </table:table-row>
        <table:table-row table:style-name="Tableau1.2">
          <table:table-cell table:style-name="Tableau1.A1" office:value-type="string">
            <text:p text:style-name="P4"><text:s/></text:p>
          </table:table-cell>
          <table:table-cell table:style-name="Tableau1.B4" table:number-columns-spanned="2" office:value-type="string">
            <text:p text:style-name="P8"><text:span text:style-name="T3">Education nationale </text:span>: Laurence Cailbault, Jocelyne Brandeau, Michèle Guitton</text:p>
            <text:p text:style-name="P8"><text:span text:style-name="T3">IFREE</text:span> : Francis Thubé</text:p>
            <text:p text:style-name="P8"><text:span text:style-name="T3">Zoodyssée</text:span> : Estelle Barbeau</text:p>
            <text:p text:style-name="P8"><text:span text:style-name="T3">Conseil général</text:span> : Patrick Brun, Patrice Baudry, Julien Daganud, Madé Guitton, Josy Pierre, Gaëlle Jolivet, JP Baron</text:p>
            <text:p text:style-name="P8"><text:span text:style-name="T3">Excusés</text:span> : Conseil général : Pierre Ballaire Monique Gauthier, Corinne Verdin Dominique Brouard</text:p>
            <text:p text:style-name="P8">Education nationale : <text:s/>Jean-Pierre Fabien</text:p>
            <text:p text:style-name="P7"/>
          </table:table-cell>
          <table:covered-table-cell/>
        </table:table-row>
        <table:table-row table:style-name="Tableau1.2">
          <table:table-cell table:style-name="Tableau1.A3" table:number-columns-spanned="3" office:value-type="string">
            <text:p text:style-name="P10">COMPTE-RENDU</text:p>
          </table:table-cell>
          <table:covered-table-cell/>
          <table:covered-table-cell/>
        </table:table-row>
      </table:table>
      <text:p text:style-name="P24"/>
      <text:p text:style-name="P23">Ordre du jour : </text:p>
      <text:p text:style-name="P23">- Dispositif d'éducation à la biodiversité</text:p>
      <text:p text:style-name="P23">- organisation de la journée du 29 mai</text:p>
      <text:p text:style-name="P23"/>
      <text:p text:style-name="P26">- en bleu : actions à mettre en oeuvre selon réunion</text:p>
      <text:p text:style-name="P30">- en violet : éléments issus de la réunion du 29/3</text:p>
      <text:p text:style-name="P28">- en vert : points à préciser lors de la prochaine réunion</text:p>
      <text:p text:style-name="P28"/>
      <text:p text:style-name="P23"/>
      <text:p text:style-name="P31">1- Dispositif d'éducation à la biodiversité</text:p>
      <text:p text:style-name="P23"/>
      <text:p text:style-name="P23">Le dispositif départemental d'éducation à la biodiversité s'articule avec les trois actions suivantes : </text:p>
      <text:p text:style-name="P25"/>
      <text:p text:style-name="P23"><text:span text:style-name="T5">11- </text:span><text:span text:style-name="T8">Plan de sensibilisation et d'information sur la biodiversité </text:span></text:p>
      <text:p text:style-name="P32">Ce plan fait suite à l<text:span text:style-name="T10">a </text:span><text:span text:style-name="T10">lettre de cadrage </text:span><text:span text:style-name="T12">du Premier Ministre à Monsieur le Ministre de l'Education nationale pour la transition écologique (23 janvier 2013). Il est notamment fait état :</text:span></text:p>
      <text:p text:style-name="P40">- d'un lien avec la conférence environnementale des 13 et 14/09/2012 (à laquelle participait notamment le Président du Conseil général des Deux-Sèvres en tant que représentant de l'ADF)</text:p>
      <text:p text:style-name="P34"><text:tab/>- de l'engagement d'un plan de sensibilisation et d'information sur la biodiversité tout au long de l'enseignement scolaire renforçant la prise en compte transversale de cet enjeu </text:p>
      <text:p text:style-name="P41">- dans la mise en oeuvre des programmes d'enseignement,</text:p>
      <text:p text:style-name="P41">- dans l'offre de formation des enseigna<text:tab/>nts,</text:p>
      <text:p text:style-name="P41">- dans les projets des écoles et des établissements scolaires.</text:p>
      <text:p text:style-name="P39"><text:span text:style-name="T6">- de l'organisation d'un recueil des initiatives éducatives exemplaires en fa</text:span>veur de la biodiversité prises dans toutes les académies en partenariat avec les Services de l'Etat, les collectivités territoriales, [...] </text:p>
      <text:p text:style-name="P33"/>
      <text:p text:style-name="P36"><text:span text:style-name="T11">Jean-Pierre FABIEN est nommé chargé de mission </text:span><text:span text:style-name="T9">par le Recteur pour conduire ce projet. il doit notamment produire un </text:span><text:span text:style-name="T11">rapport </text:span><text:span text:style-name="T12">relatif aux évolutions des pratiques et des programmes</text:span><text:span text:style-name="T11"> pour le 1er juin 2013 </text:span><text:span text:style-name="T9">. Des rendez-vous sont programmés avec différents acteurs : DREAL, opérateurs associatifs...</text:span></text:p>
      <text:p text:style-name="P33"/>
      <text:p text:style-name="P36"><text:span text:style-name="T9">L'Académie de Poitiers est </text:span><text:span text:style-name="T11">académie pilote</text:span><text:span text:style-name="T9"> pour cette opération.</text:span></text:p>
      <text:p text:style-name="P33"/>
      <text:p text:style-name="P37">Aucune information complémentaire sur ce point</text:p>
      <text:p text:style-name="P29"/>
      <text:p text:style-name="P26"><text:span text:style-name="T11">12- </text:span><text:span text:style-name="T14">Convention cadre "éducation nationale - Conseil général des Deux-Sèvres"</text:span></text:p>
      <text:p text:style-name="P33"/>
      <text:p text:style-name="P36"><text:span text:style-name="T9">La convention cadre sera soumise au vote des élus du Conseil général pour la session du </text:span><text:span text:style-name="T11">17 juin 2013.</text:span></text:p>
      <text:p text:style-name="P33">Elle s'appuie sur 7 thèmes dont la biodiversité : </text:p>
      <text:p text:style-name="P33"/>
      <text:p text:style-name="P33"><text:soft-page-break/>La déclinaison en contrats d'objectifs avec les établissements s'effectuera progressivement à partir de l'année scolaire 2013-2014, et prendra en compte les attentes et projets de chaque collège.</text:p>
      <text:p text:style-name="P38">Aucune information complémentaire sur ce point</text:p>
      <text:p text:style-name="P35"/>
      <text:p text:style-name="P43"><text:span text:style-name="T11">13- </text:span><text:span text:style-name="T14">Assises de l'éducation à l'environnement et au développement durable (EEDD)</text:span></text:p>
      <text:p text:style-name="P29"/>
      <text:p text:style-name="P26"><text:span text:style-name="T9"><text:tab/>Faisant suite aux assises régionales et nationales de l'EEDD, F.Thubé fait notamment état du besoin de </text:span><text:span text:style-name="T11">plateforme d'échanges et de concertation</text:span><text:span text:style-name="T9"> entre les différents acteurs institutionnels, associatifs, les entreprises...</text:span></text:p>
      <text:p text:style-name="P29"><text:tab/>Dans ce cadre, deux temps de travail sont programmés : </text:p>
      <text:p text:style-name="P26"><text:span text:style-name="T9"><text:tab/>- </text:span><text:span text:style-name="T13">28 mars 2013</text:span><text:span text:style-name="T9">: réunion technique devant donner le cadre méthodologique de construction de la plateforme d'échange</text:span></text:p>
      <text:p text:style-name="P29"><text:tab/>L'Education nationale, le CG et l'IFREE ont <text:s/>participé.</text:p>
      <text:p text:style-name="P29"/>
      <text:p text:style-name="P26"><text:span text:style-name="T9"><text:tab/>- </text:span><text:span text:style-name="T13">23 mai 2013</text:span><text:span text:style-name="T9">: première réunion de cet espace d'échanges</text:span></text:p>
      <text:p text:style-name="P26"><text:span text:style-name="T9"><text:tab/></text:span><text:span text:style-name="T20">Réunion régionale en cours d'organisation par le GRAINE en lien étroit avec la DREAL (Mme Bazerque- Directrice adjointe)</text:span></text:p>
      <text:p text:style-name="P30"><text:tab/>Il s'agira de restituer les assises nationales, d'échanger autour de témoignages et de préfiguer un espace régional de concertation. </text:p>
      <text:p text:style-name="P30"><text:tab/>3 collectivités ont participé à la réunion préparatoire : ville de La Couronne (16), ville de Niort et CG79.</text:p>
      <text:p text:style-name="P29"/>
      <text:p text:style-name="P26"><text:span text:style-name="T9"><text:tab/>F.Thubé précise que l'</text:span><text:span text:style-name="T11">éducation à l'environnement et au développement durable </text:span><text:span text:style-name="T9">sera l'ordre du jour de la prochaine </text:span><text:span text:style-name="T11">conférence environnementale</text:span><text:span text:style-name="T9"> au second semestre (annonce de D. Batho lors assises nationales).</text:span></text:p>
      <text:p text:style-name="P23"/>
      <text:p text:style-name="P42">2- Dispositif d'éducation à la biodiversité (Mission Biodiv)</text:p>
      <text:p text:style-name="P12"/>
      <text:p text:style-name="P12"/>
      <text:p text:style-name="P12">- E.Barbeau, J.Brandeau et L.Cailbault travaillent sur un nouvelle proposition du document du 19 décembre</text:p>
      <text:p text:style-name="P12"><text:tab/><text:span text:style-name="T16">- en cours de réalisation par J.Brandeau et E.Barbeau</text:span></text:p>
      <text:p text:style-name="P12"/>
      <text:p text:style-name="P12">Quelques points évoqués : </text:p>
      <text:p text:style-name="P12"/>
      <text:p text:style-name="P21">- Le<text:span text:style-name="T3"> principe général</text:span></text:p>
      <text:p text:style-name="P21"><text:tab/>- un appel à projets géré par le CG</text:p>
      <text:p text:style-name="P21"><text:tab/>- la mise à disposition de ressources et l'apport d'informations aux enseignants</text:p>
      <text:p text:style-name="P21"><text:tab/>- un temps annuel de restitution et d'échanges</text:p>
      <text:p text:style-name="P12"><text:tab/></text:p>
      <text:p text:style-name="P12">- <text:span text:style-name="T3">Intitulé </text:span>du dispositif : <text:s/></text:p>
      <text:p text:style-name="P12"><text:tab/>- Il est proposé d'intituler le dispositif :<text:span text:style-name="T3"> "MISSION BIODIV </text:span><text:span text:style-name="T21">en 79</text:span><text:span text:style-name="T3">"</text:span></text:p>
      <text:p text:style-name="P12"><text:tab/>-<text:span text:style-name="T16"> Validation à prévoir PCG</text:span></text:p>
      <text:p text:style-name="P15"><text:s/></text:p>
      <text:p text:style-name="P17">-<text:span text:style-name="T3"> Public </text:span>visé par le Dispositif</text:p>
      <text:p text:style-name="P12"><text:span text:style-name="T16"><text:tab/></text:span><text:span text:style-name="T9">- Il est retenu de construire le dispositif à destination des </text:span><text:span text:style-name="T11">CM2 et 6èmes </text:span><text:span text:style-name="T20">(dans le cadre de la liaison 6ème/CM2)</text:span></text:p>
      <text:p text:style-name="P15"><text:tab/>- Validation à prévoir PCG</text:p>
      <text:p text:style-name="P21"/>
      <text:p text:style-name="P21">-<text:span text:style-name="T3"> Enjeux </text:span>:</text:p>
      <text:p text:style-name="P21"><text:tab/>- répondre à un enjeu de biodiversité formulé sous une forme "scientifique" par les professionnels, des scientifiques et des naturalistes</text:p>
      <text:p text:style-name="P21"><text:tab/>- favoriser la participation active des élèves en les associants à des travaux d'inventaires, de recherche...</text:p>
      <text:p text:style-name="P21"><text:tab/>- associer une approche sensible tout au long du processus</text:p>
      <text:p text:style-name="P21"><text:tab/>- favoriser l'approche local pour la nature ordinaire</text:p>
      <text:p text:style-name="P21"/>
      <text:p text:style-name="P17">- <text:span text:style-name="T3">Durée</text:span> : pendant 3 ans : </text:p>
      <text:p text:style-name="P21"><text:tab/>- sur le principe "tache d'huile" en favorsant la multiplication des projets </text:p>
      <text:p text:style-name="P21"><text:tab/>- pas de système de tutorat <text:s/>: continuité du projet CM2 =&gt; 6 ème =&gt; 5 ème</text:p>
      <text:p text:style-name="P21"><text:soft-page-break/><text:tab/>- valorisation à préciser sous forme de clubs CPN, du dispositif d'accompagnement éducatif et des activités périscolaires associées au changement des rythmes. Cette valorisation permettrait également une continuité pour les élèves "post 6ème"/</text:p>
      <text:p text:style-name="P15"/>
      <text:p text:style-name="P17">- <text:span text:style-name="T3">Apport d'informations</text:span></text:p>
      <text:p text:style-name="P14"><text:tab/></text:p>
      <text:p text:style-name="P7"><text:span text:style-name="T16"><text:tab/></text:span><text:span text:style-name="T9">- Création des malles : </text:span></text:p>
      <text:p text:style-name="P7"><text:span text:style-name="T9"><text:tab/><text:tab/></text:span><text:span text:style-name="T20">- les malles sont constituées d'indices et alimentent la réflexion scientifique, sensible, <text:tab/><text:tab/>citoyenne; elles favorisent le travail collaboratif</text:span><text:span text:style-name="T9"><text:tab/></text:span></text:p>
      <text:p text:style-name="P7"><text:span text:style-name="T9"><text:tab/><text:tab/>- validé pour deux malles d'indices portant sur la </text:span><text:span text:style-name="T11">plaine et le bocage</text:span></text:p>
      <text:p text:style-name="P14"><text:tab/><text:tab/>- Mise en oeuvre : CG/Z/E.Barbeau + EN/J Brandeau</text:p>
      <text:p text:style-name="P14"><text:tab/><text:tab/>- Contacts préalables auprès des opérateurs du CG: CG/DEA</text:p>
      <text:p text:style-name="P14"/>
      <text:p text:style-name="P22"><text:tab/>- Formation des enseignants</text:p>
      <text:p text:style-name="P22"><text:tab/><text:tab/>L'Education nationale a inscrit une journée de formation des enseignants du second <text:tab/><text:tab/>degré sur le thème "biodiversité" pour le prochain PAF (plan académique de <text:tab/><text:tab/><text:tab/>formation) =&gt; déclinaison à prévoir pour 1er degré</text:p>
      <text:p text:style-name="P14"/>
      <text:p text:style-name="P18">-<text:span text:style-name="T3"> Mobilisation "numérique"</text:span></text:p>
      <text:p text:style-name="P7"><text:span text:style-name="T16"><text:tab/><text:tab/>-</text:span><text:span text:style-name="T20"> <text:s/>à préciser</text:span><text:span text:style-name="T16"> =&gt; contact avec serv Médiateurs numériques sachant que les médiateurs apportent la compétence technique informatique en dehors du contenu</text:span></text:p>
      <text:p text:style-name="P7"><text:span text:style-name="T16"><text:tab/><text:tab/></text:span><text:span text:style-name="T20">- pistes de travail : mettre en lien les travaux des chercheurs/naturalistes et des élèves + organiser une capitalisation du travail réalisé =&gt; Wiki biodiversité ??</text:span></text:p>
      <text:p text:style-name="P7"><text:span text:style-name="T16"><text:tab/><text:tab/></text:span><text:span text:style-name="T20">- prévoir un temps "d'animation" pour alimenter les outils</text:span></text:p>
      <text:p text:style-name="P22"><text:tab/><text:tab/>- lien avec ORE et CDDP</text:p>
      <text:p text:style-name="P22"/>
      <text:p text:style-name="P22"/>
      <text:p text:style-name="P22"/>
      <text:p text:style-name="P7"><text:span text:style-name="T20">- </text:span><text:span text:style-name="T21">Mise en oeuvre </text:span><text:span text:style-name="T20">: </text:span></text:p>
      <text:p text:style-name="P22"><text:tab/>- 29 mai : annonce du dispositif</text:p>
      <text:p text:style-name="P7"><text:span text:style-name="T20"><text:tab/></text:span><text:span text:style-name="T18">- Semaine 22 </text:span><text:span text:style-name="T20">: Lettre de sollicitation "avis et observations" </text:span></text:p>
      <text:p text:style-name="P7"><text:span text:style-name="T20"><text:tab/></text:span><text:span text:style-name="T18">- Semaine 24 (15 juin</text:span><text:span text:style-name="T20">) : Date limite de retour des avis</text:span></text:p>
      <text:p text:style-name="P7"><text:span text:style-name="T20"><text:tab/></text:span><text:span text:style-name="T18">- avant semaine 27 </text:span><text:span text:style-name="T20">: lettre d'information des enseignants sur dispositif</text:span></text:p>
      <text:p text:style-name="P22"><text:tab/></text:p>
      <text:p text:style-name="P22"/>
      <text:p text:style-name="P19"><text:tab/>Hypothèse Rentrée selon dispositif "500 millions"</text:p>
      <text:p text:style-name="P19"><text:tab/><text:tab/>- semaine rentrée relance des enseignants : </text:p>
      <text:p text:style-name="P19"><text:tab/><text:tab/>- 30/09 : Date limite de retour des dossiers</text:p>
      <text:p text:style-name="P19"><text:tab/><text:tab/>- Comité : octobre</text:p>
      <text:p text:style-name="P19"><text:tab/><text:tab/>- Décisions élus : décembre</text:p>
      <text:p text:style-name="P22"/>
      <text:p text:style-name="P14">- Préciser <text:span text:style-name="T3">budget </text:span><text:span text:style-name="T6">et sa gestion </text:span><text:span text:style-name="T3">c</text:span>oncernant la mobilisation des intervenants, les transports + temps de restitution + création malles...</text:p>
      <text:p text:style-name="P14"><text:s/>CG/DEA</text:p>
      <text:p text:style-name="P14"><text:tab/></text:p>
      <text:p text:style-name="P14"/>
      <text:p text:style-name="P27">- Définir les enjeux : mobilisation de l'ORE et validation CEN/CEBC/DSNE =&gt; CG/DEA</text:p>
      <text:p text:style-name="P27"/>
      <text:p text:style-name="P15">- DREAL</text:p>
      <text:p text:style-name="P15"><text:tab/>- La participation de la DREAL sera proposée pour les prochaines réunions</text:p>
      <text:p text:style-name="P27"><text:tab/>- A prévoir (CG/DEA)=&gt; Contact DB</text:p>
      <text:p text:style-name="P27"/>
      <text:p text:style-name="P23"/>
      <text:p text:style-name="P42">3- Organisation de la journée du 29 mai </text:p>
      <text:p text:style-name="P7"/>
      <text:p text:style-name="P7">- Date/Lieu : <text:span text:style-name="T3"><text:s/>mercredi 29 mai 2013 à Niort</text:span></text:p>
      <text:p text:style-name="P7"><text:span text:style-name="T3"><text:tab/></text:span><text:span text:style-name="T6">- La date <text:s/>est validée sur l'agenda du Président du Conseil général</text:span></text:p>
      <text:p text:style-name="P12"><text:tab/><text:span text:style-name="T20">- Date validée sur agenda du Recteur =&gt; préciser heure</text:span></text:p>
      <text:p text:style-name="P21"><text:tab/>- Besoin d'un échange entre les cabinets respectifs</text:p>
      <text:p text:style-name="P15"/>
      <text:p text:style-name="P15"/>
      <text:p text:style-name="P12">- <text:span text:style-name="T3">Invitations </text:span>: </text:p>
      <text:p text:style-name="P12"><text:soft-page-break/><text:tab/>- Invités pour Education Nationale : Enseignants, enseignants correspondants EEDD, directeurs d'établissements. .. + opportunité d'inviter les lycées pour conférence <text:span text:style-name="T16">=&gt; A préciser par Education Nationale</text:span></text:p>
      <text:p text:style-name="P15">+ invitation des familles d'élèves concernés par les projets présentés.</text:p>
      <text:p text:style-name="P12"><text:tab/>- Modalités d'invitation : <text:span text:style-name="T16">=&gt; A préciser par Education Nationale</text:span></text:p>
      <text:p text:style-name="P15"/>
      <text:p text:style-name="P12"><text:span text:style-name="T16"><text:tab/>-</text:span><text:span text:style-name="T9"> Invités "CG"</text:span></text:p>
      <text:p text:style-name="P12"><text:span text:style-name="T9"><text:tab/><text:tab/>- élus et décideurs : </text:span><text:span text:style-name="T16">=&gt; A prévoir (CG/DEA)</text:span></text:p>
      <text:p text:style-name="P12"><text:span text:style-name="T9"><text:tab/><text:tab/>- scientifiques, naturalistes =</text:span><text:span text:style-name="T16">&gt; A prévoir (CG/DEA)</text:span></text:p>
      <text:p text:style-name="P12"><text:span text:style-name="T9"><text:tab/><text:tab/>- médiateurs Biodiversité environnement </text:span><text:span text:style-name="T16">=&gt; A prévoir (CG/DEA)</text:span></text:p>
      <text:p text:style-name="P12"><text:span text:style-name="T9"><text:tab/><text:tab/>- médiateurs "culturels" </text:span><text:span text:style-name="T16">=&gt; A prévoir (CG/DPCSA)</text:span></text:p>
      <text:p text:style-name="P12"><text:span text:style-name="T9"><text:tab/><text:tab/>- médiateurs "jeunesse, sport éducation populaire" </text:span><text:span text:style-name="T16">=&gt; A prévoir (CG/DPCSA)</text:span></text:p>
      <text:p text:style-name="P12"><text:span text:style-name="T9"><text:tab/><text:tab/>- opérateurs numériques </text:span><text:span text:style-name="T16">=&gt; A prévoir (CG/DPCSA)</text:span></text:p>
      <text:p text:style-name="P15"/>
      <text:p text:style-name="P22">- Point de vigilance: Remboursement des frais des enseigants</text:p>
      <text:p text:style-name="P22"><text:tab/><text:tab/> <text:s text:c="5"/>Bâtir un système de co voiturage ? associé à l'invitation ?</text:p>
      <text:p text:style-name="P22"/>
      <text:p text:style-name="P7"><text:tab/><text:span text:style-name="T18">- 2 invitations à prévoir : </text:span></text:p>
      <text:p text:style-name="P7"><text:tab/><text:tab/><text:tab/><text:span text:style-name="T18">- rencontres</text:span></text:p>
      <text:p text:style-name="P19"><text:tab/><text:tab/><text:tab/>- conférence G Boeuf</text:p>
      <text:p text:style-name="P19"><text:tab/>- Nature de l'invitation : carton, lettre, cosignature "EN/CG", processus validation, lien site, web......?</text:p>
      <text:p text:style-name="P19"><text:tab/><text:span text:style-name="T16">- envoi des invitations pour le 20/04</text:span></text:p>
      <text:p text:style-name="P7"/>
      <text:p text:style-name="P7"/>
      <text:p text:style-name="P7"/>
      <text:p text:style-name="P7"/>
      <text:p text:style-name="P7">- Déroulement : </text:p>
      <text:p text:style-name="P7"/>
      <text:p text:style-name="Standard"><text:span text:style-name="T2"><text:tab/>- 8h45 : </text:span>Inscription &amp; café <text:span text:style-name="T22">(Manège)</text:span></text:p>
      <text:p text:style-name="P7"><text:span text:style-name="T3"><text:tab/><text:tab/></text:span><text:span text:style-name="T17"><text:tab/><text:tab/></text:span><text:tab/></text:p>
      <text:p text:style-name="P7"><text:tab/>- 9h15 :<text:span text:style-name="T3"> Accueil et présentation de la journée </text:span><text:span text:style-name="T23">(Manège)</text:span></text:p>
      <text:p text:style-name="P7"><text:span text:style-name="T18"><text:tab/><text:tab/><text:tab/></text:span><text:span text:style-name="T20">- élu du Conseil général </text:span></text:p>
      <text:p text:style-name="P22"><text:tab/><text:tab/><text:tab/><text:tab/>- Président</text:p>
      <text:p text:style-name="P22"><text:tab/><text:tab/><text:tab/><text:tab/><text:tab/>ou</text:p>
      <text:p text:style-name="P22"><text:tab/><text:tab/><text:tab/><text:tab/>- Sébastien DUGLEUX, Vice Président en charge des dossiers <text:tab/><text:tab/><text:tab/><text:tab/><text:tab/>environnementale<text:tab/></text:p>
      <text:p text:style-name="P22"><text:tab/><text:tab/><text:tab/><text:tab/><text:tab/>ou<text:tab/></text:p>
      <text:p text:style-name="P22"><text:tab/><text:tab/><text:tab/><text:tab/>-Jean-Claude MAZIN, Vice-Président en charge des dossiers de <text:tab/><text:tab/><text:tab/><text:tab/><text:tab/>l'Education</text:p>
      <text:p text:style-name="P22"/>
      <text:p text:style-name="P22"><text:tab/><text:tab/><text:tab/>- représentant du Rectorat "Jean-Pierre FABIEN, chargé de mission du recteur <text:tab/></text:p>
      <text:p text:style-name="P22"><text:tab/>- 9h45 : Regroupement des ateliers<text:tab/></text:p>
      <text:p text:style-name="P7"><text:tab/><text:tab/></text:p>
      <text:p text:style-name="P7"><text:tab/>- 10h00 <text:s/>à 11h00 :<text:span text:style-name="T3"> Ateliers de mise en situation </text:span></text:p>
      <text:p text:style-name="P7"><text:span text:style-name="T3"><text:tab/><text:tab/></text:span><text:span text:style-name="T20">8 groupes (10 à 20 personnes environ)</text:span></text:p>
      <text:p text:style-name="P22"><text:tab/><text:tab/>Activités en extérieur autour du Conseil général </text:p>
      <text:p text:style-name="P22"><text:tab/><text:tab/><text:tab/><text:tab/></text:p>
      <text:p text:style-name="P7"><text:tab/><text:tab/>Gr 1 : <text:span text:style-name="T7">Balade naturaliste </text:span></text:p>
      <text:p text:style-name="P7"><text:tab/><text:tab/>La biodiversité et les bâtiments</text:p>
      <text:p text:style-name="P7"><text:tab/><text:tab/>Opérateur envisagé : GODS</text:p>
      <text:p text:style-name="P7"><text:tab/><text:tab/>Contact : <text:s/><text:span text:style-name="T17">CG/DEA</text:span></text:p>
      <text:p text:style-name="P7"><text:tab/><text:tab/></text:p>
      <text:p text:style-name="P7"><text:tab/><text:tab/>Gr 2 : C<text:span text:style-name="T7">arnets de voyage</text:span></text:p>
      <text:p text:style-name="P7"><text:tab/><text:tab/>Site/Sujet : jardin des plantes</text:p>
      <text:p text:style-name="P7"><text:tab/><text:tab/>Opérateur envisagé : une carnettiste : <text:span text:style-name="T16">Sylvia Trouvé <text:s/>( Soizig Dréano ?)</text:span></text:p>
      <text:p text:style-name="P7"><text:tab/><text:tab/>Contact : <text:s/><text:span text:style-name="T16">EN/J.Brandeau / </text:span><text:span text:style-name="T17">CG/DEA</text:span></text:p>
      <text:p text:style-name="P15"><text:tab/><text:tab/></text:p>
      <text:p text:style-name="P7"><text:tab/><text:tab/>Gr 3 : <text:span text:style-name="T7"><text:s/>Expérimentation scientifique</text:span></text:p>
      <text:p text:style-name="P7"><text:tab/><text:tab/>Opérateur envisagé : <text:span text:style-name="T16">La bétapi/Ptits deb</text:span></text:p>
      <text:p text:style-name="P7"><text:tab/><text:tab/>Contact : <text:s/><text:span text:style-name="T17">CG/DEA</text:span></text:p>
      <text:p text:style-name="P15"><text:soft-page-break/><text:tab/><text:tab/></text:p>
      <text:p text:style-name="P7"><text:tab/><text:tab/>Gr 4 : <text:span text:style-name="T7">Atelier des sens </text:span></text:p>
      <text:p text:style-name="P7"><text:tab/><text:tab/><text:span text:style-name="T4">"Biodiversité et alimentation"</text:span></text:p>
      <text:p text:style-name="P7"><text:tab/><text:tab/>Opérateur envisagé : <text:span text:style-name="T16">CPIE</text:span></text:p>
      <text:p text:style-name="P7"><text:tab/><text:tab/>Contact : <text:s/><text:span text:style-name="T17">CG/Z/E.Barbeau</text:span></text:p>
      <text:p text:style-name="P15"/>
      <text:p text:style-name="P7"><text:span text:style-name="T17"><text:tab/><text:tab/></text:span><text:span text:style-name="T12">Gr 5 : </text:span><text:span text:style-name="T15">Randonnée chorégraphique</text:span></text:p>
      <text:p text:style-name="P7"><text:tab/><text:tab/>Opérateur envisagé :Allea Citta <text:s/></text:p>
      <text:p text:style-name="P15"><text:tab/><text:tab/>Contact : <text:s/>CG/DEA </text:p>
      <text:p text:style-name="P15"/>
      <text:p text:style-name="P15"><text:tab/><text:tab/><text:span text:style-name="T9">Gr 6 : </text:span><text:span text:style-name="T13">Art et nature</text:span></text:p>
      <text:p text:style-name="P7"><text:tab/><text:tab/>Opérateur envisagé :Anne Paule Mousnier, peintre et plasticienne</text:p>
      <text:p text:style-name="P15"><text:tab/><text:tab/>Contact : <text:s text:c="2"/>IFREE</text:p>
      <text:p text:style-name="P15"/>
      <text:p text:style-name="P7"><text:span text:style-name="T17"><text:tab/><text:tab/></text:span><text:span text:style-name="T12">Gr 7 : </text:span><text:span text:style-name="T15">Image et nature</text:span></text:p>
      <text:p text:style-name="P7"><text:tab/><text:tab/>Opérateur envisagé : Olivier Morvan/Maxence Lamoureux</text:p>
      <text:p text:style-name="P15"><text:tab/><text:tab/>Contact : CG/DEA</text:p>
      <text:p text:style-name="P7"/>
      <text:p text:style-name="P7"><text:span text:style-name="T12"><text:tab/><text:tab/>Gr 8 : </text:span><text:span text:style-name="T15">Musique verte</text:span></text:p>
      <text:p text:style-name="P7"><text:tab/><text:tab/>Opérateur envisagé : CPIE</text:p>
      <text:p text:style-name="P15"><text:tab/><text:tab/>Contact : CG/DEA</text:p>
      <text:p text:style-name="P15"/>
      <text:p text:style-name="P15"><text:tab/><text:tab/><text:tab/>=&gt; Calage des ateliers : objectifs, attendus, déroulement, réunion préalable... <text:tab/><text:tab/><text:tab/><text:span text:style-name="T20">IFREE (à partir 8/4)</text:span></text:p>
      <text:p text:style-name="P21"><text:tab/><text:tab/><text:tab/>=&gt; Calage préalable dates avec chaque opérateur</text:p>
      <text:p text:style-name="P21"><text:tab/><text:tab/><text:tab/>=&gt; Prévoir hypothèse pluie</text:p>
      <text:p text:style-name="P21"/>
      <text:p text:style-name="P21"><text:tab/><text:tab/>NB : absence de F Matta<text:tab/></text:p>
      <text:p text:style-name="P21"/>
      <text:p text:style-name="P15"><text:tab/><text:span text:style-name="T20">11h00 : fin des ateliers et regroupement en ateliers</text:span></text:p>
      <text:p text:style-name="P15"><text:tab/><text:tab/> <text:span text:style-name="T20">8 nouveaux groupes distincts (10 à 20 personnes environ)</text:span></text:p>
      <text:p text:style-name="P21"/>
      <text:p text:style-name="P7"><text:span text:style-name="T17"><text:tab/></text:span><text:span text:style-name="T12">11h15- 11h45 :</text:span><text:span text:style-name="T23"> </text:span><text:span text:style-name="T21">Echanges d' expérience </text:span><text:span text:style-name="T23">(Manège)</text:span></text:p>
      <text:p text:style-name="P7"><text:span text:style-name="T12"><text:tab/><text:tab/></text:span><text:span text:style-name="T12"><text:tab/></text:span><text:span text:style-name="T17">=&gt; Calage : objectifs, attendus, déroulement, réunion préalable... : <text:tab/><text:tab/><text:tab/><text:tab/></text:span><text:span text:style-name="T23">IFREE<text:tab/></text:span></text:p>
      <text:p text:style-name="P21"><text:tab/><text:tab/></text:p>
      <text:p text:style-name="P17"><text:tab/></text:p>
      <text:p text:style-name="P17"/>
      <text:p text:style-name="P7"><text:span text:style-name="T12"><text:tab/>12:00 : <text:s/>12h30 : Intervention de </text:span><text:span text:style-name="T11">Dominique Cotereau </text:span><text:span text:style-name="T23">(Manège) </text:span></text:p>
      <text:p text:style-name="P17"><text:tab/>Formatrice, chercheuse et consultante en <text:s/>pédagogie à l'environnement</text:p>
      <text:p text:style-name="P17"><text:tab/><text:tab/><text:span text:style-name="T20">"Remettre en lien les gens avec le monde qui les entoure"</text:span></text:p>
      <text:p text:style-name="P7"><text:span text:style-name="T17"><text:tab/></text:span><text:span text:style-name="T23">12:30 : 12 h45 : Echange avec les participants</text:span></text:p>
      <text:p text:style-name="P15"><text:tab/><text:tab/>=&gt; Calage : objectifs, attendus, contenus, déroulement... : <text:span text:style-name="T20">IFREE</text:span></text:p>
      <text:p text:style-name="P21"/>
      <text:p text:style-name="P7"><text:span text:style-name="T17"><text:tab/></text:span><text:span text:style-name="T12">12:45 :</text:span><text:span text:style-name="T11"> Repas </text:span><text:span text:style-name="T23">(Manège) </text:span></text:p>
      <text:p text:style-name="P15"><text:tab/><text:tab/>Validation Cabinet + maintenance =&gt; A prévoir (CG/DEA)</text:p>
      <text:p text:style-name="P15"><text:tab/><text:tab/><text:span text:style-name="T18">Repas sur place</text:span></text:p>
      <text:p text:style-name="P20"><text:tab/><text:tab/>Repas idem années précédentes à la charge participants sauf intervenants offerts</text:p>
      <text:p text:style-name="P20"><text:tab/><text:tab/></text:p>
      <text:p text:style-name="P15"/>
      <text:p text:style-name="P7"><text:span text:style-name="T12"><text:tab/>14:00-14h30 : Intervention de </text:span><text:span text:style-name="T11">François Lenormand : </text:span><text:span text:style-name="T12">Président des clubs CPN (Connaître <text:tab/>et protéger la nature) </text:span><text:span text:style-name="T23">(Manège)</text:span></text:p>
      <text:p text:style-name="P17"><text:tab/><text:span text:style-name="T20">"Les CPN, un outils pour les scolaires et l'éducation populaire"</text:span></text:p>
      <text:p text:style-name="P7"><text:span text:style-name="T17"><text:tab/><text:tab/>14:30 : 14:45 E</text:span><text:span text:style-name="T12">change avec participants</text:span></text:p>
      <text:p text:style-name="P15"><text:tab/><text:tab/>=&gt; Calage : objectifs, attendus, contenus, déroulement... : <text:span text:style-name="T20">IFREE</text:span></text:p>
      <text:p text:style-name="P15"/>
      <text:p text:style-name="P15"><text:tab/><text:tab/><text:tab/><text:tab/><text:tab/></text:p>
      <text:p text:style-name="P7"><text:tab/>14:45- 15h : <text:span text:style-name="T3">Le projet de dispositif d'éducation à la biodiversité <text:s/></text:span><text:span text:style-name="T23">(Manège)</text:span></text:p>
      <text:p text:style-name="P7"><text:tab/><text:tab/><text:span text:style-name="T23">Présentation du</text:span><text:span text:style-name="T24"> projet </text:span><text:span text:style-name="T23">par Estelle BARBEAU et l'Education nationale</text:span></text:p>
      <text:p text:style-name="P20"/>
      <text:p text:style-name="P7"><text:tab/>15:00-15h45: <text:span text:style-name="T3">Ateliers de travail autour de l'appel à projets </text:span><text:span text:style-name="T23">(Manège)</text:span></text:p>
      <text:p text:style-name="P7"><text:soft-page-break/><text:tab/><text:tab/><text:span text:style-name="T17">=&gt; Calage : objectifs, attendus, déroulement, réunion préalable... : <text:tab/><text:tab/><text:tab/><text:tab/>CG/Z/E.Barbeau + ifree</text:span></text:p>
      <text:p text:style-name="P7"><text:tab/><text:tab/></text:p>
      <text:p text:style-name="P7"><text:tab/>15h45 - 16:15 :<text:span text:style-name="T3"> Synthèse des ateliers et pistes de valorisation du dispostif </text:span><text:span text:style-name="T23">(Manège)</text:span></text:p>
      <text:p text:style-name="P7"><text:tab/><text:tab/><text:span text:style-name="T17">=&gt; Calage : objectifs, attendus, déroulement, réunion préalable... : <text:tab/><text:tab/><text:tab/><text:tab/>CG/Z/E.Barbeau + ifree</text:span></text:p>
      <text:p text:style-name="P15"/>
      <text:p text:style-name="P7"><text:span text:style-name="T17"><text:tab/></text:span><text:span text:style-name="T23">16: 15:</text:span><text:span text:style-name="T21"> Conclusion</text:span><text:span text:style-name="T23"> (Manège) : </text:span></text:p>
      <text:p text:style-name="P21"><text:tab/><text:tab/>- Eric GAUTIER, Président du Conseil général</text:p>
      <text:p text:style-name="P21"><text:tab/><text:tab/>- Jacques MORET, Recteur d'Académie</text:p>
      <text:p text:style-name="P21"/>
      <text:p text:style-name="P7"/>
      <text:p text:style-name="P7"><text:tab/>16:30-17:30 <text:s/><text:span text:style-name="T3">Expositions :</text:span> </text:p>
      <text:p text:style-name="P11"/>
      <text:p text:style-name="P7"><text:span text:style-name="T3"><text:tab/>Forum des initiatives pédagogiques </text:span><text:span text:style-name="T23">(hall accueil à vérifier)</text:span></text:p>
      <text:p text:style-name="P7"><text:span text:style-name="T3"><text:tab/><text:tab/></text:span><text:span text:style-name="T6">Présentation d'initiatives "Biodiversité" conduites dans les écoles et collèges des Deux-<text:tab/><text:tab/>Sèvres</text:span></text:p>
      <text:p text:style-name="P7"><text:span text:style-name="T6"><text:tab/><text:tab/></text:span><text:span text:style-name="T23">Visite accompagnée pour les participants</text:span></text:p>
      <text:p text:style-name="P7"><text:span text:style-name="T23"><text:tab/><text:tab/></text:span><text:span text:style-name="T6"><text:tab/><text:tab/><text:tab/></text:span></text:p>
      <text:p text:style-name="P7"><text:span text:style-name="T3"><text:tab/></text:span><text:tab/><text:span text:style-name="T16">=&gt; Contact des établissements : <text:s/>EN/J.Brandeau</text:span></text:p>
      <text:p text:style-name="P14"><text:tab/><text:tab/>=&gt; Organisation pratique : CG/DEA</text:p>
      <text:p text:style-name="P14"><text:tab/><text:tab/><text:span text:style-name="T19">Animation ?</text:span></text:p>
      <text:p text:style-name="P14"><text:tab/><text:tab/>+ grille de lecture des initiatives à destination des participants : <text:span text:style-name="T6">CG/Z/E.Barbeau</text:span></text:p>
      <text:p text:style-name="P14"><text:tab/><text:tab/><text:span text:style-name="T20">Forum accessible au grand public</text:span></text:p>
      <text:p text:style-name="P22"/>
      <text:p text:style-name="P14"><text:span text:style-name="T20"><text:tab/></text:span><text:span text:style-name="T11">Exposition des travaux conduits par le collège de Champdeniers avec F.Matta </text:span><text:span text:style-name="T23">(hall bâtiment 1)</text:span></text:p>
      <text:p text:style-name="P22"/>
      <text:p text:style-name="P22"><text:tab/></text:p>
      <text:p text:style-name="P14"><text:span text:style-name="T20"><text:tab/></text:span><text:span text:style-name="T21">Présentation de l'outil du Graine et du Conseil général</text:span><text:span text:style-name="T20"> "Outil numérique de <text:tab/><text:tab/><text:tab/>présentation des <text:s/>ressources pédagogiques des structures d'éducation à <text:tab/><text:tab/><text:tab/>l'environnement" </text:span></text:p>
      <text:p text:style-name="P22"/>
      <text:p text:style-name="P14"/>
      <text:p text:style-name="P7"><text:tab/>18:00 : <text:span text:style-name="T3">Conférence de Gilles BOEUF, Président du Museum National d'Histoires <text:tab/><text:tab/>naturelles </text:span><text:span text:style-name="T23">(Manège)</text:span></text:p>
      <text:p text:style-name="P11"><text:tab/><text:tab/>Enjeux de biodiversité et initiatives citoyennes</text:p>
      <text:p text:style-name="P14"><text:tab/><text:tab/></text:p>
      <text:p text:style-name="P7"><text:span text:style-name="T3"><text:tab/><text:tab/>Introduction conférence </text:span><text:span text:style-name="T23">(Manège)</text:span></text:p>
      <text:p text:style-name="P15"><text:tab/><text:tab/>Président Conseil général </text:p>
      <text:p text:style-name="P15"/>
      <text:p text:style-name="P15"><text:tab/><text:tab/> élargie au grand public</text:p>
      <text:p text:style-name="P14"><text:tab/><text:tab/>Organisation : CG/DEA</text:p>
      <text:p text:style-name="P7"><text:tab/><text:tab/>Questions par des collègiens</text:p>
      <text:p text:style-name="P7"><text:tab/><text:tab/><text:span text:style-name="T16">Organisation pratique : CG/DEA + contact des établissements : <text:s/>EN/J.Brandeau</text:span></text:p>
      <text:p text:style-name="P16"/>
      <text:p text:style-name="P18"><text:span text:style-name="T7">Autres points</text:span> : </text:p>
      <text:p text:style-name="P14"/>
      <text:p text:style-name="P7"><text:span text:style-name="T16"><text:tab/></text:span><text:span text:style-name="T20">- rétroplanning : =&gt; programme bouclé pour le 11/04 </text:span></text:p>
      <text:p text:style-name="P22"/>
      <text:p text:style-name="P7"><text:span text:style-name="T16"><text:tab/></text:span><text:span text:style-name="T18">- Mobilisation presse ?</text:span></text:p>
      <text:p text:style-name="P19"><text:tab/>- Valorisation pour agents CG <text:s/>(accès forum notamment)</text:p>
      <text:p text:style-name="P14"/>
      <text:p text:style-name="P7"><text:tab/><text:tab/></text:p>
      <text:p text:style-name="P7"/>
      <text:p text:style-name="P9">Prochaine réunion de pilotage le <text:span text:style-name="T16">- jeudi 2 mai - 14h - salle 3201</text:span></text:p>
      <text:p text:style-name="P13"/>
      <text:p text:style-name="P9"/>
      <text:p text:style-name="P9"/>
      <text:p text:style-name="P13">Réunion suivante : </text:p>
      <text:p text:style-name="P13"/>
      <text:p text:style-name="P13">vendredi 17 mai à 9h30 </text:p>
      <text:p text:style-name="P1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Mangal2" svg:font-family="Mangal"/>
    <style:font-face style:name="Tahoma" svg:font-family="Tahoma"/>
    <style:font-face style:name="Courier New" svg:font-family="'Courier New'" style:font-family-generic="modern"/>
    <style:font-face style:name="Arial" svg:font-family="Arial" style:font-family-generic="swiss"/>
    <style:font-face style:name="Mangal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ahoma" fo:font-size="10pt" fo:language="fr" fo:country="FR" style:font-name-asian="Arial Unicode MS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ahoma" fo:font-size="14pt" style:font-name-asian="Arial Unicode MS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ahoma" fo:font-size="12pt" style:font-size-asian="12pt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ahoma"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fo:font-size="12pt" style:font-size-asian="12pt" style:font-name-complex="Mangal2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phe_20_de_20_liste" style:display-name="Paragraphe de liste" style:family="paragraph" style:parent-style-name="Standard">
      <style:paragraph-properties fo:margin-left="1.27cm" fo:margin-right="0cm" fo:text-indent="0cm" style:auto-text-indent="false"/>
    </style:style>
    <style:style style:name="Texte_20_de_20_bulles" style:display-name="Texte de bulles" style:family="paragraph" style:parent-style-name="Standard">
      <style:text-properties style:font-name="Tahoma1" fo:font-size="8pt" style:font-size-asian="8pt" style:font-name-complex="Tahoma1" style:font-size-complex="8pt"/>
    </style:style>
    <style:style style:name="WW-Standard" style:family="paragraph">
      <style:paragraph-properties style:line-height-at-least="0.353cm" fo:orphans="2" fo:widows="2" fo:hyphenation-ladder-count="no-limit" style:text-autospace="none"/>
      <style:text-properties fo:color="#ffffff" style:font-name="Mangal" fo:font-size="18pt" fo:language="fr" fo:country="FR" style:letter-kerning="true" style:font-name-asian="Arial Unicode MS1" style:font-size-asian="18pt" style:language-asian="zh" style:country-asian="CN" style:font-name-complex="Mangal" style:font-size-complex="18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Wingdings"/>
    </style:style>
    <style:style style:name="WW8Num3z0" style:family="text">
      <style:text-properties style:font-name="Tahoma1" style:font-name-complex="Tahoma1"/>
    </style:style>
    <style:style style:name="Absatz-Standardschriftart" style:family="text"/>
    <style:style style:name="WW8Num1z0" style:family="text">
      <style:text-properties style:font-name="Symbol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1" style:family="text">
      <style:text-properties style:font-name="Symbol" style:font-name-asian="Times New Roman" style:font-name-complex="Times New Roman"/>
    </style:style>
    <style:style style:name="WW8Num2z3" style:family="text">
      <style:text-properties style:font-name="Symbol"/>
    </style:style>
    <style:style style:name="WW8Num2z4" style:family="text">
      <style:text-properties style:font-name="Courier New" style:font-name-complex="Courier New"/>
    </style:style>
    <style:style style:name="WW8Num4z0" style:family="text">
      <style:text-properties style:font-name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/>
    </style:style>
    <style:style style:name="WW8Num5z0" style:family="text">
      <style:text-properties style:font-name="Tahoma1" style:font-name-asian="Times New Roman" style:font-name-complex="Tahoma1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fo:font-weight="bold" style:font-weight-asian="bold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10z0" style:family="text">
      <style:text-properties fo:font-weight="bold" style:font-weight-asian="bold"/>
    </style:style>
    <style:style style:name="WW8Num11z0" style:family="text">
      <style:text-properties style:font-name="Tahoma1" style:font-name-asian="Times New Roman" style:font-name-complex="Tahoma1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2z0" style:family="text">
      <style:text-properties style:font-name="Wingdings"/>
    </style:style>
    <style:style style:name="WW8Num12z1" style:family="text">
      <style:text-properties style:font-name="Courier New" style:font-name-complex="Courier New"/>
    </style:style>
    <style:style style:name="WW8Num12z3" style:family="text">
      <style:text-properties style:font-name="Symbol"/>
    </style:style>
    <style:style style:name="WW8Num13z0" style:family="text">
      <style:text-properties style:font-name="Symbol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0" style:family="text">
      <style:text-properties style:font-name="Wingdings 3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6z0" style:family="text">
      <style:text-properties style:font-name="Calibri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8z0" style:family="text">
      <style:text-properties style:font-name="Calibri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19z0" style:family="text">
      <style:text-properties style:font-name="Symbol" style:font-name-asian="Times New Roman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0z0" style:family="text">
      <style:text-properties style:font-name="Tahoma1" style:font-name-asian="Times New Roman" style:font-name-complex="Tahoma1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/>
    </style:style>
    <style:style style:name="WW8Num20z3" style:family="text">
      <style:text-properties style:font-name="Symbol"/>
    </style:style>
    <style:style style:name="WW8Num22z0" style:family="text">
      <style:text-properties style:font-name="Tahoma1" style:font-name-asian="Times New Roman" style:font-name-complex="Tahoma1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3z0" style:family="text">
      <style:text-properties style:font-name="Calibri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4z0" style:family="text">
      <style:text-properties style:font-name="Verdana" style:font-name-asian="Times New Roman" style:font-name-complex="Times New Roman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WW8Num25z0" style:family="text">
      <style:text-properties style:font-name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/>
    </style:style>
    <style:style style:name="WW8Num26z0" style:family="text">
      <style:text-properties style:font-name="Tahoma1" style:font-name-asian="Times New Roman" style:font-name-complex="Tahoma1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/>
    </style:style>
    <style:style style:name="WW8Num26z3" style:family="text">
      <style:text-properties style:font-name="Symbol"/>
    </style:style>
    <style:style style:name="WW8Num27z0" style:family="text">
      <style:text-properties style:font-name="Verdana" style:font-name-asian="Times New Roman" style:font-name-complex="Times New Roman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/>
    </style:style>
    <style:style style:name="WW8Num27z3" style:family="text">
      <style:text-properties style:font-name="Symbol"/>
    </style:style>
    <style:style style:name="WW8Num28z0" style:family="text">
      <style:text-properties style:font-name="Calibri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/>
    </style:style>
    <style:style style:name="WW8Num28z3" style:family="text">
      <style:text-properties style:font-name="Symbol"/>
    </style:style>
    <style:style style:name="WW8Num29z0" style:family="text">
      <style:text-properties style:font-name="Calibri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/>
    </style:style>
    <style:style style:name="WW8Num29z3" style:family="text">
      <style:text-properties style:font-name="Symbol"/>
    </style:style>
    <style:style style:name="WW8Num30z0" style:family="text">
      <style:text-properties style:font-name="Symbol" style:font-name-asian="Times New Roman" style:font-name-complex="Times New Roman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/>
    </style:style>
    <style:style style:name="WW8Num30z3" style:family="text">
      <style:text-properties style:font-name="Symbol"/>
    </style:style>
    <style:style style:name="WW8Num31z0" style:family="text">
      <style:text-properties style:font-name="Tahoma1" style:font-name-asian="Times New Roman" style:font-name-complex="Tahoma1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/>
    </style:style>
    <style:style style:name="WW8Num31z3" style:family="text">
      <style:text-properties style:font-name="Symbol"/>
    </style:style>
    <style:style style:name="WW8Num32z0" style:family="text">
      <style:text-properties style:font-name="Tahoma1" style:font-name-asian="Times New Roman" style:font-name-complex="Tahoma1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/>
    </style:style>
    <style:style style:name="WW8Num32z3" style:family="text">
      <style:text-properties style:font-name="Symbol"/>
    </style:style>
    <style:style style:name="WW8Num33z0" style:family="text">
      <style:text-properties style:font-name="Tahoma1" style:font-name-asian="Times New Roman" style:font-name-complex="Tahoma1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/>
    </style:style>
    <style:style style:name="WW8Num33z3" style:family="text">
      <style:text-properties style:font-name="Symbol"/>
    </style:style>
    <style:style style:name="WW8Num34z0" style:family="text">
      <style:text-properties style:font-name="Tahoma1" style:font-name-asian="Times New Roman" style:font-name-complex="Tahoma1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/>
    </style:style>
    <style:style style:name="WW8Num34z3" style:family="text">
      <style:text-properties style:font-name="Symbol"/>
    </style:style>
    <style:style style:name="WW8Num35z0" style:family="text">
      <style:text-properties style:font-name="Calibri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/>
    </style:style>
    <style:style style:name="WW8Num35z3" style:family="text">
      <style:text-properties style:font-name="Symbol"/>
    </style:style>
    <style:style style:name="WW8Num36z0" style:family="text">
      <style:text-properties style:font-name="Calibri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/>
    </style:style>
    <style:style style:name="WW8Num36z3" style:family="text">
      <style:text-properties style:font-name="Symbol"/>
    </style:style>
    <style:style style:name="WW8Num37z0" style:family="text">
      <style:text-properties style:font-name="Calibri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/>
    </style:style>
    <style:style style:name="WW8Num37z3" style:family="text">
      <style:text-properties style:font-name="Symbol"/>
    </style:style>
    <style:style style:name="WW8Num38z0" style:family="text">
      <style:text-properties style:font-name="Symbol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/>
    </style:style>
    <style:style style:name="WW8Num39z0" style:family="text">
      <style:text-properties style:font-name="Symbol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/>
    </style:style>
    <style:style style:name="WW8Num40z0" style:family="text">
      <style:text-properties style:font-name="Tahoma1" style:font-name-asian="Times New Roman" style:font-name-complex="Tahoma1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/>
    </style:style>
    <style:style style:name="WW8Num40z3" style:family="text">
      <style:text-properties style:font-name="Symbol"/>
    </style:style>
    <style:style style:name="WW8Num41z0" style:family="text">
      <style:text-properties style:font-name="Verdana" style:font-name-asian="Times New Roman" style:font-name-complex="Times New Roman"/>
    </style:style>
    <style:style style:name="WW8Num41z1" style:family="text">
      <style:text-properties style:font-name="Courier New" style:font-name-complex="Courier New"/>
    </style:style>
    <style:style style:name="WW8Num41z2" style:family="text">
      <style:text-properties style:font-name="Wingdings"/>
    </style:style>
    <style:style style:name="WW8Num41z3" style:family="text">
      <style:text-properties style:font-name="Symbol"/>
    </style:style>
    <style:style style:name="WW8Num43z0" style:family="text">
      <style:text-properties style:font-name="Symbol"/>
    </style:style>
    <style:style style:name="WW8Num43z1" style:family="text">
      <style:text-properties style:font-name="Courier New" style:font-name-complex="Courier New"/>
    </style:style>
    <style:style style:name="WW8Num43z2" style:family="text">
      <style:text-properties style:font-name="Wingdings"/>
    </style:style>
    <style:style style:name="WW8Num44z0" style:family="text">
      <style:text-properties style:font-name="Calibri"/>
    </style:style>
    <style:style style:name="WW8Num44z1" style:family="text">
      <style:text-properties style:font-name="Courier New" style:font-name-complex="Courier New"/>
    </style:style>
    <style:style style:name="WW8Num44z2" style:family="text">
      <style:text-properties style:font-name="Wingdings"/>
    </style:style>
    <style:style style:name="WW8Num44z3" style:family="text">
      <style:text-properties style:font-name="Symbol"/>
    </style:style>
    <style:style style:name="WW8Num45z0" style:family="text">
      <style:text-properties style:font-name="Verdana" style:font-name-asian="Times New Roman" style:font-name-complex="Times New Roman"/>
    </style:style>
    <style:style style:name="WW8Num45z1" style:family="text">
      <style:text-properties style:font-name="Courier New" style:font-name-complex="Courier New"/>
    </style:style>
    <style:style style:name="WW8Num45z2" style:family="text">
      <style:text-properties style:font-name="Wingdings"/>
    </style:style>
    <style:style style:name="WW8Num45z3" style:family="text">
      <style:text-properties style:font-name="Symbol"/>
    </style:style>
    <style:style style:name="WW8Num46z0" style:family="text">
      <style:text-properties style:font-name="Bookman Old Style" style:font-name-asian="Times New Roman" style:font-name-complex="Times New Roman"/>
    </style:style>
    <style:style style:name="WW8Num46z1" style:family="text">
      <style:text-properties style:font-name="Courier New" style:font-name-complex="Courier New"/>
    </style:style>
    <style:style style:name="WW8Num46z2" style:family="text">
      <style:text-properties style:font-name="Wingdings"/>
    </style:style>
    <style:style style:name="WW8Num46z3" style:family="text">
      <style:text-properties style:font-name="Symbol"/>
    </style:style>
    <style:style style:name="WW8Num47z0" style:family="text">
      <style:text-properties style:font-name="Tahoma1" style:font-name-asian="Times New Roman" style:font-name-complex="Tahoma1"/>
    </style:style>
    <style:style style:name="WW8Num47z1" style:family="text">
      <style:text-properties style:font-name="Courier New" style:font-name-complex="Courier New"/>
    </style:style>
    <style:style style:name="WW8Num47z2" style:family="text">
      <style:text-properties style:font-name="Wingdings"/>
    </style:style>
    <style:style style:name="WW8Num47z3" style:family="text">
      <style:text-properties style:font-name="Symbol"/>
    </style:style>
    <style:style style:name="WW8Num48z0" style:family="text">
      <style:text-properties style:font-name="Wingdings 3"/>
    </style:style>
    <style:style style:name="WW8Num48z1" style:family="text">
      <style:text-properties style:font-name="Courier New" style:font-name-complex="Courier New"/>
    </style:style>
    <style:style style:name="WW8Num48z2" style:family="text">
      <style:text-properties style:font-name="Wingdings"/>
    </style:style>
    <style:style style:name="WW8Num48z3" style:family="text">
      <style:text-properties style:font-name="Symbol"/>
    </style:style>
    <style:style style:name="WW8Num49z0" style:family="text">
      <style:text-properties style:font-name="Calibri"/>
    </style:style>
    <style:style style:name="WW8Num49z1" style:family="text">
      <style:text-properties style:font-name="Courier New" style:font-name-complex="Courier New"/>
    </style:style>
    <style:style style:name="WW8Num49z2" style:family="text">
      <style:text-properties style:font-name="Wingdings"/>
    </style:style>
    <style:style style:name="WW8Num49z3" style:family="text">
      <style:text-properties style:font-name="Symbol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ied_20_de_20_page_20_Car" style:display-name="Pied de page Car" style:family="text" style:parent-style-name="Police_20_par_20_défau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age_20_Number" style:display-name="Page Number" style:family="text" style:parent-style-name="Police_20_par_20_défaut"/>
    <style:style style:name="Texte_20_de_20_bulles_20_Car" style:display-name="Texte de bulles Car" style:family="text" style:parent-style-name="Police_20_par_20_défaut">
      <style:text-properties style:font-name="Tahoma1" fo:font-size="8pt" style:font-name-asian="Times New Roman" style:font-size-asian="8pt" style:font-name-complex="Tahoma1" style:font-size-complex="8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ahoma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0.365cm"/>
        </style:list-level-properties>
        <style:text-properties style:font-name="Tahoma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-0.953cm" style:auto-text-indent="false"/>
      <style:text-properties style:font-name="Verdana" fo:font-size="10pt" fo:font-weight="bold" style:font-size-asian="10pt" style:font-weight-asian="bold" style:font-size-complex="10pt"/>
    </style:style>
    <style:page-layout style:name="Mpm1">
      <style:page-layout-properties fo:page-width="21.001cm" fo:page-height="29.7cm" style:num-format="1" style:print-orientation="portrait" fo:margin-top="0.501cm" fo:margin-bottom="1.251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9cm" fo:margin-left="0cm" fo:margin-right="0cm" fo:margin-bottom="0.59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91cm" fo:margin-bottom="1.349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text:tab/><text:tab/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ZE200</meta:initial-creator>
    <meta:creation-date>2013-01-23T17:45:00</meta:creation-date>
    <dc:date>2013-04-04T16:11:43.95</dc:date>
    <meta:print-date>2013-04-03T10:25:17.81</meta:print-date>
    <meta:editing-cycles>56</meta:editing-cycles>
    <meta:editing-duration>PT20H49M13S</meta:editing-duration>
    <meta:generator>LibreOffice/3.3$Win32 LibreOffice_project/330m19$Build-301</meta:generator>
    <meta:document-statistic meta:table-count="1" meta:image-count="0" meta:object-count="0" meta:page-count="7" meta:paragraph-count="241" meta:word-count="2003" meta:character-count="13242"/>
  </office:meta>
</office:document-meta>
</file>