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006cm" fo:margin-left="-0.97cm" style:page-number="auto" table:align="left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8.387cm"/>
    </style:style>
    <style:style style:name="Tableau1.C" style:family="table-column">
      <style:table-column-properties style:column-width="5.3cm"/>
    </style:style>
    <style:style style:name="Tableau1.1" style:family="table-row">
      <style:table-row-properties style:min-row-height="0.47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A3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4.001cm" style:rel-column-width="16384*"/>
    </style:style>
    <style:style style:name="Tableau2.D" style:family="table-column">
      <style:table-column-properties style:column-width="3.999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D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cm" fo:text-indent="-0.953cm" style:auto-text-indent="false"/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1" fo:font-size="10pt" style:font-size-asian="10pt" style:font-name-complex="Tahoma1" style:font-size-complex="10pt"/>
    </style:style>
    <style:style style:name="P4" style:family="paragraph" style:parent-style-name="Standard">
      <style:paragraph-properties style:snap-to-layout-grid="false"/>
      <style:text-properties style:font-name="Tahoma1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1" fo:font-size="10pt" style:font-size-asian="10pt" style:font-name-complex="Tahoma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ahoma1" fo:font-size="10pt" style:font-size-asian="10pt" style:font-name-complex="Tahoma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ff" style:font-name="Tahoma1" fo:font-size="10pt" fo:font-weight="bold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ff" style:font-name="Tahoma1" fo:font-size="10pt" style:font-size-asian="10pt" style:font-name-complex="Tahoma1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ff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ff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1" fo:font-size="10pt" style:font-size-asian="10pt" style:font-name-complex="Tahoma1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8000" style:font-name="Tahoma1" fo:font-size="10pt" style:font-size-asian="10pt" style:font-name-complex="Tahoma1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8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8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800000" style:font-name="Tahoma1" fo:font-size="10pt" style:font-size-asian="10pt" style:font-name-complex="Tahoma1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7e0021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7e0021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7e0021" style:font-name="Tahoma1" fo:font-size="10pt" style:font-size-asian="10pt" style:font-name-complex="Tahoma1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7e0021" style:font-name="Tahoma1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ahoma1" fo:font-size="10pt" style:font-size-asian="10pt" style:font-name-complex="Tahoma1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579d1c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579d1c" style:font-name="Tahoma1" fo:font-size="10pt" style:font-size-asian="10pt" style:font-name-complex="Tahoma1" style:font-size-complex="10pt"/>
    </style:style>
    <style:style style:name="P3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ahoma1" fo:font-size="10pt" style:font-size-asian="10pt" style:font-name-complex="Tahoma1" style:font-size-complex="10pt"/>
    </style:style>
    <style:style style:name="P3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3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3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ff" style:font-name="Tahoma1" fo:font-size="10pt" style:font-size-asian="10pt" style:font-name-complex="Tahoma1" style:font-size-complex="10pt"/>
    </style:style>
    <style:style style:name="P3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style:font-name="Tahoma1" fo:font-size="10pt" style:font-size-asian="10pt" style:font-name-complex="Tahoma1" style:font-size-complex="10pt"/>
    </style:style>
    <style:style style:name="P3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800000" style:font-name="Tahoma1" fo:font-size="10pt" style:font-size-asian="10pt" style:font-name-complex="Tahoma1" style:font-size-complex="10pt"/>
    </style:style>
    <style:style style:name="P38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use-window-font-color="true" style:font-name="Tahoma1" fo:font-size="10pt" style:font-size-asian="10pt" style:font-name-complex="Tahoma1" style:font-size-complex="10pt"/>
    </style:style>
    <style:style style:name="P3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8000" style:font-name="Tahoma1" fo:font-size="10pt" style:font-size-asian="10pt" style:font-name-complex="Tahoma1" style:font-size-complex="10pt"/>
    </style:style>
    <style:style style:name="P40" style:family="paragraph" style:parent-style-name="Standard">
      <style:paragraph-properties fo:margin-left="-0.25cm" fo:margin-right="0cm" fo:text-align="justify" style:justify-single-word="false" fo:text-indent="0cm" style:auto-text-indent="false" fo:padding="0.049cm" fo:border="0.002cm solid #000000" style:shadow="none"/>
      <style:text-properties style:font-name="Tahoma1" fo:font-size="12pt" style:text-underline-style="none" fo:font-weight="bold" style:font-size-asian="12pt" style:font-weight-asian="bold" style:font-name-complex="Tahoma1" style:font-size-complex="12pt" style:font-weight-complex="bold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1" fo:font-size="10pt" style:font-size-asian="10pt" style:font-name-complex="Tahoma1" style:font-size-complex="10pt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ahoma1" fo:font-size="10pt" style:font-size-asian="10pt" style:font-name-complex="Tahoma1" style:font-size-complex="10pt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ahoma1" fo:font-size="10pt" style:font-name-asian="Arial" style:font-size-asian="10pt" style:font-name-complex="Tahoma1" style:font-size-complex="10pt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ahoma1" fo:font-size="10pt" style:font-size-asian="10pt" style:font-name-complex="Tahoma1" style:font-size-complex="10pt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800000" style:font-name="Tahoma1" fo:font-size="10pt" style:font-size-asian="10pt" style:font-name-complex="Tahoma1" style:font-size-complex="10pt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7e0021" style:font-name="Tahoma1" fo:font-size="10pt" style:font-name-asian="Arial" style:font-size-asian="10pt" style:font-name-complex="Tahoma1" style:font-size-complex="10pt"/>
    </style:style>
    <style:style style:name="P4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style:font-name="Tahoma1" fo:font-size="10pt" style:font-size-asian="10pt" style:font-name-complex="Tahoma1" style:font-size-complex="10pt"/>
    </style:style>
    <style:style style:name="P4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50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51" style:family="paragraph" style:parent-style-name="Standard">
      <style:paragraph-properties fo:text-align="justify" style:justify-single-word="false" fo:padding="0.049cm" fo:border="0.002cm solid #000000" style:shadow="none"/>
      <style:text-properties style:font-name="Tahoma1" fo:font-size="12pt" style:text-underline-style="none" fo:font-weight="bold" style:font-size-asian="12pt" style:font-weight-asian="bold" style:font-name-complex="Tahoma1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1" fo:font-size="10pt" style:font-size-asian="10pt" style:font-name-complex="Tahoma1" style:font-size-complex="10pt"/>
    </style:style>
    <style:style style:name="P53" style:family="paragraph" style:parent-style-name="Table_20_Contents">
      <style:text-properties fo:color="#800000"/>
    </style:style>
    <style:style style:name="P54" style:family="paragraph" style:parent-style-name="Table_20_Contents">
      <style:paragraph-properties fo:text-align="center" style:justify-single-word="false"/>
      <style:text-properties fo:color="#800000"/>
    </style:style>
    <style:style style:name="P55" style:family="paragraph" style:parent-style-name="Standard" style:list-style-name="L1">
      <style:paragraph-properties fo:text-align="justify" style:justify-single-word="false"/>
      <style:text-properties fo:color="#0000ff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fo:color="#0000ff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ff" style:font-name="Tahoma1" fo:font-size="10pt" style:font-size-asian="10pt" style:font-name-complex="Tahoma1" style:font-size-complex="10pt"/>
    </style:style>
    <style:style style:name="P58" style:family="paragraph" style:parent-style-name="Standard" style:list-style-name="L3">
      <style:paragraph-properties fo:text-align="justify" style:justify-single-word="false"/>
      <style:text-properties fo:color="#0000ff" style:font-name="Tahoma1" fo:font-size="10pt" style:font-size-asian="10pt" style:font-name-complex="Tahoma1" style:font-size-complex="10pt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60" style:family="paragraph" style:parent-style-name="Standard" style:list-style-name="L2">
      <style:paragraph-properties fo:text-align="justify" style:justify-single-word="false"/>
      <style:text-properties fo:color="#7e0021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61" style:family="paragraph" style:parent-style-name="Standard" style:list-style-name="L3">
      <style:paragraph-properties fo:text-align="justify" style:justify-single-word="false"/>
      <style:text-properties fo:color="#7e0021" style:font-name="Tahoma1" fo:font-size="10pt" style:font-size-asian="10pt" style:font-name-complex="Tahoma1" style:font-size-complex="10pt"/>
    </style:style>
    <style:style style:name="P62" style:family="paragraph" style:parent-style-name="Standard" style:list-style-name="L5">
      <style:paragraph-properties fo:text-align="justify" style:justify-single-word="false"/>
      <style:text-properties fo:color="#7e0021" style:font-name="Tahoma1" fo:font-size="10pt" style:font-size-asian="10pt" style:font-name-complex="Tahoma1" style:font-size-complex="10pt"/>
    </style:style>
    <style:style style:name="P63" style:family="paragraph" style:parent-style-name="Standard" style:list-style-name="L7">
      <style:paragraph-properties fo:text-align="justify" style:justify-single-word="false"/>
      <style:text-properties fo:color="#7e0021" style:font-name="Tahoma1" fo:font-size="10pt" style:font-size-asian="10pt" style:font-name-complex="Tahoma1" style:font-size-complex="10pt"/>
    </style:style>
    <style:style style:name="P64" style:family="paragraph" style:parent-style-name="Standard" style:list-style-name="L4">
      <style:paragraph-properties fo:text-align="justify" style:justify-single-word="false"/>
      <style:text-properties fo:color="#579d1c" style:font-name="Tahoma1" fo:font-size="10pt" style:font-size-asian="10pt" style:font-name-complex="Tahoma1" style:font-size-complex="10pt"/>
    </style:style>
    <style:style style:name="P65" style:family="paragraph" style:parent-style-name="Standard" style:list-style-name="L5">
      <style:paragraph-properties fo:text-align="justify" style:justify-single-word="false"/>
      <style:text-properties style:use-window-font-color="true" style:font-name="Tahoma1" fo:font-size="10pt" style:font-size-asian="10pt" style:font-name-complex="Tahoma1" style:font-size-complex="10pt"/>
    </style:style>
    <style:style style:name="P66" style:family="paragraph" style:parent-style-name="Standard" style:list-style-name="L8">
      <style:paragraph-properties fo:text-align="justify" style:justify-single-word="false"/>
      <style:text-properties style:use-window-font-color="true" style:font-name="Tahoma1" fo:font-size="10pt" fo:font-weight="bold" style:font-size-asian="10pt" style:font-weight-asian="bold" style:font-name-complex="Tahoma1" style:font-size-complex="10pt" style:font-weight-complex="bold"/>
    </style:style>
    <style:style style:name="P67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style:font-name="Tahoma1" fo:font-size="10pt" style:text-underline-style="solid" style:text-underline-width="auto" style:text-underline-color="font-color" style:font-size-asian="10pt" style:font-name-complex="Tahoma1" style:font-size-complex="10pt"/>
    </style:style>
    <style:style style:name="T2" style:family="text">
      <style:text-properties style:font-name="Tahoma1" fo:font-size="10pt" style:font-size-asian="10pt" style:font-name-complex="Tahoma1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color="#0000ff"/>
    </style:style>
    <style:style style:name="T16" style:family="text">
      <style:text-properties fo:color="#0000ff" fo:font-weight="normal" style:font-weight-asian="normal" style:font-weight-complex="normal"/>
    </style:style>
    <style:style style:name="T17" style:family="text">
      <style:text-properties fo:color="#0000ff" style:text-underline-style="none"/>
    </style:style>
    <style:style style:name="T18" style:family="text">
      <style:text-properties fo:color="#008000"/>
    </style:style>
    <style:style style:name="T19" style:family="text">
      <style:text-properties fo:color="#008000" fo:font-weight="normal" style:font-weight-asian="normal" style:font-weight-complex="normal"/>
    </style:style>
    <style:style style:name="T20" style:family="text">
      <style:text-properties fo:color="#800000"/>
    </style:style>
    <style:style style:name="T21" style:family="text">
      <style:text-properties fo:color="#800000" fo:font-weight="bold" style:font-weight-asian="bold" style:font-weight-complex="bold"/>
    </style:style>
    <style:style style:name="T22" style:family="text">
      <style:text-properties fo:color="#8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T23" style:family="text">
      <style:text-properties fo:color="#800000" fo:font-weight="normal" style:font-weight-asian="normal" style:font-weight-complex="normal"/>
    </style:style>
    <style:style style:name="T24" style:family="text">
      <style:text-properties fo:color="#800000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fo:color="#7e0021"/>
    </style:style>
    <style:style style:name="T29" style:family="text">
      <style:text-properties fo:color="#7e0021"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color="#7e0021" fo:font-weight="normal" style:font-weight-asian="normal" style:font-weight-complex="normal"/>
    </style:style>
    <style:style style:name="T31" style:family="text">
      <style:text-properties fo:color="#579d1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0">OBJET</text:p>
          </table:table-cell>
          <table:table-cell table:style-name="Tableau1.C1" office:value-type="string">
            <text:p text:style-name="P4"/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Réunion du 12/04/2013</text:p>
          </table:table-cell>
          <table:table-cell table:style-name="Tableau1.A2" office:value-type="string">
            <text:p text:style-name="P10">Dispositif départemental d'éducation à la biodiversité</text:p>
          </table:table-cell>
          <table:table-cell table:style-name="Tableau1.C1" office:value-type="string">
            <text:p text:style-name="P2"><text:span text:style-name="T1">Diffusion</text:span><text:span text:style-name="T2"> :</text:span></text:p>
            <text:p text:style-name="P3">Participants/excusés</text:p>
            <text:p text:style-name="P3"/>
          </table:table-cell>
        </table:table-row>
        <table:table-row table:style-name="Tableau1.2">
          <table:table-cell table:style-name="Tableau1.A3" table:number-columns-spanned="3" office:value-type="string">
            <text:p text:style-name="P6">PARTICIPANTS :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"><text:s/></text:p>
          </table:table-cell>
          <table:table-cell table:style-name="Tableau1.B4" table:number-columns-spanned="2" office:value-type="string">
            <text:p text:style-name="P8"><text:span text:style-name="T3">Education nationale </text:span>: Jocelyne Brandeau, Michèle Guitton</text:p>
            <text:p text:style-name="P8"><text:span text:style-name="T3">IFREE</text:span> : Damien Marie</text:p>
            <text:p text:style-name="P8"><text:span text:style-name="T3">Zoodyssée</text:span> : Estelle Barbeau</text:p>
            <text:p text:style-name="P8"><text:span text:style-name="T3">Conseil général</text:span> : Patrick Brun, Patrice Baudry, Madé Guitton, Josy Pierre, Gaëlle Jolivet, JP Baron</text:p>
            <text:p text:style-name="P8"><text:span text:style-name="T3">Excusés</text:span> : Conseil général : Pierre Ballaire, Monique Gauthier, Corinne Verdin Dominique Brouard, Julien Dagnaud</text:p>
            <text:p text:style-name="P8">Education nationale : <text:s/>Jean-Pierre Fabien, <text:s/>Laurence Cailbault</text:p>
            <text:p text:style-name="P7"/>
          </table:table-cell>
          <table:covered-table-cell/>
        </table:table-row>
        <table:table-row table:style-name="Tableau1.2">
          <table:table-cell table:style-name="Tableau1.A3" table:number-columns-spanned="3" office:value-type="string">
            <text:p text:style-name="P10">COMPTE-RENDU</text:p>
          </table:table-cell>
          <table:covered-table-cell/>
          <table:covered-table-cell/>
        </table:table-row>
      </table:table>
      <text:p text:style-name="P33"/>
      <text:p text:style-name="P32">Ordre du jour : </text:p>
      <text:p text:style-name="P32">- Dispositif d'éducation à la biodiversité</text:p>
      <text:p text:style-name="P32">- organisation de la journée du 29 mai</text:p>
      <text:p text:style-name="P32"/>
      <text:p text:style-name="P35">- en bleu : actions à mettre en œuvre selon réunion</text:p>
      <text:p text:style-name="P37">- en violet : éléments issus de la réunion du 12/04</text:p>
      <text:p text:style-name="P39"/>
      <text:p text:style-name="P32"/>
      <text:p text:style-name="P40">1- Dispositif d'éducation à la biodiversité</text:p>
      <text:p text:style-name="P32"/>
      <text:p text:style-name="P32">Le dispositif départemental d'éducation à la biodiversité s'articule avec les trois actions suivantes : </text:p>
      <text:p text:style-name="P34"/>
      <text:p text:style-name="P32"><text:span text:style-name="T4">11- </text:span><text:span text:style-name="T7">Plan de sensibilisation et d'information sur la biodiversité </text:span></text:p>
      <text:p text:style-name="P41">Ce plan fait suite à l<text:span text:style-name="T9">a </text:span><text:span text:style-name="T9">lettre de cadrage </text:span><text:span text:style-name="T11">du Premier Ministre à Monsieur le Ministre de l'Education nationale pour la transition écologique (23 janvier 2013). Il est notamment fait état :</text:span></text:p>
      <text:p text:style-name="P49">- d'un lien avec la conférence environnementale des 13 et 14/09/2012 (à laquelle participait notamment le Président du Conseil général des Deux-Sèvres en tant que représentant de l'ADF)</text:p>
      <text:p text:style-name="P43"><text:tab/>- de l'engagement d'un plan de sensibilisation et d'information sur la biodiversité tout au long de l'enseignement scolaire renforçant la prise en compte transversale de cet enjeu </text:p>
      <text:p text:style-name="P50">- dans la mise en oeuvre des programmes d'enseignement,</text:p>
      <text:p text:style-name="P50">- dans l'offre de formation des enseigna<text:tab/>nts,</text:p>
      <text:p text:style-name="P50">- dans les projets des écoles et des établissements scolaires.</text:p>
      <text:p text:style-name="P48"><text:span text:style-name="T5">- de l'organisation d'un recueil des initiatives éducatives exemplaires en fa</text:span>veur de la biodiversité prises dans toutes les académies en partenariat avec les Services de l'Etat, les collectivités territoriales, [...] </text:p>
      <text:p text:style-name="P42"/>
      <text:p text:style-name="P45"><text:span text:style-name="T10">Jean-Pierre FABIEN est nommé chargé de mission </text:span><text:span text:style-name="T8">par le Recteur pour conduire ce projet. il doit notamment produire un </text:span><text:span text:style-name="T10">rapport </text:span><text:span text:style-name="T11">relatif aux évolutions des pratiques et des programmes</text:span><text:span text:style-name="T10"> pour le 1er juin 2013 </text:span><text:span text:style-name="T8">. Des rendez-vous sont programmés avec différents acteurs : DREAL, opérateurs associatifs...</text:span></text:p>
      <text:p text:style-name="P42"/>
      <text:p text:style-name="P45"><text:span text:style-name="T8">L'Académie de Poitiers est </text:span><text:span text:style-name="T10">académie pilote</text:span><text:span text:style-name="T8"> pour cette opération.</text:span></text:p>
      <text:p text:style-name="P42"/>
      <text:p text:style-name="P46">Aucune information complémentaire sur ce point</text:p>
      <text:p text:style-name="P36"/>
      <text:p text:style-name="P35"><text:span text:style-name="T10">12- </text:span><text:span text:style-name="T13">Convention cadre "éducation nationale - Conseil général des Deux-Sèvres"</text:span></text:p>
      <text:p text:style-name="P42"/>
      <text:p text:style-name="P45"><text:span text:style-name="T8">La convention cadre sera soumise au vote des élus du Conseil général pour la session du </text:span><text:span text:style-name="T10">17 juin 2013.</text:span></text:p>
      <text:p text:style-name="P42">Elle s'appuie sur 7 thèmes dont la biodiversité : </text:p>
      <text:p text:style-name="P42"/>
      <text:p text:style-name="P42"><text:soft-page-break/>La déclinaison en contrats d'objectifs avec les établissements s'effectuera progressivement à partir de l'année scolaire 2013-2014, et prendra en compte les attentes et projets de chaque collège.</text:p>
      <text:p text:style-name="P44"/>
      <text:p text:style-name="P47">Identification du besoin de réaliser un document unique de présentation de tous les dispositifs d'aide au soutien de projets du CG79 pour les établissements scolaires</text:p>
      <text:p text:style-name="P47">Pilotage : DE =&gt; Projet d'adresser un document pour début juin (Rdv interne CG prévue le 13/05)</text:p>
      <text:p text:style-name="P44"/>
      <text:p text:style-name="P52"><text:span text:style-name="T10">13- </text:span><text:span text:style-name="T13">Assises de l'éducation à l'environnement et au développement durable (EEDD)</text:span></text:p>
      <text:p text:style-name="P36"/>
      <text:p text:style-name="P35"><text:span text:style-name="T8"><text:tab/>Faisant suite aux assises régionales et nationales de l'EEDD, F.Thubé fait notamment état du besoin de </text:span><text:span text:style-name="T10">plateforme d'échanges et de concertation</text:span><text:span text:style-name="T8"> entre les différents acteurs institutionnels, associatifs, les entreprises...</text:span></text:p>
      <text:p text:style-name="P36"><text:tab/>Dans ce cadre, deux temps de travail sont programmés : </text:p>
      <text:p text:style-name="P35"><text:span text:style-name="T8"><text:tab/>- </text:span><text:span text:style-name="T12">28 mars 2013</text:span><text:span text:style-name="T8">: réunion technique devant donner le cadre méthodologique de construction de la plateforme d'échange</text:span></text:p>
      <text:p text:style-name="P36"><text:tab/>L'Education nationale, le CG et l'IFREE ont <text:s/>participé.</text:p>
      <text:p text:style-name="P36"/>
      <text:p text:style-name="P35"><text:span text:style-name="T8"><text:tab/>- </text:span><text:span text:style-name="T12">23 mai 2013</text:span><text:span text:style-name="T8">: première réunion de cet espace d'échanges</text:span></text:p>
      <text:p text:style-name="P35"><text:span text:style-name="T8"><text:tab/></text:span><text:span text:style-name="T25">Réunion régionale en cours d'organisation par le GRAINE en lien étroit avec la DREAL (Mme Bazerque- Directrice adjointe)</text:span></text:p>
      <text:p text:style-name="P38"><text:tab/>Il s'agira de restituer les assises nationales, d'échanger autour de témoignages et de préfiguer un espace régional de concertation. </text:p>
      <text:p text:style-name="P38"><text:tab/>3 collectivités ont participé à la réunion préparatoire : ville de La Couronne (16), ville de Niort et CG79.</text:p>
      <text:p text:style-name="P36"/>
      <text:p text:style-name="P35"><text:span text:style-name="T8"><text:tab/>F.Thubé précise que l'</text:span><text:span text:style-name="T10">éducation à l'environnement et au développement durable </text:span><text:span text:style-name="T8">sera l'ordre du jour de la prochaine </text:span><text:span text:style-name="T10">conférence environnementale</text:span><text:span text:style-name="T8"> au second semestre (annonce de D. Batho lors assises nationales).</text:span></text:p>
      <text:p text:style-name="P32"/>
      <text:p text:style-name="P37"/>
      <text:p text:style-name="P37">1<text:span text:style-name="T7">4- Mobilisation du Ministère de l'environnement</text:span></text:p>
      <text:p text:style-name="P37"><text:tab/></text:p>
      <text:p text:style-name="P37"><text:tab/>Le Président du Conseil général accompagné de D.Brouard ont rencontré le 16/4 un conseiller spécial (Raymond COINTE) de D Batho et ont présenté le projet de dispositif au Ministère.</text:p>
      <text:p text:style-name="P32"><text:tab/></text:p>
      <text:p text:style-name="P32"/>
      <text:p text:style-name="P32"/>
      <text:p text:style-name="P51">2- Dispositif d'éducation à la biodiversité </text:p>
      <text:p text:style-name="P13"/>
      <text:p text:style-name="P24">E.Barbeau et J.Brandeau ont présenté un document de travail proposant des pistes pour la mise en œuvre du dispositif</text:p>
      <text:list xml:id="list38282776" text:style-name="L1">
        <text:list-header>
          <text:p text:style-name="P55">au vu des remarques, elles vont travailler sur une nouvelle proposition du document pour le 2/05</text:p>
        </text:list-header>
      </text:list>
      <text:p text:style-name="P12"/>
      <text:p text:style-name="P12">Quelques points évoqués : </text:p>
      <text:p text:style-name="P12"/>
      <text:p text:style-name="P28">- Le<text:span text:style-name="T3"> principe général</text:span></text:p>
      <text:p text:style-name="P28"><text:tab/>- un appel à projets géré par le CG</text:p>
      <text:p text:style-name="P28"><text:tab/>- la mise à disposition de ressources et l'apport d'informations aux enseignants</text:p>
      <text:p text:style-name="P28"><text:tab/>- un temps annuel de restitution et d'échanges</text:p>
      <text:p text:style-name="P12"><text:tab/></text:p>
      <text:p text:style-name="P12">- <text:span text:style-name="T3">Intitulé </text:span>du dispositif : <text:s/></text:p>
      <text:p text:style-name="P12"><text:tab/>- Il était proposé d'intituler le dispositif :<text:span text:style-name="T3"> "MISSION BIODIV</text:span><text:span text:style-name="T26"> en 79"</text:span></text:p>
      <text:p text:style-name="P12"><text:span text:style-name="T15">l</text:span><text:span text:style-name="T28">e PCG souhaite une autre proposition =&gt; </text:span><text:span text:style-name="T15"><text:s/>service communication du CG pourra retravailler</text:span></text:p>
      <text:p text:style-name="P25"><text:s/></text:p>
      <text:p text:style-name="P18">-<text:span text:style-name="T3"> Public </text:span>visé par le Dispositif</text:p>
      <text:list xml:id="list38258019" text:style-name="L2">
        <text:list-item>
          <text:list>
            <text:list-item>
              <text:p text:style-name="P59"><text:span text:style-name="T8">Il est retenu de construire le dispositif à destination des </text:span><text:span text:style-name="T10">CM2 et 6èmes</text:span><text:span text:style-name="T26"> </text:span><text:span text:style-name="T25">(dans le cadre de la liaison 6ème/CM2), </text:span><text:span text:style-name="T28">ce qu'à validé le PCG</text:span></text:p>
            </text:list-item>
            <text:list-item>
              <text:p text:style-name="P60">l'objectif est de toucher le plus de classes possible </text:p>
            </text:list-item>
            <text:list-item>
              <text:p text:style-name="P56">A préciser : public/privé</text:p>
            </text:list-item>
            <text:list-item>
              <text:p text:style-name="P60"><text:soft-page-break/>Nombre de classes identifiées : 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>Public </text:p>
          </table:table-cell>
          <table:table-cell table:style-name="Tableau2.A1" office:value-type="string">
            <text:p text:style-name="P54">Privé</text:p>
          </table:table-cell>
          <table:table-cell table:style-name="Tableau2.D1" office:value-type="string">
            <text:p text:style-name="P54">Total</text:p>
          </table:table-cell>
        </table:table-row>
        <table:table-row>
          <table:table-cell table:style-name="Tableau2.A2" office:value-type="string">
            <text:p text:style-name="P53">Nbre de collèges</text:p>
          </table:table-cell>
          <table:table-cell table:style-name="Tableau2.B2" office:value-type="float" office:value="37">
            <text:p text:style-name="P54">37</text:p>
          </table:table-cell>
          <table:table-cell table:style-name="Tableau2.B2" office:value-type="float" office:value="15">
            <text:p text:style-name="P54">15</text:p>
          </table:table-cell>
          <table:table-cell table:style-name="Tableau2.D2" office:value-type="float" office:value="52">
            <text:p text:style-name="P54">52</text:p>
          </table:table-cell>
        </table:table-row>
        <table:table-row>
          <table:table-cell table:style-name="Tableau2.A2" office:value-type="string">
            <text:p text:style-name="P53">Nbre de classes 6ème</text:p>
          </table:table-cell>
          <table:table-cell table:style-name="Tableau2.B2" office:value-type="float" office:value="133">
            <text:p text:style-name="P54">133</text:p>
          </table:table-cell>
          <table:table-cell table:style-name="Tableau2.B2" office:value-type="float" office:value="45">
            <text:p text:style-name="P54">45</text:p>
          </table:table-cell>
          <table:table-cell table:style-name="Tableau2.D2" office:value-type="float" office:value="178">
            <text:p text:style-name="P54">178</text:p>
          </table:table-cell>
        </table:table-row>
        <table:table-row>
          <table:table-cell table:style-name="Tableau2.A2" office:value-type="string">
            <text:p text:style-name="P53">Nbre d'élèves 6ème </text:p>
          </table:table-cell>
          <table:table-cell table:style-name="Tableau2.B2" office:value-type="float" office:value="3326">
            <text:p text:style-name="P54">3326</text:p>
          </table:table-cell>
          <table:table-cell table:style-name="Tableau2.B2" office:value-type="float" office:value="1108">
            <text:p text:style-name="P54">1108</text:p>
          </table:table-cell>
          <table:table-cell table:style-name="Tableau2.D2" office:value-type="float" office:value="4434">
            <text:p text:style-name="P54">4434</text:p>
          </table:table-cell>
        </table:table-row>
        <table:table-row>
          <table:table-cell table:style-name="Tableau2.A2" office:value-type="string">
            <text:p text:style-name="P53">Nbre d'élèves CM2</text:p>
          </table:table-cell>
          <table:table-cell table:style-name="Tableau2.B2" office:value-type="float" office:value="3265">
            <text:p text:style-name="P54">3265</text:p>
          </table:table-cell>
          <table:table-cell table:style-name="Tableau2.A2" office:value-type="string">
            <text:p text:style-name="P54"/>
          </table:table-cell>
          <table:table-cell table:style-name="Tableau2.D5" office:value-type="string">
            <text:p text:style-name="P54"/>
          </table:table-cell>
        </table:table-row>
      </table:table>
      <text:p text:style-name="P25"/>
      <text:p text:style-name="P25">soit nombre total de "doublettes" possibles : <text:span text:style-name="T20">178</text:span></text:p>
      <text:p text:style-name="P22"/>
      <text:p text:style-name="P28">-<text:span text:style-name="T3"> Enjeux </text:span>:</text:p>
      <text:p text:style-name="P28"><text:tab/>- répondre à un enjeu de biodiversité formulé sous une forme "scientifique" par les professionnels, des scientifiques et des naturalistes</text:p>
      <text:p text:style-name="P28"><text:tab/>- favoriser la participation active des élèves en les associant à des travaux d'inventaires, de recherche...</text:p>
      <text:p text:style-name="P28"><text:tab/>- associer une approche sensible tout au long du processus</text:p>
      <text:p text:style-name="P28"><text:tab/>- favoriser l'approche local pour la nature ordinaire</text:p>
      <text:p text:style-name="P28"><text:tab/><text:span text:style-name="T20">- développer l'utilisation des outils numériques, à partir notamment d'un espace numérique</text:span></text:p>
      <text:p text:style-name="P22"/>
      <text:p text:style-name="P18">- <text:span text:style-name="T3">Durée</text:span> : pendant 3 ans : </text:p>
      <text:p text:style-name="P22"><text:tab/><text:span text:style-name="T8">- sur le principe "tache d'huile" en favorsant la multiplication des projets </text:span></text:p>
      <text:p text:style-name="P18"><text:tab/>- pas de système de tutorat <text:s/>: continuité du projet CM2 =&gt; 6 ème =&gt; 5 ème</text:p>
      <text:p text:style-name="P18"/>
      <text:p text:style-name="P18"><text:tab/><text:span text:style-name="T18">- valorisation à préciser sous forme de clubs CPN, du dispositif d'accompagnement éducatif et des activités périscolaires associées au changement des rythmes. Cette valorisation permettrait également une continuité pour les élèves "post 6ème" </text:span></text:p>
      <text:p text:style-name="P21"/>
      <text:p text:style-name="P18">- <text:span text:style-name="T3">Apport d'informations</text:span></text:p>
      <text:p text:style-name="P15"><text:tab/></text:p>
      <text:p text:style-name="P7"><text:span text:style-name="T15"><text:tab/></text:span><text:span text:style-name="T8">- Création des malles : </text:span></text:p>
      <text:p text:style-name="P7"><text:span text:style-name="T8"><text:tab/><text:tab/></text:span><text:span text:style-name="T25">- les malles sont constituées d'indices et alimentent la réflexion scientifique, sensible, <text:tab/><text:tab/>citoyenne; elles favorisent le travail collaboratif<text:tab/></text:span></text:p>
      <text:p text:style-name="P7"><text:span text:style-name="T8"><text:tab/><text:tab/>- validé pour deux malles d'indices portant sur la </text:span><text:span text:style-name="T10">plaine et le bocage</text:span></text:p>
      <text:list xml:id="list38268302" text:style-name="L3">
        <text:list-item>
          <text:list>
            <text:list-item>
              <text:list>
                <text:list-item>
                  <text:p text:style-name="P58"><text:span text:style-name="T28">E.Barbeau + J Brandeau ont présenté quelques <text:s/>contenus pour une malle plaine et une malle forêt, </text:span>qu'elles vont continuer à enrichir</text:p>
                </text:list-item>
                <text:list-item>
                  <text:p text:style-name="P58">L'IFREE est chargé d'élaborer un canevas« type » des contenus possibles des malles</text:p>
                </text:list-item>
                <text:list-item>
                  <text:p text:style-name="P61">la matérialisation de la malle est actée, </text:p>
                  <text:list>
                    <text:list-item>
                      <text:p text:style-name="P61">il est proposé qu'un artiste les réalise (artiste proposé : Laurent Morin) <text:span text:style-name="T15">=&gt; GJ avec Madé Guitton</text:span></text:p>
                    </text:list-item>
                  </text:list>
                </text:list-item>
                <text:list-item>
                  <text:p text:style-name="P61"><text:s/>et qu'une charte graphique soit créée : <text:span text:style-name="T15">service communication CG</text:span></text:p>
                </text:list-item>
                <text:list-item>
                  <text:p text:style-name="P61">la gestion des boîtes pourrait se faire via le CDDP</text:p>
                </text:list-item>
                <text:list-item>
                  <text:p text:style-name="P61">pour les malles, il faudra mettre en lien les milieux naturels et les collèges pour répondre au mieux aux enjeux de territoires</text:p>
                  <text:list>
                    <text:list-item>
                      <text:list>
                        <text:list-item>
                          <text:p text:style-name="P61">Définition enjeux :<text:span text:style-name="T15"> CG/DE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<text:tab/><text:tab/></text:p>
      <text:p text:style-name="P23"><text:tab/><text:span text:style-name="T25">- Formation des enseignants</text:span></text:p>
      <text:p text:style-name="P29"><text:tab/><text:tab/>L'Education nationale a inscrit une journée de formation des enseignants du second <text:tab/><text:tab/>degré sur le thème "biodiversité" pour le prochain PAF (plan académique de <text:tab/><text:tab/><text:tab/>formation) =&gt; déclinaison à prévoir pour 1er degré</text:p>
      <text:p text:style-name="P15"/>
      <text:p text:style-name="P19">-<text:span text:style-name="T3"> Mobilisation "numérique"</text:span></text:p>
      <text:p text:style-name="P15"><text:tab/><text:tab/>- <text:s/>à préciser =&gt; contact avec serv Médiateurs numériques sachant que les médiateurs apportent la compétence technique informatique en dehors du contenu Rdv CGDEA/avec Srv P Bohmert</text:p>
      <text:p text:style-name="P7"><text:span text:style-name="T15"><text:tab/><text:tab/></text:span><text:span text:style-name="T20">- </text:span><text:span text:style-name="T31">pistes de travail : mettre en lien les travaux des chercheurs/naturalistes et des élèves + organiser une capitalisation du travail réalisé =&gt; Wiki biodiversité ??</text:span></text:p>
      <text:p text:style-name="P31"><text:tab/><text:tab/>- prévoir un temps "d'animation" pour alimenter les outils</text:p>
      <text:list xml:id="list38273018" text:style-name="L4">
        <text:list-item>
          <text:list>
            <text:list-item>
              <text:list>
                <text:list-item>
                  <text:p text:style-name="P64">lien avec ORE et CDDP</text:p>
                  <text:p text:style-name="P64"/>
                </text:list-item>
              </text:list>
            </text:list-item>
          </text:list>
        </text:list-item>
      </text:list>
      <text:p text:style-name="P26"><text:soft-page-break/>Un espace numérique va être créé pour le projet 50millions, <text:span text:style-name="T15">une piste pour le dispositif biodiversité ? (avis M Guitton à préciser)</text:span></text:p>
      <text:p text:style-name="P26"/>
      <text:p text:style-name="P29"/>
      <text:p text:style-name="P29">- <text:span text:style-name="T3">Mise en oeuvre </text:span>: </text:p>
      <text:list xml:id="list38277421" text:style-name="L5">
        <text:list-item>
          <text:list>
            <text:list-item>
              <text:p text:style-name="P65">29 mai : annonce du dispositif +<text:span text:style-name="T21"> envoi du projet de dispositif semaine 19/20</text:span></text:p>
            </text:list-item>
            <text:list-item>
              <text:p text:style-name="P62">proposition de courrier pour avis et observation après le 29/05 est refusée</text:p>
            </text:list-item>
          </text:list>
        </text:list-item>
      </text:list>
      <text:p text:style-name="P7"><text:span text:style-name="T20"><text:tab/></text:span><text:span text:style-name="T18">- <text:s text:c="4"/>avant semaine 27 </text:span><text:span text:style-name="T20">: lettre d'information des enseignants sur dispositif</text:span></text:p>
      <text:p text:style-name="P23"><text:tab/></text:p>
      <text:p text:style-name="P26"/>
      <text:p text:style-name="P26"><text:tab/>Hypothèse Rentrée selon dispositif "500 millions"</text:p>
      <text:list xml:id="list38275231" text:style-name="L6">
        <text:list-item>
          <text:list>
            <text:list-item>
              <text:p text:style-name="P67">préinscription avant le 15/09</text:p>
            </text:list-item>
          </text:list>
        </text:list-item>
      </text:list>
      <text:list xml:id="list38261716" text:style-name="L7">
        <text:list-item>
          <text:list>
            <text:list-item>
              <text:list>
                <text:list-item>
                  <text:p text:style-name="P63">rencontre du « comité de sélection » (CG et DDSEN) avec les établissements pour une présentation des projets du 15/09 au 15/10</text:p>
                </text:list-item>
                <text:list-item>
                  <text:p text:style-name="P63">confirmation des inscriptions autour du 15/11</text:p>
                </text:list-item>
                <text:list-item>
                  <text:p text:style-name="P63"/>
                </text:list-item>
              </text:list>
            </text:list-item>
          </text:list>
        </text:list-item>
      </text:list>
      <text:p text:style-name="P23"/>
      <text:list xml:id="list38274446" text:style-name="L8">
        <text:list-item>
          <text:p text:style-name="P66">Budget :</text:p>
        </text:list-item>
      </text:list>
      <text:p text:style-name="P26">70 000 euros en 2013 et 100 000 euros en 2014 (<text:span text:style-name="T7">proposition non validée)</text:span></text:p>
      <text:p text:style-name="P27">Maîtrise d'ouvrage CG79 (organise animations) </text:p>
      <text:p text:style-name="P15"/>
      <text:p text:style-name="P32"/>
      <text:p text:style-name="P51">3- Organisation de la journée du 29 mai </text:p>
      <text:p text:style-name="P7"/>
      <text:p text:style-name="P7">- Date/Lieu : <text:span text:style-name="T3"><text:s/>mercredi 29 mai 2013 à Niort</text:span></text:p>
      <text:p text:style-name="P7"><text:span text:style-name="T3"><text:tab/></text:span><text:span text:style-name="T5">- La date <text:s/>est validée sur l'agenda du Président du Conseil général</text:span></text:p>
      <text:p text:style-name="P30"><text:tab/>- Date validée sur agenda du Recteur =&gt; préciser heure</text:p>
      <text:p text:style-name="P30"><text:tab/>- Besoin d'un échange entre les cabinets respectifs</text:p>
      <text:p text:style-name="P16"/>
      <text:p text:style-name="P16"/>
      <text:p text:style-name="P12">- <text:span text:style-name="T3">Invitations </text:span>: </text:p>
      <text:p text:style-name="P12"><text:tab/>- Invités pour Education Nationale : Enseignants, enseignants correspondants EEDD, directeurs d'établissements. .. + opportunité d'inviter les lycées pour conférence <text:span text:style-name="T15">=&gt; A préciser par Education Nationale</text:span></text:p>
      <text:p text:style-name="P16">+ invitation des familles d'élèves concernés par les projets présentés.</text:p>
      <text:p text:style-name="P12"><text:tab/>- Modalités d'invitation : <text:span text:style-name="T15">=&gt; A préciser par Education Nationale</text:span></text:p>
      <text:p text:style-name="P16"/>
      <text:p text:style-name="P12"><text:span text:style-name="T15"><text:tab/>-</text:span><text:span text:style-name="T8"> Invités "CG"</text:span></text:p>
      <text:p text:style-name="P12"><text:span text:style-name="T8"><text:tab/><text:tab/>- élus et décideurs : </text:span><text:span text:style-name="T15">=&gt; A prévoir (CG/DEA)</text:span></text:p>
      <text:p text:style-name="P12"><text:span text:style-name="T8"><text:tab/><text:tab/>- scientifiques, naturalistes =</text:span><text:span text:style-name="T15">&gt; A prévoir (CG/DEA)</text:span></text:p>
      <text:p text:style-name="P12"><text:span text:style-name="T8"><text:tab/><text:tab/>- médiateurs Biodiversité environnement </text:span><text:span text:style-name="T15">=&gt; A prévoir (CG/DEA)</text:span></text:p>
      <text:p text:style-name="P12"><text:span text:style-name="T8"><text:tab/><text:tab/>- médiateurs "culturels" </text:span><text:span text:style-name="T15">=&gt; A prévoir (CG/DPCSA)</text:span></text:p>
      <text:p text:style-name="P12"><text:span text:style-name="T8"><text:tab/><text:tab/>- médiateurs "jeunesse, sport éducation populaire" </text:span><text:span text:style-name="T15">=&gt; A prévoir (CG/DPCSA)</text:span></text:p>
      <text:p text:style-name="P12"><text:span text:style-name="T8"><text:tab/><text:tab/>- opérateurs numériques </text:span><text:span text:style-name="T15">=&gt; A prévoir (CG/DPCSA)</text:span></text:p>
      <text:p text:style-name="P16"/>
      <text:p text:style-name="P23">- Point de vigilance: Remboursement des frais des enseigants</text:p>
      <text:p text:style-name="P23"><text:tab/><text:tab/> <text:s text:c="5"/>Bâtir un système de co voiturage ? associé à l'invitation ?</text:p>
      <text:p text:style-name="P23"/>
      <text:p text:style-name="P7"><text:tab/><text:span text:style-name="T18">- 2 invitations à prévoir : </text:span></text:p>
      <text:p text:style-name="P7"><text:tab/><text:tab/><text:tab/><text:span text:style-name="T18">- rencontres</text:span></text:p>
      <text:p text:style-name="P20"><text:tab/><text:tab/><text:tab/>- conférence G Boeuf</text:p>
      <text:p text:style-name="P20"><text:tab/>- Nature de l'invitation : carton, lettre, cosignature "EN/CG", processus validation, lien site, web......?</text:p>
      <text:p text:style-name="P20"><text:tab/><text:span text:style-name="T15">- envoi des invitations pour le 20/04</text:span></text:p>
      <text:p text:style-name="P7"/>
      <text:p text:style-name="P7"/>
      <text:p text:style-name="P7"/>
      <text:p text:style-name="P7"/>
      <text:p text:style-name="P7">- Déroulement : </text:p>
      <text:p text:style-name="P7"/>
      <text:p text:style-name="Standard"><text:span text:style-name="T2"><text:tab/>- 8h45 : </text:span>Inscription &amp; café <text:span text:style-name="T22">(Manège)</text:span></text:p>
      <text:p text:style-name="P7"><text:soft-page-break/><text:span text:style-name="T3"><text:tab/><text:tab/></text:span><text:span text:style-name="T16"><text:tab/><text:tab/></text:span><text:tab/></text:p>
      <text:p text:style-name="P7"><text:tab/>- 9h15 :<text:span text:style-name="T3"> Accueil et présentation de la journée </text:span></text:p>
      <text:p text:style-name="P7"><text:span text:style-name="T20"><text:tab/><text:tab/><text:tab/><text:tab/></text:span><text:span text:style-name="T25">- Président</text:span></text:p>
      <text:p text:style-name="P29"><text:tab/><text:tab/><text:tab/><text:tab/><text:tab/>ou</text:p>
      <text:p text:style-name="P29"><text:tab/><text:tab/><text:tab/><text:tab/>- Sébastien DUGLEUX, Vice Président en charge de l'<text:tab/><text:tab/><text:tab/><text:tab/><text:tab/>environnement<text:tab/></text:p>
      <text:p text:style-name="P29"><text:tab/><text:tab/><text:tab/><text:tab/><text:tab/>ou<text:tab/></text:p>
      <text:p text:style-name="P29"><text:tab/><text:tab/><text:tab/><text:tab/>-Jean-Claude MAZIN, Vice-Président en charge de <text:tab/><text:tab/><text:tab/><text:tab/><text:tab/>l'Education</text:p>
      <text:p text:style-name="P29"/>
      <text:p text:style-name="P29"><text:tab/><text:tab/><text:tab/>- représentant du Rectorat "Jean-Pierre FABIEN, chargé de mission du recteur <text:tab/></text:p>
      <text:p text:style-name="P23"><text:tab/><text:span text:style-name="T25">- 9h45 : Regroupement des ateliers<text:tab/></text:span></text:p>
      <text:p text:style-name="P7"><text:tab/><text:tab/></text:p>
      <text:p text:style-name="P7"><text:tab/>- 10h00 <text:s/>à 11h00 :<text:span text:style-name="T3"> Ateliers de mise en situation </text:span></text:p>
      <text:p text:style-name="P7"><text:span text:style-name="T3"><text:tab/><text:tab/></text:span><text:span text:style-name="T20">8 groupes (10 à 20 personnes environ)</text:span></text:p>
      <text:p text:style-name="P23"><text:tab/><text:tab/>Activités en extérieur autour du Conseil général </text:p>
      <text:p text:style-name="P23"><text:tab/><text:tab/><text:tab/><text:tab/></text:p>
      <text:p text:style-name="P7"><text:tab/><text:tab/>Gr 1 : <text:span text:style-name="T6">Balade naturaliste </text:span></text:p>
      <text:p text:style-name="P7"><text:tab/><text:tab/>La biodiversité et les bâtiments</text:p>
      <text:p text:style-name="P7"><text:tab/><text:tab/>Opérateur envisagé : GODS</text:p>
      <text:p text:style-name="P7"><text:tab/><text:tab/>Contact : <text:s/><text:span text:style-name="T16">CG/DEA</text:span></text:p>
      <text:p text:style-name="P7"><text:tab/><text:tab/></text:p>
      <text:p text:style-name="P7"><text:tab/><text:tab/>Gr 2 : C<text:span text:style-name="T6">arnets de voyage</text:span></text:p>
      <text:p text:style-name="P7"><text:tab/><text:tab/>Site/Sujet : jardin des plantes</text:p>
      <text:p text:style-name="P7"><text:tab/><text:tab/>Opérateur envisagé : une carnettiste : <text:span text:style-name="T15"><text:s/>Soizig Dréano ?</text:span></text:p>
      <text:p text:style-name="P7"><text:tab/><text:tab/>Contact : <text:s/><text:span text:style-name="T15">/ </text:span><text:span text:style-name="T16">CG/DEA</text:span></text:p>
      <text:p text:style-name="P16"><text:tab/><text:tab/></text:p>
      <text:p text:style-name="P7"><text:tab/><text:tab/>Gr 3 : <text:span text:style-name="T6"><text:s/>Expérimentation scientifique</text:span></text:p>
      <text:p text:style-name="P7"><text:tab/><text:tab/>Opérateur envisagé :<text:span text:style-name="T25"> La bétapi</text:span></text:p>
      <text:p text:style-name="P7"><text:tab/><text:tab/>Contact : <text:s/><text:span text:style-name="T16">CG/DEA</text:span></text:p>
      <text:p text:style-name="P16"><text:tab/><text:tab/></text:p>
      <text:p text:style-name="P7"><text:tab/><text:tab/>Gr 4 : <text:span text:style-name="T6">Atelier des sens </text:span></text:p>
      <text:p text:style-name="P7"><text:tab/><text:tab/><text:span text:style-name="T17">"Biodiversité et alimentation"</text:span></text:p>
      <text:p text:style-name="P15"><text:tab/><text:tab/>Opérateur envisagé : CPIE</text:p>
      <text:p text:style-name="P7"><text:tab/><text:tab/>Contact : <text:s/><text:span text:style-name="T16">CG/Z/E.Barbeau</text:span></text:p>
      <text:p text:style-name="P16"/>
      <text:p text:style-name="P16"><text:tab/><text:tab/><text:span text:style-name="T8">Gr 5 : </text:span><text:span text:style-name="T12">Art et nature</text:span></text:p>
      <text:p text:style-name="P7"><text:tab/><text:tab/>Opérateur envisagé :Anne Paule Mousnier, peintre et plasticienne</text:p>
      <text:p text:style-name="P16"><text:tab/><text:tab/>Contact : <text:s text:c="2"/>IFREE</text:p>
      <text:p text:style-name="P16"/>
      <text:p text:style-name="P7"><text:span text:style-name="T16"><text:tab/><text:tab/></text:span><text:span text:style-name="T11">Gr 6: </text:span><text:span text:style-name="T14">Image et nature</text:span></text:p>
      <text:p text:style-name="P7"><text:tab/><text:tab/>Opérateur envisagé : Olivier Morvan/Maxence Lamoureux</text:p>
      <text:p text:style-name="P16"><text:tab/><text:tab/>Contact : CG/DEA</text:p>
      <text:p text:style-name="P7"/>
      <text:p text:style-name="P7"><text:span text:style-name="T11"><text:tab/><text:tab/></text:span><text:span text:style-name="T30">Gr 7: </text:span><text:span text:style-name="T29">Paysage sonore</text:span></text:p>
      <text:p text:style-name="P7"><text:tab/><text:tab/>Opérateur envisagé : CPIE</text:p>
      <text:p text:style-name="P16"><text:tab/><text:tab/>Contact : CG/DEA</text:p>
      <text:p text:style-name="P16"/>
      <text:p text:style-name="P16"><text:tab/><text:tab/><text:tab/>=&gt; Calage des ateliers : objectifs, attendus, déroulement, réunion préalable... <text:tab/><text:tab/><text:tab/><text:span text:style-name="T20">IFREE (à partir 8/4)</text:span></text:p>
      <text:p text:style-name="P22"><text:tab/><text:tab/><text:tab/>=&gt; Calage préalable dates avec chaque opérateur</text:p>
      <text:p text:style-name="P22"><text:tab/><text:tab/><text:tab/>=&gt; Prévoir hypothèse pluie</text:p>
      <text:p text:style-name="P22"/>
      <text:p text:style-name="P28"><text:tab/><text:tab/>NB : absence de F Matta<text:tab/></text:p>
      <text:p text:style-name="P22"/>
      <text:p text:style-name="P16"><text:tab/><text:span text:style-name="T25">11h00 : fin des ateliers et regroupement en ateliers</text:span></text:p>
      <text:p text:style-name="P28"><text:tab/><text:tab/> 8 nouveaux groupes distincts (10 à 20 personnes environ)</text:p>
      <text:p text:style-name="P28"/>
      <text:p text:style-name="P7"><text:span text:style-name="T16"><text:tab/></text:span><text:span text:style-name="T11">11h15- 11h45 :</text:span><text:span text:style-name="T23"> </text:span><text:span text:style-name="T26">Echanges d' expérience </text:span><text:span text:style-name="T27">(Manège)</text:span></text:p>
      <text:p text:style-name="P7"><text:span text:style-name="T11"><text:tab/><text:tab/></text:span><text:span text:style-name="T11"><text:tab/></text:span><text:span text:style-name="T16">=&gt; Calage : objectifs, attendus, déroulement, réunion préalable... : <text:tab/><text:tab/><text:tab/><text:tab/></text:span><text:span text:style-name="T23">IFREE<text:tab/></text:span></text:p>
      <text:p text:style-name="P22"><text:soft-page-break/><text:tab/><text:tab/></text:p>
      <text:p text:style-name="P7"><text:span text:style-name="T11"><text:tab/>12:00 : <text:s/>12h30 : Intervention de </text:span><text:span text:style-name="T10">Dominique Cotereau </text:span><text:span text:style-name="T23">(Manège) </text:span></text:p>
      <text:p text:style-name="P18"><text:tab/>Formatrice, chercheuse et consultante en <text:s/>pédagogie à l'environnement</text:p>
      <text:p text:style-name="P18"><text:tab/><text:tab/><text:span text:style-name="T25">"Remettre en lien les gens avec le monde qui les entoure</text:span><text:span text:style-name="T20">"</text:span></text:p>
      <text:p text:style-name="P22"/>
      <text:p text:style-name="P7"><text:span text:style-name="T16"><text:tab/></text:span><text:span text:style-name="T27">12:30 : 12 h45 : Echange avec les participants</text:span></text:p>
      <text:p text:style-name="P16"><text:tab/><text:tab/>=&gt; Calage : objectifs, attendus, contenus, déroulement... : <text:span text:style-name="T20">IFREE</text:span></text:p>
      <text:p text:style-name="P22"/>
      <text:p text:style-name="P7"><text:span text:style-name="T16"><text:tab/></text:span><text:span text:style-name="T11">12:45 :</text:span><text:span text:style-name="T10"> Repas </text:span><text:span text:style-name="T23">(Manège) </text:span></text:p>
      <text:p text:style-name="P16"><text:tab/><text:tab/>Validation Cabinet + maintenance =&gt; A prévoir (CG/DEA)</text:p>
      <text:p text:style-name="P16"><text:tab/><text:tab/><text:span text:style-name="T18">Repas sur place</text:span></text:p>
      <text:p text:style-name="P21"><text:tab/><text:tab/>Repas idem années précédentes à la charge participants sauf intervenants offerts</text:p>
      <text:p text:style-name="P21"><text:tab/><text:tab/></text:p>
      <text:p text:style-name="P16"/>
      <text:p text:style-name="P7"><text:span text:style-name="T11"><text:tab/>14:00-14h30 : Intervention de </text:span><text:span text:style-name="T10">François Lenormand : </text:span><text:span text:style-name="T11">Président des clubs CPN (Connaître <text:tab/>et protéger la nature) </text:span><text:span text:style-name="T23">(</text:span><text:span text:style-name="T16">Manège)</text:span></text:p>
      <text:p text:style-name="P16"><text:tab/>"Les CPN, un outils pour les scolaires et l'éducation populaire"</text:p>
      <text:p text:style-name="P7"><text:span text:style-name="T16"><text:tab/><text:tab/>14:30 : 14:45 E</text:span><text:span text:style-name="T11">change avec participants</text:span></text:p>
      <text:p text:style-name="P16"><text:tab/><text:tab/>=&gt; Calage : objectifs, attendus, contenus, déroulement... : <text:span text:style-name="T20">IFREE</text:span></text:p>
      <text:p text:style-name="P16"/>
      <text:p text:style-name="P16"><text:tab/><text:tab/><text:tab/><text:tab/><text:tab/></text:p>
      <text:p text:style-name="P7"><text:tab/>14:45- 16h15 : <text:span text:style-name="T3">Le projet de dispositif d'éducation à la biodiversité <text:s/></text:span><text:span text:style-name="T23">(Manège)</text:span></text:p>
      <text:p text:style-name="P7"><text:tab/><text:tab/>Table ronde de p<text:span text:style-name="T23">résentation du</text:span><text:span text:style-name="T24"> projet </text:span><text:span text:style-name="T23">par Estelle BARBEAU et l'Education nationale et échange avec le public (avec G bœuf ?) </text:span></text:p>
      <text:p text:style-name="P21"/>
      <text:p text:style-name="P7"><text:tab/></text:p>
      <text:p text:style-name="P7"><text:span text:style-name="T16"><text:tab/></text:span><text:span text:style-name="T27">16: 15:</text:span><text:span text:style-name="T26"> Conclusion</text:span><text:span text:style-name="T27"> (Manège) : </text:span></text:p>
      <text:p text:style-name="P28"><text:tab/><text:tab/>- Eric GAUTIER, Président du Conseil général</text:p>
      <text:p text:style-name="P28"><text:tab/><text:tab/>- Jacques MORET, Recteur d'Académie</text:p>
      <text:p text:style-name="P22"/>
      <text:p text:style-name="P7"><text:tab/>16:30-17:30 <text:s/><text:span text:style-name="T3">Expositions :</text:span> </text:p>
      <text:p text:style-name="P11"/>
      <text:p text:style-name="P7"><text:span text:style-name="T3"><text:tab/>Forum des initiatives pédagogiques </text:span><text:span text:style-name="T23">(hall accueil à vérifier)</text:span></text:p>
      <text:p text:style-name="P7"><text:span text:style-name="T3"><text:tab/><text:tab/></text:span><text:span text:style-name="T5">Présentation d'initiatives "Biodiversité" conduites dans les écoles et collèges des Deux-<text:tab/><text:tab/>Sèvres</text:span></text:p>
      <text:p text:style-name="P7"><text:span text:style-name="T5"><text:tab/><text:tab/></text:span><text:span text:style-name="T23">Visite accompagnée pour les participants</text:span></text:p>
      <text:p text:style-name="P7"><text:span text:style-name="T23"><text:tab/><text:tab/></text:span><text:span text:style-name="T5"><text:tab/><text:tab/><text:tab/></text:span></text:p>
      <text:p text:style-name="P7"><text:span text:style-name="T3"><text:tab/></text:span><text:tab/><text:span text:style-name="T15">=&gt; Contact des établissements : <text:s/>EN/J.Brandeau</text:span></text:p>
      <text:p text:style-name="P15"><text:tab/><text:tab/>=&gt; Organisation pratique : CG/DEA</text:p>
      <text:p text:style-name="P15"><text:tab/><text:tab/><text:span text:style-name="T19">Animation ?</text:span></text:p>
      <text:p text:style-name="P15"><text:tab/><text:tab/>+ grille de lecture des initiatives à destination des participants : <text:span text:style-name="T5">CG/Z/E.Barbeau</text:span></text:p>
      <text:p text:style-name="P15"><text:tab/><text:tab/><text:span text:style-name="T20">Forum accessible au grand public</text:span></text:p>
      <text:p text:style-name="P23"/>
      <text:p text:style-name="P15"><text:span text:style-name="T20"><text:tab/></text:span><text:span text:style-name="T10">Exposition des travaux conduits par le collège de Champdeniers avec F.Matta </text:span><text:span text:style-name="T23">(hall bâtiment 1)</text:span></text:p>
      <text:p text:style-name="P23"/>
      <text:p text:style-name="P23"><text:tab/></text:p>
      <text:p text:style-name="P15"><text:span text:style-name="T20"><text:tab/></text:span><text:span text:style-name="T26">Présentation de l'outil du Graine et du Conseil général</text:span><text:span text:style-name="T25"> "Outil numérique de <text:tab/><text:tab/><text:tab/>présentation des <text:s/>ressources pédagogiques des structures d'éducation à <text:tab/><text:tab/><text:tab/>l'environnement" </text:span></text:p>
      <text:p text:style-name="P29"/>
      <text:p text:style-name="P15"/>
      <text:p text:style-name="P7"><text:tab/>18:00 : <text:span text:style-name="T3">Conférence de Gilles BOEUF, Président du Museum National d'Histoires <text:tab/><text:tab/>naturelles </text:span><text:span text:style-name="T23">(Manège)</text:span></text:p>
      <text:p text:style-name="P11"><text:tab/><text:tab/>Enjeux de biodiversité et initiatives citoyennes</text:p>
      <text:p text:style-name="P15"><text:tab/><text:tab/></text:p>
      <text:p text:style-name="P7"><text:span text:style-name="T3"><text:tab/><text:tab/>Introduction conférence </text:span><text:span text:style-name="T23">(Manège)</text:span></text:p>
      <text:p text:style-name="P16"><text:tab/><text:tab/>Président Conseil général </text:p>
      <text:p text:style-name="P16"/>
      <text:p text:style-name="P16"><text:tab/><text:tab/> élargie au grand public</text:p>
      <text:p text:style-name="P15"><text:tab/><text:tab/>Organisation : CG/DEA</text:p>
      <text:p text:style-name="P7"><text:tab/><text:tab/>Questions par des collègiens</text:p>
      <text:p text:style-name="P7"><text:soft-page-break/><text:tab/><text:tab/><text:span text:style-name="T15">Organisation pratique : CG/DEA + contact des établissements : <text:s/>EN/J.Brandeau</text:span></text:p>
      <text:p text:style-name="P17"/>
      <text:p text:style-name="P19"><text:span text:style-name="T6">Autres points</text:span> : </text:p>
      <text:p text:style-name="P23"/>
      <text:p text:style-name="P23"/>
      <text:p text:style-name="P7"><text:span text:style-name="T15"><text:tab/></text:span><text:span text:style-name="T18">- Mobilisation presse ?</text:span></text:p>
      <text:p text:style-name="P20"><text:tab/>- Valorisation pour agents CG <text:s/>(accès forum notamment)</text:p>
      <text:p text:style-name="P15"/>
      <text:p text:style-name="P7"><text:tab/><text:tab/></text:p>
      <text:p text:style-name="P7"/>
      <text:p text:style-name="P9">Prochaine réunion de pilotage le <text:span text:style-name="T15">- jeudi 2 mai - 14h - salle 3201</text:span></text:p>
      <text:p text:style-name="P14"/>
      <text:p text:style-name="P9"/>
      <text:p text:style-name="P9"/>
      <text:p text:style-name="P14">Réunion suivante : </text:p>
      <text:p text:style-name="P14"/>
      <text:p text:style-name="P14">vendredi 17 mai à 9h30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ahoma" fo:font-size="10pt" fo:language="fr" fo:country="FR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1" fo:font-size="8pt" style:font-size-asian="8pt" style:font-name-complex="Tahoma1" style:font-size-complex="8pt"/>
    </style:style>
    <style:style style:name="WW-Standard" style:family="paragraph">
      <style:paragraph-properties style:line-height-at-least="0.353cm" fo:orphans="2" fo:widows="2" fo:hyphenation-ladder-count="no-limit" style:text-autospace="none"/>
      <style:text-properties fo:color="#ffffff" style:font-name="Mangal" fo:font-size="18pt" fo:language="fr" fo:country="FR" style:letter-kerning="true" style:font-name-asian="Arial Unicode MS1" style:font-size-asian="18pt" style:language-asian="zh" style:country-asian="CN" style:font-name-complex="Mangal" style:font-size-complex="1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Tahoma1" style:font-name-complex="Tahoma1"/>
    </style:style>
    <style:style style:name="Absatz-Standardschriftar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Symbol" style:font-name-asian="Times New Roman" style:font-name-complex="Times New Roman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ahoma1" style:font-name-asian="Times New Roman" style:font-name-complex="Tahoma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Tahoma1" style:font-name-asian="Times New Roman" style:font-name-complex="Tahoma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 3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Calibri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Calibri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ahoma1" style:font-name-asian="Times New Roman" style:font-name-complex="Tahoma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font-name="Tahoma1" style:font-name-asian="Times New Roman" style:font-name-complex="Tahoma1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Calibri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Verdana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Tahoma1" style:font-name-asian="Times New Roman" style:font-name-complex="Tahoma1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Verdana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Calibri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Calibri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ahoma1" style:font-name-asian="Times New Roman" style:font-name-complex="Tahoma1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ahoma1" style:font-name-asian="Times New Roman" style:font-name-complex="Tahoma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ahoma1" style:font-name-asian="Times New Roman" style:font-name-complex="Tahoma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ahoma1" style:font-name-asian="Times New Roman" style:font-name-complex="Tahoma1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Calibri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Calibri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Calibri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ahoma1" style:font-name-asian="Times New Roman" style:font-name-complex="Tahoma1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Verdana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Calibri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Verdana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Bookman Old Style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ahoma1" style:font-name-asian="Times New Roman" style:font-name-complex="Tahoma1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Wingdings 3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Calibri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1" fo:font-size="8pt" style:font-name-asian="Times New Roman" style:font-size-asian="8pt" style:font-name-complex="Tahoma1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953cm" style:auto-text-indent="false"/>
      <style:text-properties style:font-name="Verdana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25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cm" fo:margin-left="0cm" fo:margin-right="0cm" fo:margin-bottom="0.5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1cm" fo:margin-bottom="1.3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ZE200</meta:initial-creator>
    <meta:creation-date>2013-01-23T17:45:00</meta:creation-date>
    <dc:date>2013-04-25T11:47:09.60</dc:date>
    <meta:print-date>2013-04-03T10:25:17.81</meta:print-date>
    <meta:editing-cycles>98</meta:editing-cycles>
    <meta:editing-duration>PT24H32M35S</meta:editing-duration>
    <meta:generator>LibreOffice/3.3$Win32 LibreOffice_project/330m19$Build-301</meta:generator>
    <meta:document-statistic meta:table-count="2" meta:image-count="0" meta:object-count="0" meta:page-count="7" meta:paragraph-count="258" meta:word-count="2173" meta:character-count="14097"/>
  </office:meta>
</office:document-meta>
</file>