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2" svg:font-family="Mangal"/>
    <style:font-face style:name="Tahoma" svg:font-family="Tahoma"/>
    <style:font-face style:name="Courier New" svg:font-family="'Courier New'" style:font-family-generic="modern"/>
    <style:font-face style:name="Mangal"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eau1" style:family="table" style:master-page-name="Standard">
      <style:table-properties style:width="18.006cm" fo:margin-left="-0.97cm" style:page-number="auto" table:align="left" style:writing-mode="lr-tb"/>
    </style:style>
    <style:style style:name="Tableau1.A" style:family="table-column">
      <style:table-column-properties style:column-width="4.318cm"/>
    </style:style>
    <style:style style:name="Tableau1.B" style:family="table-column">
      <style:table-column-properties style:column-width="8.387cm"/>
    </style:style>
    <style:style style:name="Tableau1.C" style:family="table-column">
      <style:table-column-properties style:column-width="5.3cm"/>
    </style:style>
    <style:style style:name="Tableau1.1" style:family="table-row">
      <style:table-row-properties style:min-row-height="0.476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A3"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B4"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cm" fo:text-indent="-0.953cm" style:auto-text-indent="false"/>
      <style:text-properties style:font-name="Verdana" fo:font-size="10pt" fo:font-weight="bold" style:font-size-asian="10pt" style:font-weight-asian="bold" style:font-size-complex="10pt"/>
    </style:style>
    <style:style style:name="P2" style:family="paragraph" style:parent-style-name="Standard">
      <style:paragraph-properties style:snap-to-layout-grid="false"/>
    </style:style>
    <style:style style:name="P3" style:family="paragraph" style:parent-style-name="Standard">
      <style:text-properties style:font-name="Tahoma1" fo:font-size="10pt" style:font-size-asian="10pt" style:font-name-complex="Tahoma1" style:font-size-complex="10pt"/>
    </style:style>
    <style:style style:name="P4" style:family="paragraph" style:parent-style-name="Standard">
      <style:paragraph-properties style:snap-to-layout-grid="false"/>
      <style:text-properties style:font-name="Tahoma1" fo:font-size="10pt" style:font-size-asian="10pt" style:font-name-complex="Tahoma1" style:font-size-complex="10pt"/>
    </style:style>
    <style:style style:name="P5" style:family="paragraph" style:parent-style-name="Standard">
      <style:paragraph-properties fo:text-align="center" style:justify-single-word="false"/>
      <style:text-properties style:font-name="Tahoma1" fo:font-size="10pt" style:font-size-asian="10pt" style:font-name-complex="Tahoma1" style:font-size-complex="10pt"/>
    </style:style>
    <style:style style:name="P6" style:family="paragraph" style:parent-style-name="Standard">
      <style:paragraph-properties fo:text-align="center" style:justify-single-word="false" style:snap-to-layout-grid="false"/>
      <style:text-properties style:font-name="Tahoma1" fo:font-size="10pt" style:font-size-asian="10pt" style:font-name-complex="Tahoma1" style:font-size-complex="10pt"/>
    </style:style>
    <style:style style:name="P7" style:family="paragraph" style:parent-style-name="Standard">
      <style:paragraph-properties fo:text-align="justify" style:justify-single-word="false"/>
      <style:text-properties style:font-name="Tahoma1" fo:font-size="10pt" style:font-size-asian="10pt" style:font-name-complex="Tahoma1" style:font-size-complex="10pt"/>
    </style:style>
    <style:style style:name="P8" style:family="paragraph" style:parent-style-name="Standard">
      <style:paragraph-properties fo:text-align="justify" style:justify-single-word="false" style:snap-to-layout-grid="false"/>
      <style:text-properties style:font-name="Tahoma1" fo:font-size="10pt" style:font-size-asian="10pt" style:font-name-complex="Tahoma1" style:font-size-complex="10pt"/>
    </style:style>
    <style:style style:name="P9" style:family="paragraph" style:parent-style-name="Standard">
      <style:paragraph-properties fo:text-align="center" style:justify-single-word="false"/>
      <style:text-properties style:font-name="Tahoma1" fo:font-size="10pt" fo:font-weight="bold" style:font-size-asian="10pt" style:font-weight-asian="bold" style:font-name-complex="Tahoma1" style:font-size-complex="10pt"/>
    </style:style>
    <style:style style:name="P10" style:family="paragraph" style:parent-style-name="Standard">
      <style:paragraph-properties fo:text-align="center" style:justify-single-word="false" style:snap-to-layout-grid="false"/>
      <style:text-properties style:font-name="Tahoma1" fo:font-size="10pt" fo:font-weight="bold" style:font-size-asian="10pt" style:font-weight-asian="bold" style:font-name-complex="Tahoma1" style:font-size-complex="10pt"/>
    </style:style>
    <style:style style:name="P11" style:family="paragraph" style:parent-style-name="Standard">
      <style:paragraph-properties fo:text-align="justify" style:justify-single-word="false"/>
      <style:text-properties style:font-name="Tahoma1" fo:font-size="10pt" fo:font-weight="bold" style:font-size-asian="10pt" style:font-weight-asian="bold" style:font-name-complex="Tahoma1" style:font-size-complex="10pt" style:font-weight-complex="bold"/>
    </style:style>
    <style:style style:name="P12" style:family="paragraph" style:parent-style-name="Standard">
      <style:paragraph-properties fo:text-align="justify" style:justify-single-word="false"/>
      <style:text-properties style:font-name="Tahoma1" fo:font-size="10pt" fo:font-weight="normal" style:font-size-asian="10pt" style:font-weight-asian="normal" style:font-name-complex="Tahoma1" style:font-size-complex="10pt" style:font-weight-complex="normal"/>
    </style:style>
    <style:style style:name="P13" style:family="paragraph" style:parent-style-name="Standard">
      <style:paragraph-properties fo:text-align="justify" style:justify-single-word="false"/>
      <style:text-properties fo:color="#000000" style:font-name="Tahoma1" fo:font-size="10pt" style:font-size-asian="10pt" style:font-name-complex="Tahoma1" style:font-size-complex="10pt"/>
    </style:style>
    <style:style style:name="P14" style:family="paragraph" style:parent-style-name="Standard">
      <style:paragraph-properties fo:margin-left="-0.25cm" fo:margin-right="0cm" fo:text-align="justify" style:justify-single-word="false" fo:text-indent="0cm" style:auto-text-indent="false"/>
      <style:text-properties style:font-name="Tahoma1" fo:font-size="10pt" style:font-size-asian="10pt" style:font-name-complex="Tahoma1" style:font-size-complex="10pt"/>
    </style:style>
    <style:style style:name="P15" style:family="paragraph" style:parent-style-name="Standard">
      <style:paragraph-properties fo:margin-left="-0.25cm" fo:margin-right="0cm" fo:text-align="justify" style:justify-single-word="false" fo:text-indent="0cm" style:auto-text-indent="false"/>
      <style:text-properties style:font-name="Tahoma1" fo:font-size="10pt" style:text-underline-style="solid" style:text-underline-width="auto" style:text-underline-color="font-color" fo:font-weight="bold" style:font-size-asian="10pt" style:font-weight-asian="bold" style:font-name-complex="Tahoma1" style:font-size-complex="10pt"/>
    </style:style>
    <style:style style:name="P16" style:family="paragraph" style:parent-style-name="Standard">
      <style:paragraph-properties fo:margin-left="-0.25cm" fo:margin-right="0cm" fo:text-align="justify" style:justify-single-word="false" fo:text-indent="0cm" style:auto-text-indent="false"/>
      <style:text-properties fo:color="#000000" style:font-name="Tahoma1" fo:font-size="10pt" style:font-size-asian="10pt" style:font-name-complex="Tahoma1" style:font-size-complex="10pt"/>
    </style:style>
    <style:style style:name="P17" style:family="paragraph" style:parent-style-name="Standard">
      <style:paragraph-properties fo:margin-left="-0.25cm" fo:margin-right="0cm" fo:text-align="justify" style:justify-single-word="false" fo:text-indent="0cm" style:auto-text-indent="false" fo:padding="0.049cm" fo:border="0.002cm solid #000000" style:shadow="none"/>
      <style:text-properties style:font-name="Tahoma1" fo:font-size="12pt" style:text-underline-style="none" fo:font-weight="bold" style:font-size-asian="12pt" style:font-weight-asian="bold" style:font-name-complex="Tahoma1" style:font-size-complex="12pt" style:font-weight-complex="bold"/>
    </style:style>
    <style:style style:name="P18" style:family="paragraph" style:parent-style-name="Standard">
      <style:paragraph-properties fo:margin-left="1.249cm" fo:margin-right="0cm" fo:text-align="justify" style:justify-single-word="false" fo:text-indent="0cm" style:auto-text-indent="false"/>
      <style:text-properties style:font-name="Tahoma1" fo:font-size="10pt" style:font-size-asian="10pt" style:font-name-complex="Tahoma1" style:font-size-complex="10pt"/>
    </style:style>
    <style:style style:name="P19" style:family="paragraph" style:parent-style-name="Standard">
      <style:paragraph-properties fo:margin-left="2.498cm" fo:margin-right="0cm" fo:text-align="justify" style:justify-single-word="false" fo:text-indent="0cm" style:auto-text-indent="false"/>
      <style:text-properties style:font-name="Tahoma1" fo:font-size="10pt" style:font-size-asian="10pt" style:font-name-complex="Tahoma1" style:font-size-complex="10pt"/>
    </style:style>
    <style:style style:name="P20" style:family="paragraph" style:parent-style-name="Standard">
      <style:paragraph-properties fo:text-align="justify" style:justify-single-word="false" fo:padding="0.049cm" fo:border="0.002cm solid #000000" style:shadow="none"/>
      <style:text-properties style:font-name="Tahoma1" fo:font-size="12pt" style:text-underline-style="none" fo:font-weight="bold" style:font-size-asian="12pt" style:font-weight-asian="bold" style:font-name-complex="Tahoma1" style:font-size-complex="12pt" style:font-weight-complex="bold"/>
    </style:style>
    <style:style style:name="T1" style:family="text">
      <style:text-properties style:font-name="Tahoma1" fo:font-size="10pt" style:text-underline-style="solid" style:text-underline-width="auto" style:text-underline-color="font-color" style:font-size-asian="10pt" style:font-name-complex="Tahoma1" style:font-size-complex="10pt"/>
    </style:style>
    <style:style style:name="T2" style:family="text">
      <style:text-properties style:font-name="Tahoma1" fo:font-size="10pt" style:font-size-asian="10pt" style:font-name-complex="Tahoma1" style:font-size-complex="10pt"/>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
          </table:table-cell>
          <table:table-cell table:style-name="Tableau1.B1" office:value-type="string">
            <text:p text:style-name="P10">OBJET</text:p>
          </table:table-cell>
          <table:table-cell table:style-name="Tableau1.C1" office:value-type="string">
            <text:p text:style-name="P4"/>
            <text:p text:style-name="P5"/>
          </table:table-cell>
        </table:table-row>
        <table:table-row table:style-name="Tableau1.2">
          <table:table-cell table:style-name="Tableau1.A2" office:value-type="string">
            <text:p text:style-name="P4">Réunion du 31/01/2013</text:p>
          </table:table-cell>
          <table:table-cell table:style-name="Tableau1.A2" office:value-type="string">
            <text:p text:style-name="P10">Dispositif départemental d'éducation à la biodiversité</text:p>
          </table:table-cell>
          <table:table-cell table:style-name="Tableau1.C1" office:value-type="string">
            <text:p text:style-name="P2"><text:span text:style-name="T1">Diffusion</text:span><text:span text:style-name="T2"> :</text:span></text:p>
            <text:p text:style-name="P3">Participants/excusés</text:p>
            <text:p text:style-name="P3"/>
          </table:table-cell>
        </table:table-row>
        <table:table-row table:style-name="Tableau1.2">
          <table:table-cell table:style-name="Tableau1.A3" table:number-columns-spanned="3" office:value-type="string">
            <text:p text:style-name="P6">PARTICIPANTS :</text:p>
          </table:table-cell>
          <table:covered-table-cell/>
          <table:covered-table-cell/>
        </table:table-row>
        <table:table-row table:style-name="Tableau1.2">
          <table:table-cell table:style-name="Tableau1.A1" office:value-type="string">
            <text:p text:style-name="P4"><text:s/></text:p>
          </table:table-cell>
          <table:table-cell table:style-name="Tableau1.B4" table:number-columns-spanned="2" office:value-type="string">
            <text:p text:style-name="P8"><text:span text:style-name="T3">Rectorat </text:span>: Laurence Caillebault</text:p>
            <text:p text:style-name="P8"><text:span text:style-name="T3">IFREE</text:span> : Francis Thubé - Géraldine Héquette</text:p>
            <text:p text:style-name="P8"><text:span text:style-name="T3">Zoodyssée</text:span> : Estelle Barbeau</text:p>
            <text:p text:style-name="P8"><text:span text:style-name="T3">Conseil général</text:span> : Monique Gauthier, Madé Guitton, Josy Pierre, Gaëlle Jolivet, JPBaron</text:p>
            <text:p text:style-name="P8"/>
            <text:p text:style-name="P8"><text:span text:style-name="T3">Excusés</text:span> : Education nationale : Jocelyne Brandeau, Conseil général : Pierre Ballaire, Dominique Brouard</text:p>
            <text:p text:style-name="P7"/>
          </table:table-cell>
          <table:covered-table-cell/>
        </table:table-row>
        <table:table-row table:style-name="Tableau1.2">
          <table:table-cell table:style-name="Tableau1.A3" table:number-columns-spanned="3" office:value-type="string">
            <text:p text:style-name="P10">COMPTE-RENDU</text:p>
          </table:table-cell>
          <table:covered-table-cell/>
          <table:covered-table-cell/>
        </table:table-row>
      </table:table>
      <text:p text:style-name="P15"/>
      <text:p text:style-name="P14">La réunion prend appui sur la note de cadrage établie par le Conseil général en prévision des réunions du 19 décembre 2012 et de janvier 2013 entre le Recteur et le Président du Conseil général.</text:p>
      <text:p text:style-name="P14"/>
      <text:p text:style-name="P14">Les Services du Conseil général et du Rectorat ne disposent pas d'éléments de compte rendus de ces réunions.</text:p>
      <text:p text:style-name="P14"/>
      <text:p text:style-name="P17">1- Eléments de contexte supplémentaires </text:p>
      <text:p text:style-name="P14"/>
      <text:p text:style-name="P14"><text:span text:style-name="T3">-</text:span><text:span text:style-name="T5"> lettre de cadrage (en annexe) </text:span><text:span text:style-name="T3">du Premier Ministre à Monsieur le Ministre de l'Education nationale </text:span>pour la transition écologique (23 janvier 2013). Il est notamment fait état :</text:p>
      <text:p text:style-name="P18">- d'un lien avec la conférence environnementale des 13 et 14/09/2012 (à laquelle participait notamment le Président du Conseil général en tant que représentant de l'ADF)</text:p>
      <text:p text:style-name="P14"><text:tab/>- de l'engagement d'un <text:span text:style-name="T3">plan de sensibilisation et d'information sur la biodiversité</text:span> tout au long de l'enseignement scolaire renforçant la prise en compte transversale de cet enjeu </text:p>
      <text:p text:style-name="P19">- dans la mise en oeuvre des programmes d'enseignement,</text:p>
      <text:p text:style-name="P19">- dans l'offre de formation des enseigna<text:tab/>nts,</text:p>
      <text:p text:style-name="P19">- dans les projets des écoles et des établissements scolaires.</text:p>
      <text:p text:style-name="P18">- de l'organisation d'un <text:span text:style-name="T3">recueil des initiatives éducatives exemplaires</text:span> en faveur de la biodiversité prises dans toutes les académies en partenariat avec les Services de l'Etat, les collectivités territoriales, [...] </text:p>
      <text:p text:style-name="P14"/>
      <text:p text:style-name="P14"><text:s/></text:p>
      <text:p text:style-name="P14">- L'Académie de Poitiers serait une <text:span text:style-name="T3">Académie pilote</text:span> pour cette opération. Une personne supplémentaire pourrait être désignée par le Recteur pour ce dossier. Il est évoqué la mobilisation possible de Jean-Pierre FABIEN , IPR pour la SVT. Un échange avec cette personne </text:p>
      <text:p text:style-name="P14"/>
      <text:p text:style-name="P14">-<text:span text:style-name="T3"> </text:span><text:span text:style-name="T5">Projet éducatif territorial</text:span><text:span text:style-name="T4"> ( Rectorat et Conseil général)</text:span></text:p>
      <text:p text:style-name="P14">Ce projet est en cours de réflexion et d'élaboration (suivi au Conseil général : Direction de l'Education).</text:p>
      <text:p text:style-name="P14"/>
      <text:p text:style-name="P14">Le dispositif d'éducation à la biodiversité devra s'insérer dans ce nouveau dispositif.</text:p>
      <text:p text:style-name="P14"/>
      <text:p text:style-name="P14">Il est également fait état du besoin d'articulation entre ce dispositif en projet et les autres dispositifs en cours : collèges engagés en développement durable (agenda 21), pour les programmes déchets, 500 millions...</text:p>
      <text:p text:style-name="P14"/>
      <text:p text:style-name="P14"/>
      <text:p text:style-name="P14">- <text:span text:style-name="T5">Projet Sentinelles de la biodiversité</text:span><text:span text:style-name="T4"> </text:span>(Rectorat - Espace Mendes France)</text:p>
      <text:p text:style-name="P14">Ce projet vise notamment à établir un recueil des ressources scientifiques sur la biodiversité.</text:p>
      <text:p text:style-name="P16">Le rectorat transmettra une description de ce projet.</text:p>
      <text:p text:style-name="P14"/>
      <text:p text:style-name="P14">-<text:span text:style-name="T3"> </text:span><text:span text:style-name="T5">Projet Mon village espace de biodiversité </text:span><text:span text:style-name="T6">(CNRS, Zoodyssée, IFREE)</text:span></text:p>
      <text:p text:style-name="P14">cf document en annexe</text:p>
      <text:p text:style-name="P14">3 collèges sont concernés par l'opération : Celles et Prahecq (déjà engagés) et Frontenay RR</text:p>
      <text:p text:style-name="P7"/>
      <text:p text:style-name="P7"/>
      <text:p text:style-name="P7"><text:soft-page-break/>- <text:span text:style-name="T3">Conseil académique de la vie lycéenne - </text:span><text:span text:style-name="T6">C</text:span>AVL- <text:s/>(Région - rectorat)</text:p>
      <text:p text:style-name="P7">Un temps fort du CAVL<text:span text:style-name="T7"> sur le thème de la biodiversité</text:span> est prévue le <text:span text:style-name="T3">7 mai</text:span><text:span text:style-name="T6">, à la demande du Recteur et en</text:span><text:span text:style-name="T3"> présence de D.Batho</text:span></text:p>
      <text:p text:style-name="P7"/>
      <text:p text:style-name="P7"/>
      <text:p text:style-name="P20">2- Observations sur le projet de dispositif départemental d'éducation à la biodiversité</text:p>
      <text:p text:style-name="P11"/>
      <text:p text:style-name="P11"/>
      <text:p text:style-name="P12">Il est principalement retenu de construire le dispositif selon une <text:span text:style-name="T8">nouvelle organisation</text:span> comprenant trois préimètres : </text:p>
      <text:p text:style-name="P12"/>
      <text:p text:style-name="P12">1-<text:span text:style-name="T3"> Recueil et mise à disposition de ressources "Biodiversité"</text:span></text:p>
      <text:p text:style-name="P12">Il s'agit d'élaborer puis rendre accessible à tous, en permamence, un recueil de différentes ressources "biodiversité" qui permettrait aux enseignants et aux élèves de mieux s'approprier et travailler sur ce sujet. Pour les opérateurs de la biodiversité, ce recueil est l'occasion de mobiliser de nouveaux publics.</text:p>
      <text:p text:style-name="P12"/>
      <text:p text:style-name="P7"><text:span text:style-name="T6">2- </text:span><text:span text:style-name="T3">Forums d'échanges réguliers</text:span><text:span text:style-name="T6"> : <text:s/>Ces ateliers destinés aux enseignants, constitueraient un apport de connaissances de bases et d'ingéniérie devant faciliter la construction et l'animation d'un projet "biodiversité. Organisés à plusieurs reprises dans l'année, ils mobiliseraient des professionnels de la médiation scientifique ou culturelle. Il s'agirait également de permettre aux enseignants d'échanger avec des professionels de la biodiversité : scientifiques, naturalistes, gestionnaires...</text:span></text:p>
      <text:p text:style-name="P12"/>
      <text:p text:style-name="P7"><text:span text:style-name="T6">3- </text:span><text:span text:style-name="T3">Appel à proje</text:span><text:span text:style-name="T6">t (</text:span><text:span text:style-name="T3">Valorisation de projets remarquables</text:span><text:span text:style-name="T6"> )</text:span></text:p>
      <text:p text:style-name="P12">La valorisation du dispositif départemetal d'éducation à la biodiversité s'effectuerait annuellement par le soutien à <text:span text:style-name="T8">3 voire 5 établissements</text:span> ayant conduit des projets ayant valeur d'exemplarité. le principe de l'appel à projet pourrait être maintenu.</text:p>
      <text:p text:style-name="P12"/>
      <text:p text:style-name="P12">Quelques précisions sont apportées quant à la note de cadrage du 19/12 : </text:p>
      <text:p text:style-name="P12"/>
      <text:p text:style-name="P7"><text:span text:style-name="T5">- Education active</text:span> : validation du terme "éducation active" (vs pédagogie active ou autres) associant une double approche scientifique et sensible.</text:p>
      <text:p text:style-name="P7"/>
      <text:p text:style-name="P7">- <text:span text:style-name="T5">Construction de l'appel à projet</text:span> : Besoin de s'appuyer sur le dossier unique (pluridisciplinarité, lien projet d'établissement...)</text:p>
      <text:p text:style-name="P7"/>
      <text:p text:style-name="P7">- <text:span text:style-name="T5">Niveaux/cycles concernés</text:span><text:span text:style-name="T3"> :</text:span><text:span text:style-name="T6"> Le dispositif sera destiné aux CM2 (au titre du dispositf "liaison" avec le collège) + les différents niveaux de collèges (malgré les difficultés de liens directes avec les programmes)</text:span></text:p>
      <text:p text:style-name="P7"/>
      <text:p text:style-name="P7">- <text:span text:style-name="T3">Définition des thématiques de l'appel à projets : </text:span><text:span text:style-name="T6">antagonisme entre la démarche d'éducation active et la définition préalable de sujets de travail avec les scientifiques et naturalistes </text:span></text:p>
      <text:p text:style-name="P12"/>
      <text:p text:style-name="P7"/>
      <text:p text:style-name="P20">3- Organisation du 29 mai "rencontres de la biodiversité éducation à la biodiversité"</text:p>
      <text:p text:style-name="P7"/>
      <text:p text:style-name="P7">- Confirmation : <text:span text:style-name="T3"><text:s/>mercredi 29 mai à Niort</text:span></text:p>
      <text:p text:style-name="P7"/>
      <text:p text:style-name="P7">- Déroulement : </text:p>
      <text:p text:style-name="P7"/>
      <text:p text:style-name="P7"><text:tab/>- interventions plénières : </text:p>
      <text:p text:style-name="P7"><text:tab/><text:tab/>- éducation active : Philippe Meirieu <text:span text:style-name="T9">(prise contact par F Thubé après transmission note projet)</text:span></text:p>
      <text:p text:style-name="P13"><text:tab/><text:tab/>- biodiversité : Robert Barbault ou Gilles Boeuf - (Museum National d'Histoires Naturelles) =&gt; Contact par CNRS ou ville de Niort</text:p>
      <text:p text:style-name="P13"><text:tab/><text:tab/>- Clubs Nature : François Lenormand (Président des CPN) =&gt; Contact par Service Biodiversité)</text:p>
      <text:p text:style-name="P13"/>
      <text:p text:style-name="P7"><text:tab/>- Valorisations de projets (interventions ou stand)</text:p>
      <text:p text:style-name="P7"><text:tab/><text:tab/>- ex en 79 : </text:p>
      <text:p text:style-name="P7"><text:soft-page-break/><text:tab/><text:tab/><text:tab/>- collèges EEDD/Agenda 21</text:p>
      <text:p text:style-name="P7"><text:tab/><text:tab/><text:tab/>- collèges MVEB</text:p>
      <text:p text:style-name="P7"><text:tab/><text:tab/><text:tab/>- J Zay</text:p>
      <text:p text:style-name="P7"><text:tab/><text:tab/><text:tab/>- projets fédérateurs ex: Sauzé</text:p>
      <text:p text:style-name="P7"><text:tab/><text:tab/><text:tab/>- clubs nature</text:p>
      <text:p text:style-name="P7"><text:tab/><text:tab/>- complémentarité avec CDDP à préciser</text:p>
      <text:p text:style-name="P7"/>
      <text:p text:style-name="P7"/>
      <text:p text:style-name="P9">Prochaine réunion de pilotage le mardi 12 mars à 9 h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2" svg:font-family="Mangal"/>
    <style:font-face style:name="Tahoma" svg:font-family="Tahoma"/>
    <style:font-face style:name="Courier New" svg:font-family="'Courier New'" style:font-family-generic="modern"/>
    <style:font-face style:name="Mangal"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ahoma" fo:font-size="10pt" fo:language="fr" fo:country="FR"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ahoma"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fo:font-size="12pt"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Tahoma" fo:font-size="12pt" style:font-size-asian="12pt" style:font-name-complex="Mangal2"/>
    </style:style>
    <style:style style:name="Header" style:family="paragraph" style:parent-style-name="Standard" style:class="extra"/>
    <style:style style:name="Footer" style:family="paragraph" style:parent-style-name="Standard" style:class="extra"/>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text-properties style:font-name="Tahoma1" fo:font-size="8pt" style:font-size-asian="8pt" style:font-name-complex="Tahoma1" style:font-size-complex="8pt"/>
    </style:style>
    <style:style style:name="WW-Standard" style:family="paragraph">
      <style:paragraph-properties style:line-height-at-least="0.353cm" fo:orphans="2" fo:widows="2" fo:hyphenation-ladder-count="no-limit" style:text-autospace="none"/>
      <style:text-properties fo:color="#ffffff" style:font-name="Mangal" fo:font-size="18pt" fo:language="fr" fo:country="FR" style:letter-kerning="true" style:font-name-asian="Arial Unicode MS1" style:font-size-asian="18pt" style:language-asian="zh" style:country-asian="CN" style:font-name-complex="Mangal" style:font-size-complex="1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Tahoma1" style:font-name-complex="Tahoma1"/>
    </style:style>
    <style:style style:name="Absatz-Standardschriftart"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Symbol" style:font-name-asian="Times New Roman" style:font-name-complex="Times New Roman"/>
    </style:style>
    <style:style style:name="WW8Num2z3" style:family="text">
      <style:text-properties style:font-name="Symbol"/>
    </style:style>
    <style:style style:name="WW8Num2z4" style:family="text">
      <style:text-properties style:font-name="Courier New" style:font-name-complex="Courier New"/>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Tahoma1" style:font-name-asian="Times New Roman" style:font-name-complex="Tahoma1"/>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weight="bold" style:font-weight-asian="bold"/>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fo:font-weight="bold" style:font-weight-asian="bold"/>
    </style:style>
    <style:style style:name="WW8Num11z0" style:family="text">
      <style:text-properties style:font-name="Tahoma1" style:font-name-asian="Times New Roman" style:font-name-complex="Tahoma1"/>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3"/>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Calibri"/>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Calibri"/>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ahoma1" style:font-name-asian="Times New Roman" style:font-name-complex="Tahoma1"/>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0" style:family="text">
      <style:text-properties style:font-name="Tahoma1" style:font-name-asian="Times New Roman" style:font-name-complex="Tahoma1"/>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Calibri"/>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Verdana"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Tahoma1" style:font-name-asian="Times New Roman" style:font-name-complex="Tahoma1"/>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Verdana"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Calibri"/>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Calibri"/>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ahoma1" style:font-name-asian="Times New Roman" style:font-name-complex="Tahoma1"/>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ahoma1" style:font-name-asian="Times New Roman" style:font-name-complex="Tahoma1"/>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ahoma1" style:font-name-asian="Times New Roman" style:font-name-complex="Tahoma1"/>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ahoma1" style:font-name-asian="Times New Roman" style:font-name-complex="Tahoma1"/>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Calibri"/>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Calibri"/>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Calibri"/>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Tahoma1" style:font-name-asian="Times New Roman" style:font-name-complex="Tahoma1"/>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Verdana"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Calibri"/>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Verdana"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Bookman Old Style"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ahoma1" style:font-name-asian="Times New Roman" style:font-name-complex="Tahoma1"/>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3"/>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Calibri"/>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parent-style-name="Police_20_par_20_défaut">
      <style:text-properties style:font-name="Times New Roman" fo:font-size="12pt" style:font-name-asian="Times New Roman" style:font-size-asian="12pt" style:font-name-complex="Times New Roman" style:font-size-complex="12pt"/>
    </style:style>
    <style:style style:name="Page_20_Number" style:display-name="Page Number" style:family="text" style:parent-style-name="Police_20_par_20_défaut"/>
    <style:style style:name="Texte_20_de_20_bulles_20_Car" style:display-name="Texte de bulles Car" style:family="text" style:parent-style-name="Police_20_par_20_défaut">
      <style:text-properties style:font-name="Tahoma1" fo:font-size="8pt" style:font-name-asian="Times New Roman" style:font-size-asian="8pt" style:font-name-complex="Tahoma1"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365cm"/>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953cm" style:auto-text-indent="false"/>
      <style:text-properties style:font-name="Verdana" fo:font-size="10pt" fo:font-weight="bold" style:font-size-asian="10pt" style:font-weight-asian="bold" style:font-size-complex="10pt"/>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cm" fo:margin-left="0cm" fo:margin-right="0cm" fo:margin-bottom="0.59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191cm" fo:margin-bottom="1.3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text:tab/><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ZE200</meta:initial-creator>
    <meta:creation-date>2013-01-23T17:45:00</meta:creation-date>
    <dc:date>2013-02-08T08:57:50.75</dc:date>
    <meta:print-date>2013-02-04T14:38:33.93</meta:print-date>
    <meta:editing-cycles>16</meta:editing-cycles>
    <meta:editing-duration>PT09H09M33S</meta:editing-duration>
    <meta:generator>LibreOffice/3.3$Win32 LibreOffice_project/330m19$Build-301</meta:generator>
    <meta:document-statistic meta:table-count="1" meta:image-count="0" meta:object-count="0" meta:page-count="3" meta:paragraph-count="66" meta:word-count="894" meta:character-count="5911"/>
  </office:meta>
</office:document-meta>
</file>