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8pt" style:text-underline-style="solid" style:text-underline-width="auto" style:text-underline-color="font-color" style:font-size-asian="18pt" style:font-size-complex="18pt"/>
    </style:style>
    <style:style style:name="P2" style:family="paragraph" style:parent-style-name="Standard">
      <style:paragraph-properties fo:text-align="start" style:justify-single-word="false"/>
      <style:text-properties style:font-name="Comic Sans MS" fo:font-size="14pt" style:text-underline-style="none" style:font-size-asian="12.25pt" style:font-size-complex="14pt"/>
    </style:style>
    <style:style style:name="P3" style:family="paragraph" style:parent-style-name="Standard">
      <style:paragraph-properties fo:text-align="justify" style:justify-single-word="false"/>
      <style:text-properties style:font-name="Comic Sans MS" fo:font-size="14pt" style:text-underline-style="none" style:font-size-asian="12.25pt" style:font-size-complex="14pt"/>
    </style:style>
    <style:style style:name="P4" style:family="paragraph" style:parent-style-name="Standard">
      <style:paragraph-properties fo:text-align="justify" style:justify-single-word="false"/>
      <style:text-properties style:font-name="Comic Sans MS" fo:font-size="14pt" style:text-underline-style="none" style:font-size-asian="12.25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stantin Ier :</text:p>
      <text:p text:style-name="P2"/>
      <text:p text:style-name="P3">Né en 272 après J.-C. À Naissus, son père est Constance Chlore et- sa mère est Hélène. Il meurt en 337. Il se maria avec Minerva de 293 à 307 avec laquelle il eut trois enfants : Constantina, Helena et Crispus. Puis il se maria à Fausta de 307 à 337 avec laquelle il eut trois enfants : Constantin II, Constant Ier et Constance II.Son père fut Auguste de 305 à 306 en même temps que Galère. Son père meurt en 306 et il est proclamé Auguste <text:s/>mais Galère ne le reconnaît que César. </text:p>
      <text:p text:style-name="P3"/>
      <text:p text:style-name="P3">Il a régné de 306 à 337 après J.-C.</text:p>
      <text:p text:style-name="P3"/>
      <text:p text:style-name="P3">Il arrive au pouvoir en se déclarant Auguste en Bretagne mais Maxence, le fils de Maximien, c'est lui déclaré Auguste a Rome. Constantin se rendre maître de la Bretagne, des Gaules et des Hispanies. Quand à Maxence se rend maître de l'Italie et de l'Afrique. Constantin et Maxence s'affronte en 312. Il écrase l'armée de Maxence aux portes de Rome sur le pont Milvius. Maxence meurt noyé en voulant s'enfuir. En 324 Constantin bat Licinus qui est son dernier rivale. Licinus était maître des provinces orientales. </text:p>
      <text:p text:style-name="P3">En 337, Constantin meurt sans avoir réglé sa succession.</text:p>
      <text:p text:style-name="P3"/>
      <text:p text:style-name="P3">Il a abroger les lois d'Auguste sur le célibat, il a imposé le repos dominical (repos du dimanche), en 333, il autorise l’affranchissent des esclaves dans les églises. Il promulgue des lois contre le la prostitution des servantes d'auberge, il interdit les élèvements, il a rendu les prisons plus humaines. En 329, il crée une loi pour punir l'adultère d'une femme avec son esclave, puis il en décrète une pour restreindre le droit au divorce. Enfin en 336, une loi interdit les naissances illégitimes.</text:p>
      <text:p text:style-name="P3"><text:s/></text:p>
      <text:p text:style-name="P3">Il fut baptisé chrétien sur son lit de mort.</text:p>
      <text:p text:style-name="P3"/>
      <text:p text:style-name="P3">Constantin crée l'édit de tolérance religieuse en 313 appelé édit de Milan qui renouvelle l'édit de Sardique pris par Galère en 311. Les chrétiens ne sont plus victimes de discrimination, leur culte est autorisé et leur biens qui leur ont été confisqués leur sont rendus. </text:p>
      <text:p text:style-name="P3">Il exerce un pouvoir démocratique.</text:p>
      <text:p text:style-name="P3"><text:soft-page-break/>Ses yeux regardent en en haut ce qui lui donne un air pensif et qui se projette vers l’avenir. Il a un cou épais, une mâchoire carré, les rides du lion comme César, des lèvres droites, bien serrées avec des fossettes qui nous fait penser que c’était quelqu’un de sérieux et d’autoritaire. Il fronce les sourcils, peut être est-il en colère. <text:s/>Il a une coupe de cheveux qui est typique à Constant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5T14:38:55.796000000</meta:creation-date>
    <dc:date>1980-01-04T02:30:16.53</dc:date>
    <meta:editing-duration>PT2H29M11S</meta:editing-duration>
    <meta:editing-cycles>16</meta:editing-cycles>
    <meta:generator>LibreOffice/3.4$Win32 LibreOffice_project/340m1$Build-502</meta:generator>
    <meta:document-statistic meta:table-count="0" meta:image-count="0" meta:object-count="0" meta:page-count="2" meta:paragraph-count="11" meta:word-count="416" meta:character-count="2351" meta:non-whitespace-character-count="1939"/>
  </office:meta>
</office:document-meta>
</file>