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1" svg:font-family="Arial" style:font-family-generic="roman"/>
    <style:font-face style:name="Courier New" svg:font-family="'Courier New'" style:font-family-generic="roman"/>
    <style:font-face style:name="Liberation Sans" svg:font-family="'Liberation Sans'" style:font-family-generic="roman"/>
    <style:font-face style:name="Lohit Hindi" svg:font-family="'Lohit Hindi'" style:font-family-generic="roman"/>
    <style:font-face style:name="Mangal" svg:font-family="Mang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AbstractYellow_7e_LT_7e_Gliederung_20_1">
      <style:text-properties fo:font-size="12pt" style:font-size-asian="12pt" style:font-size-complex="12pt"/>
    </style:style>
    <style:style style:name="P3" style:family="paragraph" style:parent-style-name="AbstractYellow_7e_LT_7e_Gliederung_20_3">
      <style:text-properties fo:font-size="12pt" style:font-size-asian="12pt" style:font-size-complex="12pt"/>
    </style:style>
    <style:style style:name="P4" style:family="paragraph">
      <style:paragraph-properties fo:margin-left="0cm" fo:margin-right="0cm" fo:margin-top="0cm" fo:margin-bottom="0cm" fo:line-height="100%" fo:text-indent="0cm"/>
      <style:text-properties fo:font-size="12pt" style:font-size-asian="12pt" style:font-size-complex="12pt"/>
    </style:style>
    <style:style style:name="P5" style:family="paragraph">
      <style:paragraph-properties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 style:family="text">
      <style:text-properties style:font-name="Liberation Sans"/>
    </style:style>
    <style:style style:name="T2" style:family="text">
      <style:text-properties style:font-name="Liberation Sans" fo:font-size="20pt" style:font-size-asian="20pt"/>
    </style:style>
    <style:style style:name="T3" style:family="text">
      <style:text-properties style:font-name="Liberation Sans" fo:font-size="15pt" style:font-size-asian="15pt" style:font-size-complex="15pt"/>
    </style:style>
    <style:style style:name="T4" style:family="text">
      <style:text-properties style:font-name="Liberation Sans" fo:font-size="12pt" style:font-size-asian="12pt" style:font-size-complex="12pt"/>
    </style:style>
    <style:style style:name="T5" style:family="text">
      <style:text-properties fo:font-size="20pt" style:font-size-asian="20pt"/>
    </style:style>
    <style:style style:name="T6" style:family="text">
      <style:text-properties officeooo:rsid="001afdde"/>
    </style:style>
    <style:style style:name="T7" style:family="text">
      <style:text-properties style:use-window-font-color="true" style:text-outline="false" style:text-line-through-style="none" style:font-name="Arial2" fo:font-size="12pt" fo:font-style="normal" fo:text-shadow="none" style:text-underline-style="none" fo:font-weight="normal" style:letter-kerning="true" style:font-name-asian="Lucida Sans Unicode"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list-style-name="L9">
      <style:graphic-properties draw:stroke="solid" svg:stroke-width="0cm" svg:stroke-color="#3465af" draw:marker-start="" draw:marker-start-width="0.199cm" draw:marker-start-center="false" draw:marker-end="" draw:marker-end-width="0.199cm" draw:marker-end-center="false" draw:fill="solid" draw:fill-color="#ffffff" draw:textarea-horizontal-align="justify" fo:min-height="4.68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5" svg:width="16.943cm" svg:height="6.095cm" svg:x="0.074cm" svg:y="0.085cm"><draw:text-box><text:p text:style-name="P4"><text:span text:style-name="T7">En 54, Néron arrive au pouvoir grâce à Agrippine qui se débarrassera de tous ses obstacles Elle le maria aussi avec Octavie la fille de Claude.</text:span></text:p><text:p text:style-name="P4"><text:span text:style-name="T7">Sa mère à persuader les prétoriens, puis les sénateurs à le choisir.</text:span></text:p><text:p text:style-name="P4"><text:span text:style-name="T7"/></text:p><text:p text:style-name="P4"><text:span text:style-name="T7">A partir de 55, Britannicus meurt brusquement et Néron est soupçonné de l'avoir tué pour qu'il ne réclame le trône de son père. Mais des chercheurs pense qu'il est mort d'une épilepsie </text:span></text:p><text:p text:style-name="P4"><text:span text:style-name="T7"/></text:p><text:p text:style-name="P4"><text:span text:style-name="T7">En 59, c'est Agrippine qui est assassiné, mais pas de doute c'est Néron. Il l'a fait pour affirmer ses idéologies et faire tous ce qu'il a envie...</text:span></text:p><text:p text:style-name="P4"><text:span text:style-name="T7"/></text:p><text:p text:style-name="P4"><text:span text:style-name="T7">Il se sépare de Octavie en l'assassinant et se mettre avec Poppée.d</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AbstractYellow_7e_LT_7e_Gliederung_20_1"><text:span text:style-name="T4"/></text:p>
      <text:p text:style-name="AbstractYellow_7e_LT_7e_Gliederung_20_1"><text:span text:style-name="T4">Ses cinq première année de règne seront ses meilleurs dira Trajan.</text:span></text:p>
      <text:p text:style-name="P3"><text:span text:style-name="T1">Néron ne prendra pas de grandes décision mais se fais aimer du </text:span>peuple en organisant des distributions de nourriture et en suppriment quelques impôts. Il se fais également remarquer refusant des peines de morts.</text:p>
      <text:p text:style-name="P3"><text:span text:style-name="T1">Ses deux épauliez sont le chef <text:s/>prétorien, et Sénèque. Mais en </text:span>réalité c'est Agrippine qui gouverne le royaume à travers son fils, du moins durant les première année du règne.</text:p>
      <text:p text:style-name="P2"><text:span text:style-name="T1">Néron vie ses rêves <text:s/>d'enfant entend qu’empereur, il fait des cours de chars, </text:span>récite des vers en public, et joue des pièces de théâtre.</text:p>
      <text:p text:style-name="P3"><text:span text:style-name="T1">Lorsqu'il est sur scène, il aime qu'on applaudisse et d’après </text:span>Suétone, Néron aurait recruté cinq milles ados pour leur apprendre différent<text:span text:style-name="T6">s</text:span> applaudissement<text:span text:style-name="T6">s</text:span> pour le soutenir.</text:p>
      <text:p text:style-name="P3"/>
      <text:p text:style-name="P3"><text:span text:style-name="T1">En 60, Néron invente un nouveau genre de spectacle, les </text:span>« Néroria » ( concours de musique, concours sportif et combats à morts ).</text:p>
      <text:p text:style-name="P2"><text:span text:style-name="T1">Pendant que ses conseillés travaillaient sur des affaires politiques, plusieurs </text:span>sources raconteraient un trio amoureux entre Néron, Pompée et Othon.</text:p>
      <text:p text:style-name="P2"><text:span text:style-name="T1">Le Grand Feu à Rome . Il sera accusé d'avoir mis le feu à Rome car il aura </text:span>trop vite présenté son projet de reconstruire Rome à son image.</text:p>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rial1" svg:font-family="Arial" style:font-family-generic="roman"/>
    <style:font-face style:name="Courier New" svg:font-family="'Courier New'" style:font-family-generic="roman"/>
    <style:font-face style:name="Liberation Sans" svg:font-family="'Liberation Sans'" style:font-family-generic="roman"/>
    <style:font-face style:name="Lohit Hindi" svg:font-family="'Lohit Hindi'" style:font-family-generic="roman"/>
    <style:font-face style:name="Mangal" svg:font-family="Mang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718cm" style:contextual-spacing="false" fo:orphans="2" fo:widows="2" fo:text-indent="0cm" style:auto-text-indent="false"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575cm" style:contextual-spacing="false" fo:text-indent="0cm" style:auto-text-indent="false"/>
      <style:text-properties style:text-outline="false" style:text-line-through-styl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43cm" style:contextual-spacing="false" fo:text-indent="0cm" style:auto-text-indent="false"/>
      <style:text-properties style:text-outline="false" style:text-line-through-styl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86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inition_20_Term" style:display-name="Definition Term"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orphans="2" fo:widows="2" fo:text-indent="0cm" style:auto-text-indent="false"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inition"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H1"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24pt" fo:font-weight="bold" style:letter-kerning="true" style:font-name-asian="Tahoma" style:font-family-asian="Tahoma" style:font-family-generic-asian="system" style:font-pitch-asian="variable" style:font-size-asian="24pt" style:font-weight-asian="bold" style:font-name-complex="Arial3" style:font-family-complex="Arial" style:font-family-generic-complex="system" style:font-pitch-complex="variable" style:font-size-complex="12pt"/>
    </style:style>
    <style:style style:name="H2"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Arial3" style:font-family-complex="Arial" style:font-family-generic-complex="system" style:font-pitch-complex="variable" style:font-size-complex="12pt"/>
    </style:style>
    <style:style style:name="H3"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4pt" fo:font-weight="bold" style:font-name-asian="Tahoma"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H4"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5"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Arial3" style:font-family-complex="Arial" style:font-family-generic-complex="system" style:font-pitch-complex="variable" style:font-size-complex="12pt"/>
    </style:style>
    <style:style style:name="H6" style:family="paragraph" style:default-outline-level="">
      <style:paragraph-properties fo:margin-top="0.31cm" fo:margin-bottom="0.31cm" style:contextual-spacing="false" fo:orphans="2" fo:widows="2" style:writing-mode="lr-tb"/>
      <style:text-properties style:font-name="Times New Roman" fo:font-family="'Times New Roman'" style:font-family-generic="roman" style:font-pitch="variable" fo:font-size="8pt" fo:font-weight="bold" style:font-name-asian="Tahoma" style:font-family-asian="Tahoma"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Address"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Blockquote" style:family="paragraph" style:default-outline-level="">
      <style:paragraph-properties fo:margin-left="1.12cm" fo:margin-right="1.12cm" fo:margin-top="0.31cm" fo:margin-bottom="0.31cm" style:contextual-spacing="false" fo:orphans="2" fo:widows="2" fo:text-indent="0cm" style:auto-text-indent="false"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CITE"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CODE" style:family="paragraph" style:default-outline-level="">
      <style:paragraph-properties fo:orphans="2" fo:widows="2" style:writing-mode="lr-tb"/>
      <style:text-properties style:font-name="Courier New" fo:font-family="'Courier New'" style:font-family-generic="roman" fo:font-size="10pt" style:font-name-asian="Tahoma" style:font-family-asian="Tahoma" style:font-family-generic-asian="system" style:font-pitch-asian="variable" style:font-size-asian="10pt" style:font-name-complex="Arial3" style:font-family-complex="Arial" style:font-family-generic-complex="system" style:font-pitch-complex="variable" style:font-size-complex="12pt"/>
    </style:style>
    <style:style style:name="Emphasis"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Internet_20_link" style:display-name="Internet link"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FollowedHyperlink"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Keyboard" style:family="paragraph" style:default-outline-level="">
      <style:paragraph-properties fo:orphans="2" fo:widows="2" style:writing-mode="lr-tb"/>
      <style:text-properties style:font-name="Courier New" fo:font-family="'Courier New'" style:font-family-generic="roman" fo:font-size="10pt" fo:font-weight="bold" style:font-name-asian="Tahoma" style:font-family-asian="Tahoma" style:font-family-generic-asian="system" style:font-pitch-asian="variable" style:font-size-asian="10pt" style:font-weight-asian="bold" style:font-name-complex="Arial3" style:font-family-complex="Arial" style:font-family-generic-complex="system" style:font-pitch-complex="variable" style:font-size-complex="12pt"/>
    </style:style>
    <style:style style:name="Preformatted" style:family="paragraph" style:default-outline-level="">
      <style:paragraph-properties fo:margin-top="0cm" fo:margin-bottom="0cm" style:contextual-spacing="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roman" fo:font-size="10pt" style:font-name-asian="Tahoma" style:font-family-asian="Tahoma" style:font-family-generic-asian="system" style:font-pitch-asian="variable" style:font-size-asian="10pt" style:font-name-complex="Arial3" style:font-family-complex="Arial"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1" fo:font-family="Arial" style:font-family-generic="roman" fo:font-size="8pt" style:font-name-asian="Tahoma" style:font-family-asian="Tahoma" style:font-family-generic-asian="system" style:font-pitch-asian="variable" style:font-size-asian="8pt" style:font-name-complex="Arial3" style:font-family-complex="Arial"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1" fo:font-family="Arial" style:font-family-generic="roman" fo:font-size="8pt" style:font-name-asian="Tahoma" style:font-family-asian="Tahoma" style:font-family-generic-asian="system" style:font-pitch-asian="variable" style:font-size-asian="8pt" style:font-name-complex="Arial3" style:font-family-complex="Arial" style:font-family-generic-complex="system" style:font-pitch-complex="variable" style:font-size-complex="12pt"/>
    </style:style>
    <style:style style:name="Sample" style:family="paragraph" style:default-outline-level="">
      <style:paragraph-properties fo:orphans="2" fo:widows="2" style:writing-mode="lr-tb"/>
      <style:text-properties style:font-name="Courier New" fo:font-family="'Courier New'" style:font-family-generic="roman"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rong_20_Emphasis" style:display-name="Strong Emphasis"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Typewriter" style:family="paragraph" style:default-outline-level="">
      <style:paragraph-properties fo:orphans="2" fo:widows="2" style:writing-mode="lr-tb"/>
      <style:text-properties style:font-name="Courier New" fo:font-family="'Courier New'" style:font-family-generic="roman" fo:font-size="10pt" style:font-name-asian="Tahoma" style:font-family-asian="Tahoma" style:font-family-generic-asian="system" style:font-pitch-asian="variable" style:font-size-asian="10pt" style:font-name-complex="Arial3" style:font-family-complex="Arial" style:font-family-generic-complex="system" style:font-pitch-complex="variable" style:font-size-complex="12pt"/>
    </style:style>
    <style:style style:name="Variable"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HTML_20_Markup" style:display-name="HTML Markup"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Comment"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bstractYellow_7e_LT_7e_Gliederung_20_1" style:display-name="AbstractYellow~LT~Gliederung 1" style:family="paragraph" style:default-outline-level="">
      <style:paragraph-properties fo:margin-left="0cm" fo:margin-right="0cm" fo:margin-top="0cm" fo:margin-bottom="0.718cm" style:contextual-spacing="false" fo:orphans="2" fo:widows="2" fo:text-indent="0cm" style:auto-text-indent="false"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AbstractYellow_7e_LT_7e_Gliederung_20_2" style:display-name="AbstractYellow~LT~Gliederung 2" style:family="paragraph" style:parent-style-name="AbstractYellow_7e_LT_7e_Gliederung_20_1" style:default-outline-level="">
      <style:paragraph-properties fo:margin-left="0cm" fo:margin-right="0cm" fo:margin-top="0cm" fo:margin-bottom="0.575cm" style:contextual-spacing="false" fo:text-indent="0cm" style:auto-text-indent="false"/>
      <style:text-properties style:text-outline="false" style:text-line-through-styl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Yellow_7e_LT_7e_Gliederung_20_3" style:display-name="AbstractYellow~LT~Gliederung 3" style:family="paragraph" style:parent-style-name="AbstractYellow_7e_LT_7e_Gliederung_20_2" style:default-outline-level="">
      <style:paragraph-properties fo:margin-left="0cm" fo:margin-right="0cm" fo:margin-top="0cm" fo:margin-bottom="0.43cm" style:contextual-spacing="false" fo:text-indent="0cm" style:auto-text-indent="false"/>
      <style:text-properties style:text-outline="false" style:text-line-through-styl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Yellow_7e_LT_7e_Gliederung_20_4" style:display-name="AbstractYellow~LT~Gliederung 4" style:family="paragraph" style:parent-style-name="AbstractYellow_7e_LT_7e_Gliederung_20_3" style:default-outline-level="">
      <style:paragraph-properties fo:margin-left="0cm" fo:margin-right="0cm" fo:margin-top="0cm" fo:margin-bottom="0.286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5" style:display-name="AbstractYellow~LT~Gliederung 5" style:family="paragraph" style:parent-style-name="AbstractYellow_7e_LT_7e_Gliederung_20_4"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6" style:display-name="AbstractYellow~LT~Gliederung 6" style:family="paragraph" style:parent-style-name="AbstractYellow_7e_LT_7e_Gliederung_20_5"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7" style:display-name="AbstractYellow~LT~Gliederung 7" style:family="paragraph" style:parent-style-name="AbstractYellow_7e_LT_7e_Gliederung_20_6"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8" style:display-name="AbstractYellow~LT~Gliederung 8" style:family="paragraph" style:parent-style-name="AbstractYellow_7e_LT_7e_Gliederung_20_7"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9" style:display-name="AbstractYellow~LT~Gliederung 9" style:family="paragraph" style:parent-style-name="AbstractYellow_7e_LT_7e_Gliederung_20_8" style:default-outline-level="">
      <style:paragraph-properties fo:margin-left="0cm" fo:margin-right="0cm" fo:margin-top="0cm" fo:margin-bottom="0.143cm" style:contextual-spacing="false" fo:text-indent="0cm" style:auto-text-indent="false"/>
      <style:text-properties style:text-outline="false" style:text-line-through-styl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Titel" style:display-name="AbstractYellow~LT~Titel" style:family="paragraph" style:default-outline-level="">
      <style:paragraph-properties fo:text-align="center" style:justify-single-word="false" fo:orphans="2" fo:widows="2" style:writing-mode="lr-tb"/>
      <style:text-properties style:text-outline="false" style:text-line-through-style="none" style:font-name="Lohit Hindi" fo:font-family="'Lohit Hind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AbstractYellow_7e_LT_7e_Untertitel" style:display-name="AbstractYellow~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AbstractYellow_7e_LT_7e_Notizen" style:display-name="AbstractYellow~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Arial3" style:font-family-complex="Arial" style:font-family-generic-complex="system" style:font-pitch-complex="variable" style:font-size-complex="12pt" style:text-emphasize="none"/>
    </style:style>
    <style:style style:name="AbstractYellow_7e_LT_7e_Hintergrundobjekte" style:display-name="AbstractYellow~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bstractYellow_7e_LT_7e_Hintergrund" style:display-name="AbstractYellow~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5:25:23.837000000</meta:creation-date>
    <dc:date>2015-03-26T15:35:36.280000000</dc:date>
    <meta:editing-duration>P0D</meta:editing-duration>
    <meta:editing-cycles>1</meta:editing-cycles>
    <meta:document-statistic meta:table-count="0" meta:image-count="0" meta:object-count="0" meta:page-count="1" meta:paragraph-count="8" meta:word-count="197" meta:character-count="1175" meta:non-whitespace-character-count="984"/>
    <meta:generator>LibreOffice/4.1.4.2$Windows_x86 LibreOffice_project/0a0440ccc0227ad9829de5f46be37cfb6edcf72</meta:generator>
  </office:meta>
</office:document-meta>
</file>