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2" svg:font-family="Mangal"/>
    <style:font-face style:name="sans-serif" svg:font-family="sans-serif"/>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fo:background-color="transparent">
        <style:background-image/>
      </style:paragraph-properties>
    </style:style>
    <style:style style:name="P2" style:family="paragraph" style:parent-style-name="Standard_7e_LT_7e_Gliederung_20_1">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Arial Black"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text-indent="0cm" style:auto-text-indent="false" fo:background-color="transparent">
        <style:background-image/>
      </style:paragraph-properties>
      <style:text-properties style:font-name="Arial Black1" fo:font-size="18pt" style:font-size-asian="18pt" style:font-size-complex="18pt"/>
    </style:style>
    <style:style style:name="T1" style:family="text">
      <style:text-properties fo:font-variant="normal" fo:text-transform="none" fo:color="#585858" style:font-name="Arial Black1" fo:letter-spacing="normal" fo:font-weight="bold" style:text-blinking="false"/>
    </style:style>
    <style:style style:name="T2" style:family="text">
      <style:text-properties fo:font-variant="normal" fo:text-transform="none" style:font-name="Arial Black1" fo:letter-spacing="normal" fo:font-weight="bold" style:text-blinking="false"/>
    </style:style>
    <style:style style:name="T3" style:family="text">
      <style:text-properties fo:font-variant="normal" fo:text-transform="none" fo:color="#000000" style:font-name="Arial Black1" fo:letter-spacing="normal" fo:font-weight="bold" style:text-blinking="false"/>
    </style:style>
    <style:style style:name="T4" style:family="text">
      <style:text-properties fo:font-variant="normal" fo:text-transform="none" fo:color="#000000" style:text-outline="false" style:text-line-through-style="none" style:font-name="Arial Black"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T5" style:family="text">
      <style:text-properties style:font-name="Arial Black1"/>
    </style:style>
    <style:style style:name="T6" style:family="text">
      <style:text-properties style:font-name="Arial Black1" fo:font-size="18pt" style:font-size-asian="18pt" style:font-size-complex="18pt"/>
    </style:style>
    <style:style style:name="T7" style:family="text">
      <style:text-properties style:use-window-font-color="true" style:text-outline="false" style:text-line-through-style="none" style:font-name="Arial Black"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Arial Black"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T9" style:family="text">
      <style:text-properties style:font-name-asian="Arial2" style:font-name-complex="Arial2"/>
    </style:style>
    <style:style style:name="T10" style:family="text">
      <style:text-properties fo:color="#000000" style:font-name="Arial Black1"/>
    </style:style>
    <style:style style:name="T11" style:family="text">
      <style:text-properties officeooo:rsid="001aa5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text:s/>Il s'appelle </text:span><text:span text:style-name="T4">Titus Flavius Vespasianus.</text:span><text:span text:style-name="T8"> </text:span><text:span text:style-name="T7">Il est né en le 18 novembre 9 ap. J.-C. , sa mère se </text:span><text:span text:style-name="T8">nommais Vespasia Pollia et son père Titus Flavius Sabinus. </text:span></text:p>
      <text:p text:style-name="P2"><text:span text:style-name="T9">Vespasien a eu deux épouse mais a eu des enfants </text:span>avec une qui était Flavia Domitilla et sa deuxième épouse était Caenis. <text:span text:style-name="T2">Le triomphe de Titus et Vespasien est conservé au</text:span><text:span text:style-name="T1"> </text:span><text:span text:style-name="T3">musée du Louvre</text:span><text:span text:style-name="T10"> </text:span><text:span text:style-name="T5">et a été fait par Giullio pippi entre 1537 et 1540.consul en 51 jusqu'à sa mort, pater patiae en 70, pontifex maximus en 70, censeur en 73 74, imperator en 70 jusqu'en 78. comme il y a la guerre des 4 empereurs Vespasien se rend en Alexandrie et est proclamé empereur par les légions d'orient en 69 il quitte le pouvoir meurt.</text:span><text:span text:style-name="T9">Il a reconstruit Rome après la guerre civile : </text:span>dans Rome il répara le capitole les rues et les aqueducs. Il a régné sur <text:span text:style-name="T11">Rome</text:span> de 69 a 79 et son fils titus lui succède. Il a crée la d<text:span text:style-name="T11">y</text:span>nastie des flaviens et ses fils lui succèdent</text:p>
      <text:p text:style-name="P2">L'empereur qui le précède est vitelliu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Mangal2" svg:font-family="Mangal"/>
    <style:font-face style:name="sans-serif" svg:font-family="sans-serif"/>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5:46:03.61</meta:creation-date>
    <dc:date>2015-03-26T15:48:17.859000000</dc:date>
    <meta:editing-duration>PT32M5S</meta:editing-duration>
    <meta:editing-cycles>3</meta:editing-cycles>
    <meta:generator>LibreOffice/4.1.4.2$Windows_x86 LibreOffice_project/0a0440ccc0227ad9829de5f46be37cfb6edcf72</meta:generator>
    <meta:document-statistic meta:table-count="0" meta:image-count="0" meta:object-count="0" meta:page-count="1" meta:paragraph-count="3" meta:word-count="176" meta:character-count="933" meta:non-whitespace-character-count="757"/>
  </office:meta>
</office:document-meta>
</file>