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20pt" fo:language="la" fo:country="VA" fo:font-style="italic" style:text-underline-style="solid" style:text-underline-width="auto" style:text-underline-color="font-color" officeooo:rsid="001ffa63" officeooo:paragraph-rsid="001ffa63" fo:background-color="#ff0000" style:font-size-asian="20pt" style:font-style-asian="italic" style:font-size-complex="20pt" style:font-style-complex="italic"/>
    </style:style>
    <style:style style:name="P2" style:family="paragraph" style:parent-style-name="Standard">
      <style:text-properties style:font-name="Tahoma" fo:font-size="20pt" fo:language="la" fo:country="VA" fo:font-style="italic" style:text-underline-style="solid" style:text-underline-width="auto" style:text-underline-color="font-color" officeooo:rsid="001b7275" officeooo:paragraph-rsid="001b7275" fo:background-color="#ff0000" style:font-size-asian="20pt" style:font-style-asian="italic" style:font-size-complex="20pt" style:font-style-complex="italic"/>
    </style:style>
    <style:style style:name="P3" style:family="paragraph" style:parent-style-name="Standard">
      <style:text-properties style:font-name="Tahoma" fo:font-size="15pt" fo:language="la" fo:country="VA" officeooo:rsid="0022e131" officeooo:paragraph-rsid="0022e131" style:font-size-asian="15pt" style:font-size-complex="15pt"/>
    </style:style>
    <style:style style:name="P4" style:family="paragraph" style:parent-style-name="Standard">
      <style:text-properties style:font-name="Tahoma" fo:font-size="14pt" fo:language="la" fo:country="VA" fo:font-style="italic" style:font-size-asian="14pt" style:font-style-asian="italic" style:font-size-complex="14pt" style:font-style-complex="italic"/>
    </style:style>
    <style:style style:name="P5" style:family="paragraph" style:parent-style-name="Standard">
      <style:text-properties style:use-window-font-color="true" style:font-name="Tahoma" fo:font-size="15pt" fo:language="la" fo:country="VA" fo:font-style="normal" style:text-underline-style="none" officeooo:rsid="001b7275" officeooo:paragraph-rsid="001b7275" style:font-size-asian="15pt" style:font-style-asian="normal" style:font-size-complex="15pt" style:font-style-complex="normal"/>
    </style:style>
    <style:style style:name="P6" style:family="paragraph" style:parent-style-name="Standard">
      <style:text-properties fo:language="la" fo:country="VA"/>
    </style:style>
    <style:style style:name="P7" style:family="paragraph" style:parent-style-name="Standard">
      <style:text-properties officeooo:paragraph-rsid="00255722"/>
    </style:style>
    <style:style style:name="P8" style:family="paragraph" style:parent-style-name="Text_20_body">
      <style:text-properties style:font-name="Tahoma" fo:font-size="14pt" fo:language="la" fo:country="VA" fo:font-style="normal" officeooo:paragraph-rsid="0021165e" style:font-size-asian="14pt" style:font-style-asian="normal" style:font-size-complex="14pt" style:font-style-complex="normal"/>
    </style:style>
    <style:style style:name="P9" style:family="paragraph" style:parent-style-name="Text_20_body">
      <style:text-properties style:font-name="Tahoma" fo:font-size="15pt" fo:language="la" fo:country="VA" style:font-size-asian="15pt" style:font-size-complex="15pt"/>
    </style:style>
    <style:style style:name="P10" style:family="paragraph" style:parent-style-name="Text_20_body">
      <style:text-properties style:use-window-font-color="true" fo:language="la" fo:country="VA" officeooo:paragraph-rsid="001e3912" fo:background-color="transparent"/>
    </style:style>
    <style:style style:name="P11" style:family="paragraph" style:parent-style-name="Text_20_body">
      <style:text-properties fo:language="la" fo:country="VA"/>
    </style:style>
    <style:style style:name="P12" style:family="paragraph" style:parent-style-name="Heading_20_4">
      <style:text-properties style:use-window-font-color="true" style:font-name="Tahoma" fo:font-size="15pt" fo:language="la" fo:country="VA" fo:font-style="normal" style:text-underline-style="solid" style:text-underline-width="auto" style:text-underline-color="font-color" fo:background-color="#ff0000" style:font-size-asian="15pt" style:font-style-asian="normal" style:font-size-complex="15pt" style:font-style-complex="normal"/>
    </style:style>
    <style:style style:name="P13" style:family="paragraph" style:parent-style-name="Heading_20_4">
      <style:text-properties fo:font-size="20pt" fo:language="la" fo:country="VA" style:text-underline-style="solid" style:text-underline-width="auto" style:text-underline-color="font-color" officeooo:paragraph-rsid="001b7275" fo:background-color="#ff0000" style:font-size-asian="20pt" style:font-size-complex="20pt"/>
    </style:style>
    <style:style style:name="P14" style:family="paragraph" style:parent-style-name="List_20_Contents">
      <style:paragraph-properties fo:margin-top="0cm" fo:margin-bottom="0.499cm" style:contextual-spacing="false"/>
      <style:text-properties style:use-window-font-color="true" style:font-name="Tahoma" fo:font-size="15pt" fo:language="la" fo:country="VA" fo:font-style="normal" style:text-underline-style="none" fo:background-color="#ffff00" style:font-size-asian="15pt" style:font-style-asian="normal" style:font-size-complex="15pt" style:font-style-complex="normal"/>
    </style:style>
    <style:style style:name="P15" style:family="paragraph" style:parent-style-name="Text_20_body" style:list-style-name="L1">
      <style:text-properties fo:language="la" fo:country="VA"/>
    </style:style>
    <style:style style:name="P16" style:family="paragraph" style:parent-style-name="Text_20_body" style:list-style-name="L2">
      <style:text-properties fo:language="la" fo:country="VA"/>
    </style:style>
    <style:style style:name="P17" style:family="paragraph" style:parent-style-name="Text_20_body">
      <style:text-properties style:use-window-font-color="true" fo:language="la" fo:country="VA" officeooo:paragraph-rsid="001e3912" fo:background-color="transparent"/>
    </style:style>
    <style:style style:name="P18" style:family="paragraph" style:parent-style-name="Text_20_body" style:list-style-name="L1">
      <style:paragraph-properties fo:margin-top="0cm" fo:margin-bottom="0cm" style:contextual-spacing="false"/>
      <style:text-properties fo:language="la" fo:country="VA"/>
    </style:style>
    <style:style style:name="P19" style:family="paragraph" style:parent-style-name="Text_20_body" style:list-style-name="L1">
      <style:paragraph-properties fo:margin-top="0cm" fo:margin-bottom="0cm" style:contextual-spacing="false"/>
      <style:text-properties fo:language="la" fo:country="VA" officeooo:paragraph-rsid="001b7275"/>
    </style:style>
    <style:style style:name="P20" style:family="paragraph" style:parent-style-name="Text_20_body" style:list-style-name="L2">
      <style:paragraph-properties fo:margin-top="0cm" fo:margin-bottom="0cm" style:contextual-spacing="false"/>
    </style:style>
    <style:style style:name="P21" style:family="paragraph" style:parent-style-name="Text_20_body" style:list-style-name="L2">
      <style:paragraph-properties fo:margin-top="0cm" fo:margin-bottom="0cm" style:contextual-spacing="false"/>
      <style:text-properties officeooo:paragraph-rsid="001b7275"/>
    </style:style>
    <style:style style:name="P22" style:family="paragraph" style:parent-style-name="Heading_20_3">
      <style:paragraph-properties fo:text-align="center" style:justify-single-word="false" fo:padding="0cm" fo:border="none"/>
      <style:text-properties style:use-window-font-color="true" style:font-name="Tahoma" fo:font-size="15pt" fo:language="la" fo:country="VA" fo:font-style="normal" style:text-underline-style="solid" style:text-underline-width="auto" style:text-underline-color="font-color" officeooo:paragraph-rsid="0025ab0f" fo:background-color="#ff0000" style:font-size-asian="15pt" style:font-style-asian="normal" style:font-size-complex="15pt" style:font-style-complex="normal"/>
    </style:style>
    <style:style style:name="T1" style:family="text">
      <style:text-properties officeooo:rsid="0018772c"/>
    </style:style>
    <style:style style:name="T2" style:family="text">
      <style:text-properties style:font-name="Tahoma" fo:font-size="25pt" style:text-underline-style="solid" style:text-underline-width="auto" style:text-underline-color="font-color" fo:font-weight="bold" officeooo:rsid="0018772c" style:font-size-asian="25pt" style:font-weight-asian="bold" style:font-size-complex="25pt" style:font-weight-complex="bold"/>
    </style:style>
    <style:style style:name="T3" style:family="text">
      <style:text-properties style:font-name="Tahoma" fo:font-size="15pt" style:font-size-asian="15pt" style:font-size-complex="15pt"/>
    </style:style>
    <style:style style:name="T4" style:family="text">
      <style:text-properties style:font-name="Tahoma" fo:font-size="15pt" officeooo:rsid="001b7275" style:font-size-asian="15pt" style:font-size-complex="15pt"/>
    </style:style>
    <style:style style:name="T5" style:family="text">
      <style:text-properties style:font-name="Tahoma" fo:font-size="15pt" fo:language="la" fo:country="VA" fo:font-style="normal" style:font-size-asian="15pt" style:font-style-asian="normal" style:font-size-complex="15pt" style:font-style-complex="normal"/>
    </style:style>
    <style:style style:name="T6" style:family="text">
      <style:text-properties style:font-name="Tahoma" fo:font-size="15pt" fo:language="la" fo:country="VA" fo:font-style="normal" officeooo:rsid="001ffa63" style:font-size-asian="15pt" style:font-style-asian="normal" style:font-size-complex="15pt" style:font-style-complex="normal"/>
    </style:style>
    <style:style style:name="T7" style:family="text">
      <style:text-properties style:font-name="Tahoma" fo:font-size="15pt" fo:language="la" fo:country="VA" fo:font-style="normal" officeooo:rsid="0021165e" style:font-size-asian="15pt" style:font-style-asian="normal" style:font-size-complex="15pt" style:font-style-complex="normal"/>
    </style:style>
    <style:style style:name="T8" style:family="text">
      <style:text-properties style:font-name="Tahoma" fo:font-size="15pt" fo:language="la" fo:country="VA" fo:font-style="italic" officeooo:rsid="001ffa63" style:font-size-asian="15pt" style:font-style-asian="italic" style:font-size-complex="15pt" style:font-style-complex="italic"/>
    </style:style>
    <style:style style:name="T9" style:family="text">
      <style:text-properties style:font-name="Tahoma" fo:font-size="15pt" fo:language="la" fo:country="VA" fo:font-style="italic" style:font-size-asian="15pt" style:font-style-asian="normal" style:font-size-complex="15pt" style:font-style-complex="normal"/>
    </style:style>
    <style:style style:name="T10" style:family="text">
      <style:text-properties style:font-name="Tahoma" fo:font-size="15pt" fo:font-style="normal" style:font-size-asian="15pt" style:font-style-asian="normal" style:font-size-complex="15pt" style:font-style-complex="normal"/>
    </style:style>
    <style:style style:name="T11" style:family="text">
      <style:text-properties style:font-name="Tahoma" fo:font-size="15pt" fo:font-style="normal" officeooo:rsid="001b7275" style:font-size-asian="15pt" style:font-style-asian="normal" style:font-size-complex="15pt" style:font-style-complex="normal"/>
    </style:style>
    <style:style style:name="T12" style:family="text">
      <style:text-properties style:font-name="Tahoma" fo:font-size="15pt" fo:font-style="normal" officeooo:rsid="00255722" style:font-size-asian="15pt" style:font-style-asian="normal" style:font-size-complex="15pt" style:font-style-complex="normal"/>
    </style:style>
    <style:style style:name="T13" style:family="text">
      <style:text-properties style:font-name="Tahoma" fo:font-size="15pt" fo:font-style="normal" fo:font-weight="bold" style:font-size-asian="15pt" style:font-style-asian="normal" style:font-size-complex="15pt" style:font-style-complex="normal"/>
    </style:style>
    <style:style style:name="T14" style:family="text">
      <style:text-properties style:use-window-font-color="true" style:font-name="Tahoma" fo:font-size="15pt" fo:font-style="normal" style:text-underline-style="none" style:font-size-asian="15pt" style:font-style-asian="normal" style:font-size-complex="15pt" style:font-style-complex="normal"/>
    </style:style>
    <style:style style:name="T15" style:family="text">
      <style:text-properties style:use-window-font-color="true" style:font-name="Tahoma" fo:font-size="15pt" fo:font-style="normal" style:text-underline-style="none" officeooo:rsid="001b7275" style:font-size-asian="15pt" style:font-style-asian="normal" style:font-size-complex="15pt" style:font-style-complex="normal"/>
    </style:style>
    <style:style style:name="T16" style:family="text">
      <style:text-properties style:use-window-font-color="true" style:font-name="Tahoma" fo:font-size="15pt" fo:font-style="normal" style:text-underline-style="none" fo:background-color="#ffff00" style:font-size-asian="15pt" style:font-style-asian="normal" style:font-size-complex="15pt" style:font-style-complex="normal"/>
    </style:style>
    <style:style style:name="T17" style:family="text">
      <style:text-properties style:use-window-font-color="true" style:font-name="Tahoma" fo:font-size="15pt" fo:language="la" fo:country="VA" fo:font-style="normal" style:text-underline-style="none" style:font-size-asian="15pt" style:font-style-asian="normal" style:font-size-complex="15pt" style:font-style-complex="normal"/>
    </style:style>
    <style:style style:name="T18" style:family="text">
      <style:text-properties style:use-window-font-color="true" style:font-name="Tahoma" fo:font-size="15pt" fo:language="la" fo:country="VA" fo:font-style="normal" style:text-underline-style="none" officeooo:rsid="001b7275" style:font-size-asian="15pt" style:font-style-asian="normal" style:font-size-complex="15pt" style:font-style-complex="normal"/>
    </style:style>
    <style:style style:name="T19" style:family="text">
      <style:text-properties style:use-window-font-color="true" style:font-name="Tahoma" fo:font-size="15pt" fo:language="la" fo:country="VA" fo:font-style="normal" style:text-underline-style="none" officeooo:rsid="0023d370" style:font-size-asian="15pt" style:font-style-asian="normal" style:font-size-complex="15pt" style:font-style-complex="normal"/>
    </style:style>
    <style:style style:name="T20" style:family="text">
      <style:text-properties style:use-window-font-color="true" style:font-name="Tahoma" fo:font-style="normal" officeooo:rsid="001b7275" style:font-style-asian="normal" style:font-style-complex="normal"/>
    </style:style>
    <style:style style:name="T21" style:family="text">
      <style:text-properties style:use-window-font-color="true" style:font-name="Tahoma" fo:font-style="normal" officeooo:rsid="0022d12d" style:font-style-asian="normal" style:font-style-complex="normal"/>
    </style:style>
    <style:style style:name="T22" style:family="text">
      <style:text-properties style:text-line-through-style="none" style:font-name="Tahoma" fo:font-size="14pt" fo:font-style="italic" style:text-underline-style="none" fo:font-weight="normal" officeooo:rsid="001e3912" style:text-blinking="false" style:font-size-asian="14pt" style:font-style-asian="italic" style:font-size-complex="14pt"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tt_address_form" form:apply-filter="true" form:method="post" form:control-implementation="ooo:com.sun.star.form.component.Form" office:target-frame="" xlink:href="file:///index.php%3Fid=18175"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text:tab/><text:tab/><text:tab/><text:tab/><text:tab/><text:span text:style-name="T2">Trajan</text:span></text:p>
      <text:p text:style-name="P4"/>
      <text:p text:style-name="P1">vie de trajan</text:p>
      <text:p text:style-name="P7"><text:span text:style-name="T5">Vers </text:span><text:span text:style-name="T6">75/76</text:span><text:span text:style-name="T5">,</text:span><text:span text:style-name="T13">Trajan</text:span><text:span text:style-name="T10">, né sous le nom de </text:span><text:span text:style-name="T9">Marcus Ulpius Traianus</text:span><text:span text:style-name="T10"> le </text:span><text:span text:style-name="T12">18 septembre 53</text:span><text:span text:style-name="T10"> à </text:span><text:span text:style-name="T12">Italica</text:span><text:span text:style-name="T10"> ou à </text:span><text:span text:style-name="T12">Rome</text:span><text:span text:style-name="T10"> </text:span><text:span text:style-name="T5">épouse Pompeia Plotina dite </text:span><text:span text:style-name="T6">Plotine</text:span><text:span text:style-name="T5">.</text:span><text:span text:style-name="T5"> Elle est née et a grandi à </text:span><text:span text:style-name="T6">Escacena del campo</text:span><text:span text:style-name="T5">, en Bétique, sous le règne de l'empereur romain </text:span><text:span text:style-name="T6">Néron</text:span><text:span text:style-name="T5">. Elle est la fille de Lucius Pompeius et Plotia, qui ont de nombreuses relations politiques. </text:span><text:span text:style-name="T6">Plotine</text:span><text:span text:style-name="T5"> est décrite par les auteurs antiques comme une femme cultivée, intelligente et modeste, de grande vertu et pieuse. Elle est aussi réputée pour son intérêt pour la philosophie, et l'</text:span><text:span text:style-name="T6">école épicurienne</text:span><text:span text:style-name="T5"> d'</text:span><text:span text:style-name="T6">Athènes</text:span><text:span text:style-name="T5"> sera sous sa protection</text:span><text:span text:style-name="T6">s.</text:span><text:span text:style-name="T8"> </text:span><text:span text:style-name="T7">Tous les deux adopterons Hadrien.</text:span></text:p>
      <text:p text:style-name="P4"/>
      <text:p text:style-name="P2">colonne trajane</text:p>
      <text:section text:style-name="Sect1" text:name="dialog">
        <text:section text:style-name="Sect1" text:name="dialog_global">
          <text:section text:style-name="Sect1" text:name="dialog_related">
            <text:p text:style-name="P8">Inaugurée en 113, la colonne Trajane marque l'achèvement d'un des ensembles monumentaux les plus grandioses de Rome. Le forum avait été construit à partir de 107, sous la direction de l'architecte Apollodore de Damas, entre les collines du Quirinal et du Capitole, pour célébrer les campagnes menées par l'empereur Trajan contre les Daces</text:p>
            <text:p text:style-name="P8"><text:line-break/>Réalisée en marbre de Luni (dans la région de Carrare), haute de 100 pieds romains, soit une trentaine de mètres, elle repose sur une base décorée de trophées d'armes, destinée à abriter les cendres de l'empereur Trajan, dont la statue se dressait au sommet, à 40 mètres du sol. Signal érigé sur son tombeau, elle rappelait aussi, comme le précise l'inscription de dédicace, l'importance des travaux entrepris pour l'aménagement du forum. Placée le long de la basilique, entre deux bibliothèques, l'une grecque, l'autre latine, qui renfermaient sans doute des archives d'État, elle constitue à sa manière un rouleau illustré, dont les reliefs, formés d'une succession continue de scènes mettant en mouvement quelque deux mille cinq cents personnages, courent sur plus de 200 mètres autour <text:span text:style-name="T1">de la colonne</text:span></text:p>
            <text:p text:style-name="P10"><text:span text:style-name="T22">image 1 : la bataille de la </text:span><text:span text:style-name="T22">tapae</text:span><text:span text:style-name="T22"> </text:span></text:p>
            <text:p text:style-name="P10"><text:span text:style-name="T22">image 2 : la bataille </text:span><text:span text:style-name="T22">d'adamclisi</text:span><text:span text:style-name="T22"> </text:span></text:p>
            <text:p text:style-name="P10"><text:span text:style-name="T22">image 3 : la soumission de </text:span><text:span text:style-name="T22">décébale</text:span><text:span text:style-name="T22"> prosterné devant Trajan </text:span></text:p>
            <text:p text:style-name="P10"><text:span text:style-name="T22">image 4 : le suicide de </text:span><text:span text:style-name="T22">décébale</text:span><text:span text:style-name="T22"> </text:span></text:p>
          </text:section>
        </text:section>
      </text:section>
      <text:h text:style-name="P22" text:outline-level="3"><text:soft-page-break/>Noms et titres</text:h>
      <text:h text:style-name="P12" text:outline-level="4">Noms successifs</text:h>
      <text:list xml:id="list6974781490814616844" text:style-name="L1">
        <text:list-item>
          <text:p text:style-name="P19"><text:span text:style-name="T15">53</text:span><text:span text:style-name="T14">, naît </text:span><text:span text:style-name="T16">MARCVS•VLPIVS•TRAIANVS</text:span><text:span text:style-name="T16"> </text:span></text:p>
        </text:list-item>
        <text:list-item>
          <text:p text:style-name="P19"><text:span text:style-name="T15">97</text:span><text:span text:style-name="T14">, adopté par </text:span><text:span text:style-name="T15">Nerva</text:span><text:span text:style-name="T14"> et prend le titre de </text:span><text:span text:style-name="T14">Germanicus</text:span><text:span text:style-name="T14"> : </text:span><text:span text:style-name="T16">CAESAR•DIVI•NERVAE•FILIVS•NERVA•TRAIANVS•GERMANICVS</text:span><text:span text:style-name="T16"> </text:span></text:p>
        </text:list-item>
        <text:list-item>
          <text:p text:style-name="P19"><text:span text:style-name="T15">98</text:span><text:span text:style-name="T14">, accède à l'Empire : </text:span><text:span text:style-name="T16">IMPERATOR•CAESAR•DIVI•NERVAE•FILIVS•NERVA•TRAIANVS•AVGVSTVS•GERMANICVS</text:span><text:span text:style-name="T16"> </text:span></text:p>
        </text:list-item>
        <text:list-item>
          <text:p text:style-name="P18"><text:span text:style-name="T15">102</text:span><text:span text:style-name="T14">, prend le titre de </text:span><text:span text:style-name="T14">Dacicus</text:span><text:span text:style-name="T14"> : </text:span><text:span text:style-name="T16">IMPERATOR•CAESAR•DIVI•NERVAE•FILIVS•NERVA•TRAIANVS•AVGVSTVS•GERMANICVS•DACICVS</text:span><text:span text:style-name="T16"> </text:span></text:p>
        </text:list-item>
        <text:list-item>
          <text:p text:style-name="P18"><text:span text:style-name="T15">114</text:span><text:span text:style-name="T14">, le </text:span><text:span text:style-name="T15">Sénat</text:span><text:span text:style-name="T14"> lui décerne le titre d’</text:span><text:span text:style-name="T14">Optimus</text:span><text:span text:style-name="T14"> : </text:span><text:span text:style-name="T16">IMPERATOR•CAESAR•DIVI•NERVAE•FILIVS•NERVA•TRAIANVS•OPTIMVS•AVGVSTVS•GERMANICVS•DACICVS</text:span><text:span text:style-name="T16"> </text:span></text:p>
        </text:list-item>
        <text:list-item>
          <text:p text:style-name="P15"><text:span text:style-name="T15">116</text:span><text:span text:style-name="T14">, prend le titre de </text:span><text:span text:style-name="T14">Parthicus</text:span><text:span text:style-name="T14"> : </text:span><text:span text:style-name="T16">IMPERATOR•CAESAR•DIVI•NERVAE•FILIVS•NERVA•TRAIANVS•OPTIMVS•AVGVSTVS•GERMANICVS•DACICVS•PARTHICVS</text:span><text:span text:style-name="T16"> </text:span></text:p>
        </text:list-item>
      </text:list>
      <text:h text:style-name="P12" text:outline-level="4">Titres et magistratures</text:h>
      <text:list xml:id="list6122345603734339367" text:style-name="L2">
        <text:list-item>
          <text:p text:style-name="P20"><text:span text:style-name="T19">Consul</text:span><text:span text:style-name="T17"> en </text:span><text:span text:style-name="T18">91</text:span><text:span text:style-name="T17">, </text:span><text:span text:style-name="T18">98</text:span><text:span text:style-name="T17">, </text:span><text:span text:style-name="T18">100</text:span><text:span text:style-name="T17">, </text:span><text:span text:style-name="T18">101</text:span><text:span text:style-name="T17">, </text:span><text:span text:style-name="T18">103</text:span><text:span text:style-name="T17"> et </text:span><text:span text:style-name="T18">112</text:span><text:span text:style-name="T17">; </text:span></text:p>
        </text:list-item>
        <text:list-item>
          <text:p text:style-name="P20"><text:span text:style-name="T19">Pater patriae</text:span><text:span text:style-name="T17"> en </text:span><text:span text:style-name="T18">98</text:span><text:span text:style-name="T17">; </text:span></text:p>
        </text:list-item>
        <text:list-item>
          <text:p text:style-name="P20"><text:span text:style-name="T19">pontifex maximus</text:span><text:span text:style-name="T17"> en </text:span><text:span text:style-name="T18">98</text:span><text:span text:style-name="T17"> ; </text:span></text:p>
        </text:list-item>
        <text:list-item>
          <text:p text:style-name="P21"><text:span text:style-name="T17">Acclamé </text:span><text:span text:style-name="T19">Imperator</text:span><text:span text:style-name="T17"> en </text:span><text:span text:style-name="T18">98</text:span><text:span text:style-name="T17">, </text:span><text:span text:style-name="T18">101</text:span><text:span text:style-name="T17">, </text:span><text:span text:style-name="T18">102</text:span><text:span text:style-name="T17">, </text:span><text:span text:style-name="T18">105</text:span><text:span text:style-name="T17">, </text:span><text:span text:style-name="T18">106</text:span><text:span text:style-name="T17">, </text:span><text:span text:style-name="T18">113</text:span><text:span text:style-name="T17">, </text:span><text:span text:style-name="T18">117</text:span><text:span text:style-name="T17"> </text:span></text:p>
        </text:list-item>
        <text:list-item>
          <text:p text:style-name="P16"><text:span text:style-name="T14">Détient la </text:span><text:span text:style-name="T15">puissance tribunicienne</text:span><text:span text:style-name="T14"> à partir du </text:span><text:span text:style-name="T15">27 octobre</text:span><text:span text:style-name="T14"> </text:span><text:span text:style-name="T15">97</text:span><text:span text:style-name="T14">, renouvelée en </text:span><text:span text:style-name="T15">octobre 98</text:span><text:span text:style-name="T14">, en </text:span><text:span text:style-name="T15">octobre 99 </text:span><text:span text:style-name="T14">et annuellement le </text:span><text:span text:style-name="T15">10 décembre </text:span><text:span text:style-name="T14">jusqu'en </text:span><text:span text:style-name="T15">117</text:span><text:span text:style-name="T14"> </text:span></text:p>
        </text:list-item>
      </text:list>
      <text:h text:style-name="P12" text:outline-level="4">Titulature à sa mort</text:h>
      <text:p text:style-name="P11"><text:span text:style-name="T14">À sa mort en </text:span><text:span text:style-name="T15">117 </text:span><text:span text:style-name="T14">sa titulature est :</text:span></text:p>
      <text:p text:style-name="P14">IMPERATOR•CAESAR•DIVI•NERVAE•FILIVS•NERVA•TRAIANVS•OPTIMVS•AVGVSTVS•GERMANICVS•DACICVS•PARTHICVS, PONTIFEX•MAXIMVS, TRIBVNICIAE•POTESTATIS•XXI, IMPERATOR•XIII, CONSVL•VI, PATER•PATRIAE </text:p>
      <text:p text:style-name="P11"><text:span text:style-name="T14">Trajan est </text:span><text:span text:style-name="T15">divinisé</text:span><text:span text:style-name="T14"> par le </text:span><text:span text:style-name="T15">Sénat</text:span><text:span text:style-name="T14">. Il est le premier empereur qui reçoit le surnom « Parthicus » et, après sa mort, on le nomme toujours « Divus Traianus Parthicus », alors que tous les autres empereurs perdent leur surnom de victoire après l'apothéose </text:span><text:span text:style-name="T15">66</text:span><text:span text:style-name="T14">. </text:span></text:p>
      <text:h text:style-name="P13" text:outline-level="4"><text:bookmark text:name="Son_d.C3.A9c.C3.A8s"/><text:soft-page-break/><text:span text:style-name="T20">Son décès</text:span><text:span text:style-name="T21">( la mort)</text:span></text:h>
      <text:p text:style-name="P11"><text:span text:style-name="T3">Trajan décède à </text:span><text:span text:style-name="T4">Selinus</text:span><text:span text:style-name="T3">, le </text:span><text:span text:style-name="T4">8</text:span><text:span text:style-name="T3"> ou le </text:span><text:span text:style-name="T4">9 août 117</text:span><text:span text:style-name="T3">, sur le chemin de retour pour Rome, des suites d’une grave maladie. Considérablement affaibli par sa dernière campagne, une attaque d'</text:span><text:span text:style-name="T4">apoplexie </text:span><text:span text:style-name="T3">le laisse d'abord à moitié </text:span><text:span text:style-name="T4">paralysé</text:span><text:span text:style-name="T3">. Il succombe quelques jours plus tard à la suite de graves complications respiratoires. Les symptômes décrits de la maladie semblent indiquer ce qui ressemble au paludisme.</text:span></text:p>
      <text:p text:style-name="P11"><text:span text:style-name="T3">Il est dit qu’il a finalement </text:span><text:span text:style-name="T4">adopté Hadrien </text:span><text:span text:style-name="T3">sur son lit de mort. Les circonstances opaques de cette adoption ont </text:span><text:span text:style-name="T4">entraîné</text:span><text:span text:style-name="T3"> de nombreuses spéculations et controverses. Le corps de Trajan est transféré sur ordre d’Hadrien à </text:span><text:span text:style-name="T4">Séleucie de piérie</text:span><text:span text:style-name="T3"> et incinéré. Ses cendres sont ensuite ramenées à Rome et placées dans la base de la </text:span><text:span text:style-name="T4">colonne trajanne</text:span><text:span text:style-name="T3">, bien que les funérailles d’un empereur dans l’enceinte de la ville, à l’intérieur du</text:span><text:span text:style-name="T10"> </text:span><text:span text:style-name="T11">pomoeriu</text:span><text:span text:style-name="T11">m </text:span><text:span text:style-name="T3">, soient inhabituelles : Trajan reste, jusqu’à </text:span><text:span text:style-name="T4">l'antiquité tardive</text:span><text:span text:style-name="T3">, le seul empereur à être enterré dans les limites de la ville.</text:span></text:p>
      <text:p text:style-name="P9">Trajan devait être à Rome en Janvier 118, pour participer aux cérémonies de ses 20 ans de règne en tant que Empereur Auguste</text:p>
      <text:p text:style-name="P9"/>
      <text:p text:style-name="P9"/>
      <text:p text:style-name="P9"/>
      <text:p text:style-name="P9"/>
      <text:p text:style-name="P9"/>
      <text:p text:style-name="P9"/>
      <text:p text:style-name="P9"/>
      <text:p text:style-name="P9"/>
      <text:p text:style-name="P3"/>
      <text:p text:style-name="P9"/>
      <text:p text:style-name="P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a" fo:country="V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a" fo:country="V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6T11:56:17.02</meta:creation-date>
    <dc:date>2015-02-11T14:57:10.10</dc:date>
    <meta:editing-duration>PT2H57M12S</meta:editing-duration>
    <meta:editing-cycles>11</meta:editing-cycles>
    <meta:generator>LibreOffice/4.0.0.3$Windows_x86 LibreOffice_project/7545bee9c2a0782548772a21bc84a9dcc583b89</meta:generator>
    <meta:print-date>2015-02-11T14:37:54.85</meta:print-date>
    <meta:document-statistic meta:table-count="0" meta:image-count="0" meta:object-count="0" meta:page-count="3" meta:paragraph-count="32" meta:word-count="683" meta:character-count="4513" meta:non-whitespace-character-count="3850"/>
  </office:meta>
</office:document-meta>
</file>