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.88cm" style:rel-column-width="4613*"/>
    </style:style>
    <style:style style:name="Tableau1.B" style:family="table-column">
      <style:table-column-properties style:column-width="2.069cm" style:rel-column-width="5076*"/>
    </style:style>
    <style:style style:name="Tableau1.M" style:family="table-column">
      <style:table-column-properties style:column-width="2.073cm" style:rel-column-width="508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background-color="#ff66ff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006699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0066cc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0066ff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3399ff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style:vertical-align="middle" fo:background-color="#990000" fo:padding="0.097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style:vertical-align="middle" fo:background-color="#cc0000" fo:padding="0.097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style:vertical-align="middle"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L2" style:family="table-cell">
      <style:table-cell-properties style:vertical-align="middle" fo:background-color="#ff6666" fo:padding="0.097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style:vertical-align="middle" fo:background-color="#ff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e9f7b" officeooo:paragraph-rsid="000e9f7b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e9f7b" officeooo:paragraph-rsid="000e9f7b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Comic Sans MS" fo:font-size="10pt" fo:font-weight="bold" officeooo:rsid="000e9f7b" officeooo:paragraph-rsid="000e9f7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66" style:font-name="Comic Sans MS" fo:font-size="10pt" fo:font-weight="bold" officeooo:rsid="000e9f7b" officeooo:paragraph-rsid="000e9f7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cc9900" style:font-name="Comic Sans MS" fo:font-size="10pt" fo:font-weight="bold" officeooo:rsid="000e9f7b" officeooo:paragraph-rsid="000e9f7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e9f7b" officeooo:paragraph-rsid="000e9f7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11"/>
        <table:table-column table:style-name="Tableau1.M"/>
        <table:table-row>
          <table:table-cell table:style-name="Tableau1.A1" table:number-rows-spanned="2" office:value-type="string">
            <text:p text:style-name="P1">Nom des animaux</text:p>
          </table:table-cell>
          <table:table-cell table:style-name="Tableau1.B1" table:number-columns-spanned="12" office:value-type="string">
            <text:p text:style-name="P3">Attrib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">Yeux</text:p>
          </table:table-cell>
          <table:table-cell table:style-name="Tableau1.C2" office:value-type="string">
            <text:p text:style-name="P6">Coquille (corps mou)</text:p>
          </table:table-cell>
          <table:table-cell table:style-name="Tableau1.D2" office:value-type="string">
            <text:p text:style-name="P4">Squelette interne</text:p>
          </table:table-cell>
          <table:table-cell table:style-name="Tableau1.E2" office:value-type="string">
            <text:p text:style-name="P4">Nageoires</text:p>
          </table:table-cell>
          <table:table-cell table:style-name="Tableau1.F2" office:value-type="string">
            <text:p text:style-name="P4">4 membres</text:p>
          </table:table-cell>
          <table:table-cell table:style-name="Tableau1.G2" office:value-type="string">
            <text:p text:style-name="P4">plumes</text:p>
          </table:table-cell>
          <table:table-cell table:style-name="Tableau1.H2" office:value-type="string">
            <text:p text:style-name="P4">Poils / mamelles</text:p>
          </table:table-cell>
          <table:table-cell table:style-name="Tableau1.I2" office:value-type="string">
            <text:p text:style-name="P5">Squelette <text:s/>externe</text:p>
          </table:table-cell>
          <table:table-cell table:style-name="Tableau1.J2" office:value-type="string">
            <text:p text:style-name="P5">8 pattes</text:p>
          </table:table-cell>
          <table:table-cell table:style-name="Tableau1.K2" office:value-type="string">
            <text:p text:style-name="P5">antennes</text:p>
          </table:table-cell>
          <table:table-cell table:style-name="Tableau1.L2" office:value-type="string">
            <text:p text:style-name="P5">6 pattes</text:p>
          </table:table-cell>
          <table:table-cell table:style-name="Tableau1.M2" office:value-type="string">
            <text:p text:style-name="P5">1 à 2 pattes / segment</text:p>
          </table:table-cell>
        </table:table-row>
        <table:table-row>
          <table:table-cell table:style-name="Tableau1.A15" office:value-type="string">
            <text:p text:style-name="P1">Cerf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Cloport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Piéride du chou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Mante religieus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Épeire diadèm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Hérisson commun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opilion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Grand tétras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Lézard des murailles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Sandr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Coccinelle à 7 points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Escargot petit gris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5" office:value-type="string">
            <text:p text:style-name="P1">guêp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  <table:table-row>
          <table:table-cell table:style-name="Tableau1.A16" office:value-type="string">
            <text:p text:style-name="P1">brochet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K2" office:value-type="string">
            <text:p text:style-name="P2"/>
          </table:table-cell>
          <table:table-cell table:style-name="Tableau1.L2" office:value-type="string">
            <text:p text:style-name="P2"/>
          </table:table-cell>
          <table:table-cell table:style-name="Tableau1.M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23:42:24.877000000</meta:creation-date>
    <dc:date>2016-10-13T23:56:42.108000000</dc:date>
    <meta:editing-duration>PT12M57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28" meta:word-count="57" meta:character-count="338" meta:non-whitespace-character-count="308"/>
  </office:meta>
</office:document-meta>
</file>